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fo:background-color="#FFFFFF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P25" style:parent-style-name="Normal" style:family="paragraph">
      <style:paragraph-properties fo:text-align="center" fo:margin-left="-0.0986in" fo:text-indent="0.4923in">
        <style:tab-stops/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margin-right="-0.0791in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text-properties fo:color="#000000" style:font-size-complex="12pt" fo:background-color="#FFFFFF" style:language-asian="zh" style:country-asian="CN" fo:hyphenate="false"/>
    </style:style>
    <style:style style:name="P38" style:parent-style-name="Normal" style:family="paragraph"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13 M. GEGUŽĖS 23 D. ĮSAKYMO NR. D1-456 „</text:span><text:span text:style-name="T15">DĖL ŽVEJYBOS VERSLINĖS ŽVEJYBOS ĮRANKIAIS VANDENS TELKINIUOSE, Į KURIUOS IŠDUOTAS LEIDIMAS NAUDOTI ŽVEJYBOS PLOTĄ, TVARKOS APRAŠO PATVIRTINIMO“ PRIPAŽINIMO NETEKUSIU GALIOS</text:span></text:p>
      <text:p text:style-name="P16"/>
      <text:p text:style-name="P17">2024 m. kovo 18 d. Nr.<text:s/>D1-87</text:p>
      <text:p text:style-name="P18">Vilnius</text:p>
      <text:p text:style-name="P19"/>
      <text:p text:style-name="P20"/>
      <text:p text:style-name="P21"><text:span text:style-name="T22">P r i p a ž į s t u netekusiu galios<text:s/></text:span><text:span text:style-name="T23">Lietuvos Respublikos aplinkos ministro 2013 m. gegužės 23 d. įsakymą Nr. D1-456 „</text:span><text:span text:style-name="T24">Dėl Žvejybos verslinės žvejybos įrankiais vandens telkiniuose, į kuriuos išduotas leidimas naudoti žvejybos plotą, tvarkos aprašo patvirtinimo“ su visais pakeitimais ir papildymais.</text:span></text:p>
      <text:p text:style-name="P25"/>
      <text:p text:style-name="Normal"/>
      <text:p text:style-name="P26"><text:span text:style-name="T27">Aplink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Simonas Gentvilas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4-03-18T17:12:00Z</meta:creation-date>
    <dc:date>2024-03-18T17:1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3" meta:word-count="87" meta:character-count="694" meta:row-count="47" meta:non-whitespace-character-count="620"/>
  </office:meta>
</office:document-meta>
</file>