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291in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07%" fo:text-indent="0.5625in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fo:letter-spacing="0.0694in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line-height="107%" fo:text-indent="0.5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5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0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1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2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3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4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5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6" style:parent-style-name="Normal" style:family="paragraph">
      <style:paragraph-properties fo:text-align="justify" fo:line-height="107%" fo:text-indent="0.5625in"/>
      <style:text-properties style:font-size-complex="12pt"/>
    </style:style>
    <style:style style:name="P37" style:parent-style-name="Normal" style:family="paragraph">
      <style:paragraph-properties fo:text-align="justify" fo:line-height="107%" fo:text-indent="0.562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56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7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5 M. GEGUŽĖS 28 D. SPRENDIMO NR. T-142 „DĖL ŠIAULIŲ MIESTO SAVIVALDYBĖS TARYBOS</text:span><text:span text:style-name="T11"><text:s/></text:span><text:span text:style-name="T12">ETIKOS KOMISIJOS SUDARYMO IR NUOSTATŲ PATVIRTINIMO“ PAKEITIMO</text:span></text:p>
      <text:p text:style-name="P13"/>
      <text:p text:style-name="P14">2017 m. spalio 5 d. Nr. T-350</text:p>
      <text:p text:style-name="P15">Šiauliai</text:p>
      <text:p text:style-name="P16"/>
      <text:p text:style-name="P17"/>
      <text:p text:style-name="P18"><text:span text:style-name="T19">Vadovaudamasi Lietuvos Respublikos vietos savivaldos 15 straipsnio 1 ir 6 dalimis, 16 straipsnio 2 dalies 6 punktu, 18 straipsnio 1 dalimi ir atsižvelgdama į Šiaulių miesto savivaldybės mero 2017 m. rugsėjo 5 d. potvarkį Nr. M-93 „Dėl Šiaulių miesto savivaldybės tarybos Etikos komisijos pirmininko kandidatūros“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Šiaulių miesto savivaldybės tarybos 2015 m. gegužės 28 d. sprendimo Nr. T-142 „Dėl Šiaulių miesto savivaldybės tarybos Etikos komisijos sudarymo ir nuostatų patvirtinimo“ 1 ir 2 punktus ir juos išdėstyti taip:</text:span></text:p>
      <text:p text:style-name="P25"><text:span text:style-name="T26">„</text:span><text:span text:style-name="T27">1</text:span><text:span text:style-name="T28">. Sudaryti Šiaulių miesto savivaldybės tarybos 2015–2019 metų kadencijai tokią Šiaulių miesto savivaldybės tarybos Etikos komisiją:<text:s/></text:span></text:p>
      <text:p text:style-name="P29">Vladas Artūras Balsys, Šiaulių miesto savivaldybės tarybos narys;</text:p>
      <text:p text:style-name="P30">Gediminas Beržinis Beržinskas, Šiaulių miesto savivaldybės tarybos narys;</text:p>
      <text:p text:style-name="P31">Danguolė Martinkienė, Šiaulių miesto savivaldybės tarybos narė;<text:s/></text:p>
      <text:p text:style-name="P32">Zina Žuklijienė, Šiaulių miesto savivaldybės tarybos narė;</text:p>
      <text:p text:style-name="P33">Juozas Pabrėža, Šiaulių miesto savivaldybės tarybos narys;</text:p>
      <text:p text:style-name="P34">Birutė Milaševičienė, Medelyno seniūnijos Gubernijos seniūnaitė;<text:s/></text:p>
      <text:p text:style-name="P35">Regina Radzevičienė, Rėkyvos seniūnijos Vyturių seniūnaitė;</text:p>
      <text:p text:style-name="P36">Liudmila Nazarenko, Rėkyvos seniūnijos Centro seniūnaitė;</text:p>
      <text:p text:style-name="P37"><text:span text:style-name="T38">Vaida Lazdauskienė, Medelyno seniūnijos Sodo–V. Bielskio seniūnaitė.</text:span></text:p>
      <text:p text:style-name="P39"><text:span text:style-name="T40">2</text:span><text:span text:style-name="T41">. Skirti Juozą Pabrėžą Šiaulių miesto savivaldybės tarybos Etikos komisijos pirmininku.“</text:span></text:p>
      <text:p text:style-name="P42"><text:span text:style-name="T43">2</text:span><text:span text:style-name="T44">. Nustatyti, kad šis sprendimas ne vėliau kaip per vieną mėnesį nuo jo įteikimo dienos gali būti skundžiamas paduodant skundą Šiaulių apygardos administraciniam teismui adresu: Dvaro g. 80, 76298 Šiauliai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yvilė Rimšienė</meta:initial-creator>
    <dc:creator>adlibuser</dc:creator>
    <meta:creation-date>2017-10-06T07:30:00Z</meta:creation-date>
    <dc:date>2017-10-06T07:30:00Z</dc:date>
    <meta:print-date>2017-06-08T07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53" meta:character-count="1933" meta:row-count="32" meta:non-whitespace-character-count="1687"/>
  </office:meta>
</office:document-meta>
</file>