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margin-left="0.75in" fo:text-indent="-0.25in">
        <style:tab-stops>
          <style:tab-stop style:type="center" style:position="-0.0604in"/>
          <style:tab-stop style:type="right" style:position="5.018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4923in">
        <style:tab-stops>
          <style:tab-stop style:type="center" style:position="0.8861in"/>
          <style:tab-stop style:type="right" style:position="5.768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center" style:position="0.6895in"/>
          <style:tab-stop style:type="right" style:position="5.768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4923in">
        <style:tab-stops>
          <style:tab-stop style:type="center" style:position="0.6895in"/>
          <style:tab-stop style:type="right" style:position="5.768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center" style:position="0.6895in"/>
          <style:tab-stop style:type="right" style:position="5.768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text-align="justify" fo:line-height="150%" fo:text-indent="0.4923in">
        <style:tab-stops>
          <style:tab-stop style:type="center" style:position="-3.6423in"/>
          <style:tab-stop style:type="left" style:position="0.6895in"/>
        </style:tab-stops>
      </style:paragraph-properties>
    </style:style>
    <style:style style:name="T55" style:parent-style-name="DefaultParagraphFont" style:family="text">
      <style:text-properties style:font-name-asian="Courier New" style:font-size-complex="12pt" style:language-asian="lt" style:country-asian="LT"/>
    </style:style>
    <style:style style:name="T56" style:parent-style-name="DefaultParagraphFont" style:family="text">
      <style:text-properties style:font-name-asian="Courier New" style:font-size-complex="12pt" style:language-asian="lt" style:country-asian="LT"/>
    </style:style>
    <style:style style:name="T57" style:parent-style-name="DefaultParagraphFont" style:family="text">
      <style:text-properties style:font-name-asian="Courier New" style:font-size-complex="12pt" style:language-asian="lt" style:country-asian="LT"/>
    </style:style>
    <style:style style:name="P58" style:parent-style-name="Normal" style:family="paragraph">
      <style:paragraph-properties fo:text-align="justify" fo:line-height="150%" fo:text-indent="0.4923in">
        <style:tab-stops>
          <style:tab-stop style:type="center" style:position="-3.6423in"/>
          <style:tab-stop style:type="left" style:position="0.6895in"/>
        </style:tab-stops>
      </style:paragraph-properties>
    </style:style>
    <style:style style:name="T59" style:parent-style-name="DefaultParagraphFont" style:family="text">
      <style:text-properties style:font-name-asian="Courier New" style:font-size-complex="12pt" style:language-asian="lt" style:country-asian="LT"/>
    </style:style>
    <style:style style:name="T60" style:parent-style-name="DefaultParagraphFont" style:family="text">
      <style:text-properties style:font-name-asian="Courier New" style:font-size-complex="12pt" style:language-asian="lt" style:country-asian="LT"/>
    </style:style>
    <style:style style:name="T61" style:parent-style-name="DefaultParagraphFont" style:family="text">
      <style:text-properties style:font-name-asian="Courier New" style:font-size-complex="12pt" style:language-asian="lt" style:country-asian="LT"/>
    </style:style>
    <style:style style:name="P62" style:parent-style-name="Normal" style:family="paragraph">
      <style:paragraph-properties fo:text-align="justify" fo:line-height="150%" fo:margin-left="-0.0986in" fo:text-indent="0.5909in">
        <style:tab-stops>
          <style:tab-stop style:type="left" style:position="0.788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margin-left="0.4923in">
        <style:tab-stops>
          <style:tab-stop style:type="left" style:position="0.1972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language-asian="ar" style:country-asian="SA"/>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style:font-name-asian="Calibri"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125in"/>
          <style:tab-stop style:type="left" style:position="0.625in"/>
        </style:tab-stops>
      </style:paragraph-properties>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125in"/>
          <style:tab-stop style:type="left" style:position="0.625in"/>
        </style:tab-stops>
      </style:paragraph-properties>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125in"/>
          <style:tab-stop style:type="left" style:position="0.625in"/>
          <style:tab-stop style:type="left" style:position="0.7875in"/>
        </style:tab-stops>
      </style:paragraph-properties>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125in"/>
          <style:tab-stop style:type="left" style:position="0.625in"/>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125in"/>
          <style:tab-stop style:type="left" style:position="0.625in"/>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125in"/>
          <style:tab-stop style:type="left" style:position="0.625in"/>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125in"/>
          <style:tab-stop style:type="left" style:position="0.625in"/>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125in"/>
          <style:tab-stop style:type="left" style:position="0.625in"/>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260"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text-properties style:font-name="TimesLT" style:language-asian="lt" style:country-asian="LT"/>
    </style:style>
    <style:style style:name="P261"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text-properties style:font-name="TimesLT" style:language-asian="lt" style:country-asian="LT"/>
    </style:style>
    <style:style style:name="P262"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263" style:parent-style-name="DefaultParagraphFont" style:family="text">
      <style:text-properties style:font-name="TimesLT" style:language-asian="lt" style:country-asian="LT"/>
    </style:style>
    <style:style style:name="T264" style:parent-style-name="DefaultParagraphFont" style:family="text">
      <style:text-properties style:font-name="TimesLT" style:language-asian="lt" style:country-asian="LT"/>
    </style:style>
    <style:style style:name="T265" style:parent-style-name="DefaultParagraphFont" style:family="text">
      <style:text-properties style:font-name="TimesLT" style:language-asian="lt" style:country-asian="LT"/>
    </style:style>
    <style:style style:name="P266" style:parent-style-name="Normal" style:family="paragraph">
      <style:paragraph-properties fo:text-align="justify" fo:line-height="150%"/>
    </style:style>
    <style:style style:name="P26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text-properties style:font-name="TimesLT"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909in"/>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TimesLT"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50%" fo:text-indent="0.5909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style:text-properties fo:font-weight="bold" style:font-weight-asian="bold" style:font-size-complex="12pt" style:language-asian="lt" style:country-asian="LT"/>
    </style:style>
    <style:style style:name="P332" style:parent-style-name="Normal" style:family="paragraph">
      <style:paragraph-properties fo:text-align="justify" fo:line-height="150%"/>
    </style:style>
    <style:style style:name="P333" style:parent-style-name="Normal" style:family="paragraph">
      <style:paragraph-properties fo:text-align="justify" fo:line-height="15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3 POSĖDIS</text:p>
      <text:p text:style-name="P17"/>
      <text:p text:style-name="P18">SPRENDIMAS</text:p>
      <text:p text:style-name="P19">DĖL KAUNO RAJONO SAVIVALDYBĖS TARYBOS 2009 M. BALANDŽIO 30 D. SPRENDIMO NR. TS-191 „DĖL KAUNO RAJONO SAVIVALDYBĖS TARYBOS ETIKOS KOMISIJOS NUOSTATŲ PATVIRTINIMO“ PAKEITIMO</text:p>
      <text:p text:style-name="P20"/>
      <text:p text:style-name="P21">2016 m. kovo 24 d. <text:s/>Nr. TS-126</text:p>
      <text:p text:style-name="P22">Kaunas</text:p>
      <text:p text:style-name="P23"/>
      <text:p text:style-name="P24"/>
      <text:p text:style-name="P25"><text:span text:style-name="T26">Vadovaudamasi Lietuvos Respublikos vietos savivaldos įstatymo 18 straipsnio 1 dalimi, Kauno rajono savivaldybės tarybos veiklos reglamento, patvirtinto Kauno rajono savivaldybės tarybos 2015 m. kovo 19 d. sprendimu Nr. TS-94 „Dėl Kauno rajono savivaldybės tarybos veiklos reglamento patvirtinimo“, 235, 239, 239</text:span><text:span text:style-name="T27">1</text:span><text:span text:style-name="T28"><text:s/>punktais, Kauno rajono savivaldybės taryba n u s p r e n d ž i a:</text:span></text:p>
      <text:p text:style-name="P29"><text:span text:style-name="T30">Pakeisti<text:s/></text:span><text:span text:style-name="T31">Kauno rajono savivaldybės tarybos etikos komisijos nuostatus, patvirtintus Kauno rajono savivaldybės tarybos 2009 m. balandžio 30 d. sprendimu Nr. TS-191 „Dėl Kauno rajono savivaldybės tarybos etikos komisijos nuostatų patvirtinimo“:</text:span></text:p>
      <text:p text:style-name="P32"><text:span text:style-name="T33">1</text:span><text:span text:style-name="T34">.</text:span><text:span text:style-name="T35"><text:tab/>Pakeisti 5 punktą ir jį išdėstyti taip:</text:span></text:p>
      <text:p text:style-name="P36"><text:span text:style-name="T37">„</text:span><text:span text:style-name="T38">5</text:span><text:span text:style-name="T39">. Komisija sudaroma Kauno rajono savivaldybės tarybos (toliau – Taryba) sprendimu jos įgaliojimo laikui.“<text:s/></text:span></text:p>
      <text:p text:style-name="P40"><text:span text:style-name="T41">2</text:span><text:span text:style-name="T42">.</text:span><text:span text:style-name="T43"><text:tab/>Pakeisti 10, 11 punktus ir juos išdėstyti taip:</text:span></text:p>
      <text:p text:style-name="P44"><text:span text:style-name="T45">„</text:span><text:span text:style-name="T46">10</text:span><text:span text:style-name="T47">. Komisijos atsakingojo sekretoriaus pareigas atlieka Savivaldybės administracijos direktoriaus paskirtas valstybės tarnautojas, kurio funkcijos įrašomos į jo pareigybės aprašymą.<text:s/></text:span><text:span text:style-name="T48">Komisijos atsakingasis sekretorius nėra Komisijos narys.</text:span></text:p>
      <text:p text:style-name="P49"><text:span text:style-name="T50">11</text:span><text:span text:style-name="T51">. Komisija, atlikdama savo funkcijas, rengia posėdžius ir pasitarimus. Posėdis yra pagrindinė Komisijos darbo forma. Posėdis laikomas teisėtu, jei jame dalyvauja<text:s/></text:span><text:span text:style-name="T52">Komisijos narių dauguma. Posėdyje gali dalyvauti Vyriausiosios tarnybinės etikos komisijos (toliau  –VTEK) atstovai, kurie gali teikti siūlymus dėl tarnybinės etikos ar elgesio normų įgyvendinimo. Posėdyje Komisija priima Valstybės politikų elgesio kodekse ir šiuose<text:s/></text:span><text:soft-page-break/><text:span text:style-name="T53">nuostatuose numatytus sprendimus, taip pat neprivalomojo pobūdžio nutarimus organizaciniais ar kitais klausimais.“</text:span></text:p>
      <text:p text:style-name="P54"><text:span text:style-name="T55">3</text:span><text:span text:style-name="T56">.</text:span><text:span text:style-name="T57"><text:tab/>Pakeisti 13.1 papunktį ir jį išdėstyti taip:</text:span></text:p>
      <text:p text:style-name="P58"><text:span text:style-name="T59">„</text:span><text:span text:style-name="T60">13.1</text:span><text:span text:style-name="T61">. šaukia Komisijos posėdžius, sudaro jų darbotvarkę, ne vėliau kaip prieš 3 darbo dienas iki posėdžio elektroniniu paštu pateikia Komisijos nariams posėdžio medžiagą, vadovauja Komisijos posėdžiams;“</text:span></text:p>
      <text:p text:style-name="P62"><text:span text:style-name="T63">4</text:span><text:span text:style-name="T64">.</text:span><text:span text:style-name="T65"><text:tab/>Papildyti naujais 13.4–13.6 papunkčiais ir juos išdėstyti taip:</text:span></text:p>
      <text:p text:style-name="P66"><text:span text:style-name="T67">„</text:span><text:span text:style-name="T68">13.4</text:span><text:span text:style-name="T69">. pasirašo Komisijos priimtus sprendimus, posėdžių protokolus, raštus, atsako už Komisijos dokumentų tvarkymą;</text:span></text:p>
      <text:p text:style-name="P70"><text:span text:style-name="T71">13.5</text:span><text:span text:style-name="T72">.</text:span><text:span text:style-name="T73"><text:tab/>ne vėliau kaip per 5 darbo dienas po Komisijos posėdžio, kuriame buvo priimtas Komisijos sprendimas dėl atlikto tyrimo, kartu su Komisijos atsakinguoju sekretoriumi įformina Komisijos sprendimą, kurio:</text:span></text:p>
      <text:p text:style-name="P74"><text:span text:style-name="T75">13.5.1</text:span><text:span text:style-name="T76">. įžanginėje dalyje nurodoma: Komisijos pavadinimas; sprendimo pavadinimas; sprendimo priėmimo data ir vieta; posėdyje, kuriame buvo priimtas sprendimas, dalyvavę asmenys; asmens, kurio veikla tiriama, vardas, pavardė ir pareigos;</text:span></text:p>
      <text:p text:style-name="P77"><text:span text:style-name="T78">13.5.2</text:span><text:span text:style-name="T79">. aprašomojoje motyvuojamojoje dalyje nurodoma: tyrimo pagrindas; nagrinėjimo dalykas; Komisijos nustatytos faktinės aplinkybės; asmens, kurio veikla tiriama, paaiškinimai (jei jis juos pateikė); nuorodos į konkrečias teisės normas, kurios buvo taikomos tiriant; įrodymai (tokių esant), kuriais grindžiamos Komisijos išvados;</text:span></text:p>
      <text:p text:style-name="P80"><text:span text:style-name="T81">13.5.3</text:span><text:span text:style-name="T82">. rezoliucinėje dalyje nurodoma: Komisijos sprendimas dėl svarstomo asmens veiksmų ir teisės aktas (-ai), kuriuo (-iais) vadovaujantis priimtas sprendimas.</text:span></text:p>
      <text:p text:style-name="P83"><text:span text:style-name="T84">13.6</text:span><text:span text:style-name="T85">. atstovauja Komisijai valstybės ir savivaldybės institucijose;“</text:span></text:p>
      <text:p text:style-name="P86"><text:span text:style-name="T87">5</text:span><text:span text:style-name="T88">.<text:s/></text:span><text:span text:style-name="T89"><text:tab/>Buvusius 13.4–13.5 papunkčius laikyti atitinkamai 13.7–13.8 papunkčiais.</text:span></text:p>
      <text:p text:style-name="P90"><text:span text:style-name="T91">6</text:span><text:span text:style-name="T92">.</text:span><text:span text:style-name="T93"><text:tab/>Pakeisti 14 punktą ir jį išdėstyti taip:</text:span></text:p>
      <text:p text:style-name="P94"><text:span text:style-name="T95">„</text:span><text:span text:style-name="T96">14</text:span><text:span text:style-name="T97">.<text:s/></text:span><text:span text:style-name="T98">Komisijos pirmininko pavaduotojas atlieka Komisijos pirmininko pareigas, kitus pirmininko pavedimus, kai šis negali jų atlikti dėl laikino nedarbingumo, atostogų, išvykimo į tarnybinę komandiruotę ar kitų svarbių priežasčių.“</text:span></text:p>
      <text:p text:style-name="P99"><text:span text:style-name="T100">7</text:span><text:span text:style-name="T101">.</text:span><text:span text:style-name="T102"><text:tab/>Papildyti nauju 15.1 papunkčiu ir jį išdėstyti taip:</text:span></text:p>
      <text:p text:style-name="P103"><text:span text:style-name="T104">„</text:span><text:span text:style-name="T105">15.1</text:span><text:span text:style-name="T106">.<text:s/></text:span><text:span text:style-name="T107">siūlyti keisti arba papildyti posėdžio darbotvarkę;“</text:span></text:p>
      <text:p text:style-name="P108"><text:span text:style-name="T109">8</text:span><text:span text:style-name="T110">. Buvusius 15.1–15.4 papunkčius laikyti atitinkamai 15.2–15.5 papunkčiais.</text:span></text:p>
      <text:p text:style-name="P111"><text:span text:style-name="T112">9</text:span><text:span text:style-name="T113">.</text:span><text:span text:style-name="T114"><text:tab/>Pakeisti 16 punktą ir jį išdėstyti taip:</text:span></text:p>
      <text:p text:style-name="P115"><text:span text:style-name="T116">„</text:span><text:span text:style-name="T117">16</text:span><text:span text:style-name="T118">.<text:s/></text:span><text:span text:style-name="T119">Komisijos narių dalyvavimas posėdyje yra privalomas, neatvykimas pateisinamas tik dėl svarbios priežasties.<text:s/></text:span><text:span text:style-name="T120">Komisijos narys, negalintis dalyvauti Komisijos posėdyje, privalo apie tai pranešti Komisijos pirmininkui. Dėl svarbių priežasčių negalintis dalyvauti Komisijos posėdyje, Komisijos narys gali raštu pateikti dėl svarstomų klausimų savo nuomonę, kuri turi<text:s/></text:span><text:soft-page-break/><text:span text:style-name="T121">būti paskelbta Komisijos posėdyje ir įrašyta į protokolą. Tokia nuomonė balsavimu nelaikoma“.</text:span></text:p>
      <text:p text:style-name="P122"><text:span text:style-name="T123">10</text:span><text:span text:style-name="T124">.</text:span><text:span text:style-name="T125"><text:tab/>Pakeisti 18 punktą ir jį išdėstyti taip:</text:span></text:p>
      <text:p text:style-name="P126"><text:span text:style-name="T127">„</text:span><text:span text:style-name="T128">18</text:span><text:span text:style-name="T129">.<text:s/></text:span><text:span text:style-name="T130">Komisijos nariai sprendimą dėl svarstomo klausimo priima atviru balsavimu dalyvaujančių posėdyje Komisijos narių balsų dauguma. Balsuodamas kiekvienas Komisijos narys turi po vieną balsą. Balsams pasiskirsčius po lygiai, lemia Komisijos pirmininko balsas.“</text:span></text:p>
      <text:p text:style-name="P131"><text:span text:style-name="T132">11</text:span><text:span text:style-name="T133">.</text:span><text:span text:style-name="T134"><text:tab/>Pakeisti 20 punktą ir jį išdėstyti taip:</text:span></text:p>
      <text:p text:style-name="P135"><text:span text:style-name="T136">„</text:span><text:span text:style-name="T137">20</text:span><text:span text:style-name="T138">. Komisijos posėdžiai protokoluojami, taip pat gali būti daromas posėdžio garso įrašas. Protokolai Komisijos sekretoriaus surašomi ne vėliau kaip per 5 darbo dienas po Komisijos posėdžio. Protokole nurodoma: posėdžio data, vieta, posėdžio dalyviai, posėdžio darbotvarkė, trumpa svarstymo eiga, sprendimai, numatyti nuostatų V skyriuje, ar nutarimai organizaciniais bei kitais klausimais.</text:span><text:span text:style-name="T139"><text:s/>Posėdžio protokolus pasirašo Komisijos posėdžio pirmininkas, jo nesant Komisijos pirmininko pavaduotojas ir Komisijos atsakingasis sekretorius. P</text:span><text:span text:style-name="T140">asirašytas ir užregistruotas posėdžio protokolas Komisijos sekretoriaus ne vėliau kaip per 1 darbo dieną išsiunčiamas Komisijos nariams, turintiems elektroninio pašto dėžutę, elektroniniu paštu, o neturintiems – pagal jų prašymą pateikiama protokolo kopija asmeniškai.<text:s/></text:span><text:span text:style-name="T141">Protokolai ir sprendimai yra saugomi teisės aktų nustatyta tvarka.“</text:span></text:p>
      <text:p text:style-name="P142"><text:span text:style-name="T143">12</text:span><text:span text:style-name="T144">.</text:span><text:span text:style-name="T145"><text:tab/>Pakeisti 22 punktą ir jį išdėstyti taip:</text:span></text:p>
      <text:p text:style-name="P146"><text:span text:style-name="T147">„</text:span><text:span text:style-name="T148">22</text:span><text:span text:style-name="T149">. Komisija atlieka šias funkcijas:</text:span></text:p>
      <text:p text:style-name="P150"><text:span text:style-name="T151">22.</text:span><text:span text:style-name="T152">1</text:span><text:span text:style-name="T153">. prižiūri, kaip Tarybos nariai laikosi Vietos savivaldos įstatymo, Valstybės politikų elgesio kodekso, Viešųjų ir privačių interesų derinimo valstybinėje tarnyboje įstatymo,<text:s/></text:span><text:span text:style-name="T154">Kauno rajono savivaldybės tarybos veiklos reglamento (toliau – reglamentas)</text:span><text:span text:style-name="T155">, kitų teisės aktų, reglamentuojančių Tarybos narių veiklą ir elgesį, reikalavimų;</text:span></text:p>
      <text:p text:style-name="P156"><text:span text:style-name="T157">22.2</text:span><text:span text:style-name="T158">. analizuoja Tarybos narių nedalyvavimo Tarybos, komitetų ir komisijų posėdžiuose ir Vietos savivaldos įstatymo nustatytų pareigų nevykdymo priežastis;</text:span></text:p>
      <text:p text:style-name="P159"><text:span text:style-name="T160">22</text:span><text:span text:style-name="T161">.3</text:span><text:span text:style-name="T162">. tiria ir priima sprendimus dėl Tarybos narių veiklos atitikties Vietos savivaldos įstatymo, Valstybės politikų elgesio kodekso, Viešųjų ir privačių interesų derinimo valstybinėje tarnyboje įstatymo, reglamento, kitų teisės aktų, reglamentuojančių Tarybos narių veiklą ir elgesį, nuostatoms;</text:span></text:p>
      <text:p text:style-name="P163"><text:span text:style-name="T164">22.</text:span><text:span text:style-name="T165">4</text:span><text:span text:style-name="T166">. nagrinėja Savivaldybės bendruomenės narių, valstybės institucijų, gyvenamųjų vietovių bendruomenių ar bendruomeninių organizacijų atstovų siūlymus ir pastabas dėl Tarybos narių veiklos skaidrumo;</text:span></text:p>
      <text:p text:style-name="P167"><text:span text:style-name="T168">22.</text:span><text:span text:style-name="T169">5</text:span><text:span text:style-name="T170">. teikia Vyriausiajai rinkimų komisijai siūlymą dėl Tarybos nario įgaliojimų nutraukimo, jeigu šis Tarybos narys yra praleidęs iš eilės tris Tarybos posėdžius be pateisinamos priežasties;</text:span></text:p>
      <text:p text:style-name="P171"><text:span text:style-name="T172">22.</text:span><text:span text:style-name="T173">6</text:span><text:span text:style-name="T174">. Tarybos narių, mero, savo iniciatyva teikia Tarybos nariams rekomendacijas dėl Viešųjų ir privačių interesų derinimo valstybinėje tarnyboje įstatymo nuostatų įgyvendinimo.“</text:span></text:p>
      <text:p text:style-name="P175"><text:span text:style-name="T176">13</text:span><text:span text:style-name="T177">.</text:span><text:span text:style-name="T178"><text:tab/>Papildyti 22</text:span><text:span text:style-name="T179">1</text:span><text:span text:style-name="T180"><text:s/>punktu ir jį išdėstyti taip:</text:span></text:p>
      <text:p text:style-name="P181"><text:span text:style-name="T182">„</text:span><text:span text:style-name="T183">22</text:span><text:span text:style-name="T184">1</text:span><text:span text:style-name="T185">. Komisija, veikdama pagal šių nuostatų 22.2 ir 22.6 papunkčius, rengia posėdžius ne rečiau kaip kartą per mėnesį.“</text:span></text:p>
      <text:p text:style-name="P186"><text:span text:style-name="T187">14</text:span><text:span text:style-name="T188">. Pripažinti netekusiu galios 23.3 papunktį.</text:span></text:p>
      <text:p text:style-name="P189"><text:span text:style-name="T190">15</text:span><text:span text:style-name="T191">.</text:span><text:span text:style-name="T192"><text:tab/>Pakeisti 24 punktą ir jį išdėstyti taip:</text:span></text:p>
      <text:p text:style-name="P193"><text:span text:style-name="T194">„</text:span><text:span text:style-name="T195">24</text:span><text:span text:style-name="T196">.<text:s/></text:span><text:span text:style-name="T197">Politiko elgesio tyrimas pradedamas ne vėliau kaip per 10 dienų nuo 23 punkt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p text:style-name="P198"><text:span text:style-name="T199">16</text:span><text:span text:style-name="T200">.<text:s/></text:span><text:span text:style-name="T201"><text:tab/>Pakeisti 27 punktą ir jį išdėstyti taip:</text:span></text:p>
      <text:p text:style-name="P202"><text:span text:style-name="T203">„</text:span><text:span text:style-name="T204">27</text:span><text:span text:style-name="T205">. Šių nuostatų 26 punkto nuostatos taikomos ir Komisiją aptarnaujantiems darbuotojams, pasitelktiems specialistams.“</text:span></text:p>
      <text:p text:style-name="P206"><text:span text:style-name="T207">17</text:span><text:span text:style-name="T208">.</text:span><text:span text:style-name="T209"><text:tab/>Pakeisti 34 punktą ir jį išdėstyti taip:</text:span></text:p>
      <text:p text:style-name="P210"><text:span text:style-name="T211">„</text:span><text:span text:style-name="T212">34</text:span><text:span text:style-name="T213">.</text:span><text:span text:style-name="T214"><text:tab/></text:span><text:span text:style-name="T215"><text:tab/>Pakartotiniai skundai apie galimą politiko padarytą pažeidimą nenagrinėjami, išskyrus atvejus, kai gautame skunde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statytas procedūras.“</text:span></text:p>
      <text:p text:style-name="P216"><text:span text:style-name="T217">18</text:span><text:span text:style-name="T218">.<text:s/></text:span><text:span text:style-name="T219"><text:tab/>Pakeisti 36 punktą ir jį išdėstyti taip:</text:span></text:p>
      <text:p text:style-name="P220"><text:span text:style-name="T221">„</text:span><text:span text:style-name="T222">36</text:span><text:span text:style-name="T223">.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224"><text:span text:style-name="T225">19</text:span><text:span text:style-name="T226">. Pripažinti netekusiu galios 37.2 papunktį.</text:span></text:p>
      <text:p text:style-name="P227"><text:span text:style-name="T228">20</text:span><text:span text:style-name="T229">.</text:span><text:span text:style-name="T230"><text:tab/>Pakeisti 39 punktą ir jį išdėstyti taip:</text:span></text:p>
      <text:p text:style-name="P231"><text:span text:style-name="T232">„</text:span><text:span text:style-name="T233">39</text:span><text:span text:style-name="T234">.</text:span><text:span text:style-name="T235"><text:tab/>Apie Komisijos atliktą tyrimą ir priimtą sprendimą pranešama asmeniui, pateikusiam skundą Komisijai, politikui, dėl kurio yra priimtas sprendimas, ir VTEK.“</text:span></text:p>
      <text:p text:style-name="P236"><text:span text:style-name="T237">21</text:span><text:span text:style-name="T238">.</text:span><text:span text:style-name="T239"><text:tab/>Papildyti 39</text:span><text:span text:style-name="T240">1</text:span><text:span text:style-name="T241"><text:s/>punktu ir jį išdėstyti taip:</text:span></text:p>
      <text:p text:style-name="P242"><text:span text:style-name="T243">„</text:span><text:span text:style-name="T244">39</text:span><text:span text:style-name="T245">1</text:span><text:span text:style-name="T246">.</text:span><text:span text:style-name="T247"><text:tab/>Komisijos sprendimai gali būti skundžiami Lietuvos Respublikos administracinių bylų teisenos įstatymo nustatyta tvarka per vieną mėnesį nuo sprendimo paskelbimo arba jo įteikimo valstybės politikui, dėl kurio yra priimtas sprendimas, dienos.“</text:span></text:p>
      <text:p text:style-name="P248"><text:span text:style-name="T249">22</text:span><text:span text:style-name="T250">.<text:s/></text:span><text:span text:style-name="T251"><text:tab/>Pakeisti 40 punktą ir jį išdėstyti taip:</text:span></text:p>
      <text:p text:style-name="P252"><text:span text:style-name="T253">„</text:span><text:span text:style-name="T254">40</text:span><text:span text:style-name="T255">.</text:span><text:span text:style-name="T256"><text:tab/></text:span><text:span text:style-name="T257"><text:tab/></text:span><text:span text:style-name="T258">Komisijos priimti sprendimai yra vieši ir turi būti skelbiami Savivaldybės interneto svetainėje ir informaciniame leidinyje, jeigu toks leidinys leidžiamas.“</text:span></text:p>
      <text:p text:style-name="P259"/>
      <text:p text:style-name="P260"/>
      <text:p text:style-name="P261"/>
      <text:p text:style-name="P262"><text:span text:style-name="T263">Savivaldybės meras</text:span><text:span text:style-name="T264"><text:tab/></text:span><text:span text:style-name="T265"><text:tab/><text:s text:c="51"/>Valerijus Makūnas</text:span></text:p>
      <text:p text:style-name="P266"/>
      <text:p text:style-name="P267">KAUNO RAJONO SAVIVALDYBĖS ADMINISTRACIJOS</text:p>
      <text:p text:style-name="P268">TEISĖS SKYRIUS</text:p>
      <text:p text:style-name="P269"/>
      <text:p text:style-name="P270">SAVIVALDYBĖS TARYBOS SPRENDIMO „DĖL KAUNO RAJONO SAVIVALDYBĖS TARYBOS 2009 M. BALANDŽIO 30 D. SPRENDIMO NR. TS-191 „DĖL KAUNO RAJONO SAVIVALDYBĖS TARYBOS ETIKOS KOMISIJOS NUOSTATŲ PATVIRTINIMO“ PAKEITIMO“ PROJEKTO</text:p>
      <text:p text:style-name="P271">AIŠKINAMASIS RAŠTAS</text:p>
      <text:p text:style-name="P272"/>
      <text:p text:style-name="P273"><text:span text:style-name="T274">2016 m. kovo 10 d.</text:span></text:p>
      <text:p text:style-name="P275"><text:span text:style-name="T276">Kaunas</text:span></text:p>
      <text:p text:style-name="P277"/>
      <text:p text:style-name="P278"><text:span text:style-name="T279">1</text:span><text:span text:style-name="T280">. Sprendimo projekto rengimą paskatinusios priežastys, tikslai.</text:span></text:p>
      <text:p text:style-name="P281"><text:span text:style-name="T282">Sprendimo projektas parengtas siekiant Kauno rajono savivaldybės tarybos etikos komisijos nuostatus (toliau – nuostatai), patvirtintus Savivaldybės tarybos 2009 m. <text:s/>balandžio 30 d. sprendimu Nr. TS-191 „Dėl Kauno rajono savivaldybės tarybos etikos komisijos nuostatų patvirtinimo“, suderinti su Lietuvos Respublikos vietos savivaldos įstatymo normomis, Valstybės politikų elgesio kodeksu, taip pat patikslinti šios komisijos darbo organizavimo tvarką ir pan. Savivaldybės tarybos 2015 m. gegužės 15 d. sprendimu<text:s/></text:span><text:span text:style-name="T283"><text:line-break/>Nr. TS-183 buvo sudaryta Kauno rajono savivaldybės tarybos etikos komisija (toliau – Komisija). Komisija teikė siūlymus dėl Komisijos nuostatų pakeitimo.<text:s/></text:span></text:p>
      <text:p text:style-name="P284"><text:span text:style-name="T285">2</text:span><text:span text:style-name="T286">. Teisinis reglamentavimas (kaip šiuo metu reguliuojami sprendimo projekte aptariami klausimai).<text:s/></text:span></text:p>
      <text:p text:style-name="P287"><text:span text:style-name="T288">Savivaldybės komisijų nuostatus tvirtina savivaldybės taryba (Vietos savivaldos įstatymo 15 straipsnio 7 dalis). Šio į</text:span><text:span text:style-name="T289">statymo 18 straipsnio 1 dalimi nustatyta, kad savivaldybės taryba gali keisti savo priimtus teisės aktus.</text:span></text:p>
      <text:p text:style-name="P290"><text:span text:style-name="T291">3</text:span><text:span text:style-name="T292">. Galimi sprendimo priėmimo padariniai (teigiami ir (ar) neigiami).</text:span></text:p>
      <text:p text:style-name="P293">Pritarus šiam projektui Komisijos nuostatai bus suderinti su galiojančiomis Vietos savivaldos įstatymo, Valstybės politikų elgesio kodekso normomis, patikslinta Komisijos darbo organizavimo tvarka ir pan.</text:p>
      <text:p text:style-name="P294"><text:span text:style-name="T295">Neigiamų padarinių nenumatoma.</text:span></text:p>
      <text:p text:style-name="P296"><text:span text:style-name="T297">4</text:span><text:span text:style-name="T298">. Keičiamo ar pripažįstamo netekusiu galios Savivaldybės tarybos sprendimo pakeitimų sąrašas.</text:span></text:p>
      <text:p text:style-name="P299"><text:span text:style-name="T300">Kauno rajono savivaldybės tarybos 2009 m. balandžio 30 d. sprendimas Nr. TS-191 „Dėl Kauno rajono savivaldybės tarybos etikos komisijos nuostatų patvirtinimo“, Kauno rajono savivaldybės tarybos 2015 m. gegužės 15 d. sprendimas Nr. TS-184 „Dėl Kauno rajono savivaldybės tarybos 2009 m. balandžio 30 d. sprendimo Nr. TS-191 „Dėl Kauno rajono savivaldybės tarybos etikos komisijos nuostatų patvirtinimo“ pakeitimo“.</text:span></text:p>
      <text:p text:style-name="P301"><text:span text:style-name="T302">5</text:span><text:span text:style-name="T303">. Lėšos sprendimui įgyvendinti, jų šaltiniai.</text:span></text:p>
      <text:p text:style-name="P304"><text:span text:style-name="T305">Sprendimui įgyvendinti Savivaldybės biudžeto lėšų nereikės.</text:span></text:p>
      <text:p text:style-name="P306"><text:span text:style-name="T307">6</text:span><text:span text:style-name="T308">. Būtinumas skelbti sprendimą Teisės aktų ir kituose registruose. Viešinimas.<text:s/></text:span></text:p>
      <text:p text:style-name="P309"><text:span text:style-name="T310">Sprendimas skelbiamas Teisės aktų registre ir Savivaldybės interneto svetainės skyriuje „Taryba“.</text:span></text:p>
      <text:p text:style-name="P311"><text:span text:style-name="T312">7</text:span><text:span text:style-name="T313">. Antikorupcinis vertinimas.</text:span></text:p>
      <text:p text:style-name="P314"><text:span text:style-name="T315">Sprendimo projekto antikorupcinis vertinimas neatliekamas, nes nenumatoma reguliuoti visuomeninių santykių, susijusių su Korupcijos prevencijos įstatymo 8 straipsnio 1 dalyje nurodytais atvejais.</text:span></text:p>
      <text:p text:style-name="P316"><text:span text:style-name="T317">8</text:span><text:span text:style-name="T318">. Numatomo teisinio reguliavimo poveikio vertinimo rezultatai.</text:span></text:p>
      <text:p text:style-name="P319"><text:span text:style-name="T320">Vertinti nereikia.</text:span></text:p>
      <text:p text:style-name="P321"><text:span text:style-name="T322">9</text:span><text:span text:style-name="T323">. Kiti, sprendimo iniciatorių nuomone, reikalingi pagrindimai ir paaiškinimai.</text:span></text:p>
      <text:p text:style-name="P324"><text:span text:style-name="T325">Nėra.</text:span></text:p>
      <text:p text:style-name="P326"><text:span text:style-name="T327">10</text:span><text:span text:style-name="T328">. Sprendimo projekto rengėjai. Asmuo, atsakingas už sprendimo įvykdymą.</text:span></text:p>
      <text:p text:style-name="P329"><text:span text:style-name="T330">Sprendimo projektą parengė Teisės skyriaus vyriausioji specialistė Rasa Zymonienė. Atsakinga už sprendimo įgyvendinimą Savivaldybės tarybos narė, Komisijos pirmininkė Regina Lukoševičienė.<text:s/></text:span></text:p>
      <text:p text:style-name="P331"/>
      <text:p text:style-name="P332"/>
      <text:p text:style-name="P333"><text:span text:style-name="T334">Teisės skyriaus vyriausioji specialistė</text:span><text:span text:style-name="T335"><text:tab/></text:span><text:span text:style-name="T336"><text:tab/></text:span><text:span text:style-name="T337"><text:tab/></text:span><text:span text:style-name="T338"><text:tab/></text:span><text:span text:style-name="T339"><text:tab/><text:s text:c="4"/>Rasa Zymonienė</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9-03T10:30:00Z</meta:creation-date>
    <dc:date>2019-09-03T10:30:00Z</dc:date>
    <meta:print-date>2016-03-30T11:00:00Z</meta:print-date>
    <meta:template xlink:href="Normal.dotm" xlink:type="simple"/>
    <meta:editing-cycles>2</meta:editing-cycles>
    <meta:editing-duration>PT0S</meta:editing-duration>
    <meta:user-defined meta:name="LabbisDVSAttachmentId">c2dee780-e5a1-4bf3-bf8d-e61c16af1e2a</meta:user-defined>
    <meta:document-statistic meta:page-count="6" meta:paragraph-count="48" meta:word-count="1804" meta:character-count="13213" meta:row-count="272" meta:non-whitespace-character-count="11457"/>
  </office:meta>
</office:document-meta>
</file>