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212529"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212529" style:font-size-complex="12p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212529" style:font-size-complex="12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212529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2019 M. GEGUŽĖS 30 D. SPRENDIMO NR. T-101 „DĖL KALVARIJOS SAVIVALDYBĖS TARYBOS ETIKOS KOMISIJOS“ PAKEITIMO</text:span></text:p>
      <text:p text:style-name="P12"/>
      <text:p text:style-name="P13">2022 m. spalio 6 d. Nr. T-169 (1.5E)</text:p>
      <text:p text:style-name="P14">Kalvarija</text:p>
      <text:p text:style-name="P15"/>
      <text:p text:style-name="P16"/>
      <text:p text:style-name="P17"><text:span text:style-name="T18">Vadovaudamasi Lietuvos Respublikos vietos savivaldos įstatymo <text:s/>18 straipsnio 1 dalimi, Kalvarijos savivaldybės taryba <text:s text:c="2"/></text:span><text:span text:style-name="T19">nusprendžia</text:span><text:span text:style-name="T20">:</text:span></text:p>
      <text:p text:style-name="P21"><text:span text:style-name="T22">1</text:span><text:span text:style-name="T23">. Pakeisti Kalvarijos savivaldybės tarybos 2019 m. gegužės 30 d. sprendimo Nr. T-101 „Dėl Kalvarijos savivaldybės tarybos Etikos komisijos“ 1 punktą ir išdėstyti jį taip:</text:span></text:p>
      <text:p text:style-name="P24"><text:span text:style-name="T25">„</text:span><text:span text:style-name="T26">1</text:span><text:span text:style-name="T27">. Sudaryti Kalvarijos savivaldybės tarybos Etikos komisiją 2019-2023 metų Kalvarijos savivaldybės tarybos kadencijai iš 5 narių:</text:span></text:p>
      <text:p text:style-name="P28"><text:span text:style-name="T29">Vilija Babeckienė, tarybos narė</text:span><text:span text:style-name="T30">;</text:span></text:p>
      <text:p text:style-name="P31"><text:span text:style-name="T32">Renata Jarimavičienė, tarybos narė;</text:span></text:p>
      <text:p text:style-name="P33"><text:span text:style-name="T34">Algirdas Liutkevičius, tarybos narys;</text:span></text:p>
      <text:p text:style-name="P35"><text:span text:style-name="T36">Dalija Kasparavičienė, visuomenės atstovė;</text:span></text:p>
      <text:soft-page-break/>
      <text:p text:style-name="P37"><text:span text:style-name="T38">Renata Kalinauskienė, visuomenės atstovė.“</text:span></text:p>
      <text:p text:style-name="P39"><text:span text:style-name="T40">2</text:span><text:span text:style-name="T41">.</text:span><text:span text:style-name="T42"><text:s/>Pakeisti Kalvarijos savivaldybės tarybos 2019 m. gegužės 30 d. sprendimo Nr. T-101 „Dėl Kalvarijos savivaldybės tarybos Etikos komisijos“ 2 punktą ir išdėstyti jį taip:<text:s/></text:span></text:p>
      <text:p text:style-name="P43"><text:span text:style-name="T44">„</text:span><text:span text:style-name="T45">2</text:span><text:span text:style-name="T46">. Skirti Etikos komisijos pirmininke tarybos narę Viliją Babeckienę.“</text:span></text:p>
      <text:p text:style-name="P47"><text:span text:style-name="T48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9"/>
      <text:p text:style-name="P50"/>
      <text:p text:style-name="P51"/>
      <text:p text:style-name="P52">Meras<text:tab/>Vincas Pli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0-07T11:41:00Z</meta:creation-date>
    <dc:date>2022-10-07T11:4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4" meta:character-count="1646" meta:row-count="33" meta:non-whitespace-character-count="1452"/>
  </office:meta>
</office:document-meta>
</file>