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text-transform="uppercase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SPALIO 20 D. SPRENDIMO NR. SV-S-254 „DĖL AISTĖS GEDVILIENĖS DALYVAVIMO 26-OSIOS JUNGTINIŲ TAUTŲ BENDROSIOS KLIMATO KAITOS KONVENCIJOS ŠALIŲ KONFERENCIJOS METU VYKSIANČIAME PARLAMENTINIAME SUSITIKIME“ PAKEITIMO<text:s/></text:p>
      <text:p text:style-name="P21"/>
      <text:p text:style-name="P22"><text:span text:style-name="T23">2021</text:span><text:span text:style-name="T24"><text:s/>m.<text:s/></text:span><text:span text:style-name="T25">lapkričio</text:span><text:span text:style-name="T26"><text:s/></text:span><text:span text:style-name="T27">24</text:span><text:span text:style-name="T28"><text:s/>d. Nr. SV-S-</text:span><text:span text:style-name="T29">3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1 m. spalio 20 d. sprendimą<text:s/></text:span><text:span text:style-name="T40"><text:line-break/>Nr. SV-S-254 „Dėl A</text:span>istės Gedvilienės dalyvavimo 26-osios Jungtinių Tautų bendrosios klimato kaitos konvencijos šalių konferencijos metu vyksiančiame parlamentiniame susitikime<text:span text:style-name="T41">“ ir 1 punktą išdėstyti taip:</text:span></text:p>
        <text:p text:style-name="P42"><text:span text:style-name="T43">„</text:span><text:span text:style-name="T44">1</text:span><text:span text:style-name="T45">.</text:span><text:s/><text:span text:style-name="T46">Komandiruoti Lietuvos Respublikos Seimo Aplinkos apsaugos komiteto pirmininkę Aistę Gedvilienę 2021 m. lapkričio 5–9 d. dalyvauti 26-osios Jungtinių Tautų bendrosios klimato kaitos konvencijos šalių konferencijos metu vyksiančiame parlamentiniame susitikime Glazge (Jungtinė Didžiosios Britanijos ir Šiaurės Airijos Karalystė).</text:span></text:p>
        <text:p text:style-name="P47"><text:span text:style-name="T48">Kartu vyksta Lietuvos Respublikos Seimo kanceliarijos Aplinkos apsaugos komiteto biuro patarėja (ES)<text:s/></text:span><text:span text:style-name="T49">Rasa Liucija Matusevičiūtė.</text:span>“</text:p>
        <text:p text:style-name="P50"/>
        <text:p text:style-name="P51"/>
        <text:p text:style-name="P52"/>
        <text:p text:style-name="P53"><text:span text:style-name="T54">Seimo Pirmininko pirmasis pavaduotojas</text:span><text:span text:style-name="T55"><text:tab/></text:span><text:span text:style-name="T56">Jurgis Razma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4T09:59:00Z</meta:creation-date>
    <dc:date>2021-11-24T09:59:00Z</dc:date>
    <meta:print-date>2021-11-24T07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191" meta:row-count="48" meta:non-whitespace-character-count="1057"/>
  </office:meta>
</office:document-meta>
</file>