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fo:margin-right="-0.0305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fo:text-align="center" fo:line-height="150%" fo:margin-right="-0.0305in">
        <style:tab-stops>
          <style:tab-stop style:type="left" style:position="1.37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line-height="150%" fo:margin-right="-0.0305in">
        <style:tab-stops>
          <style:tab-stop style:type="left" style:position="1.37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line-height="150%" fo:margin-right="-0.0305in"/>
      <style:text-properties fo:font-weight="bold" style:font-weight-asian="bold" style:font-weight-complex="bold" fo:font-size="14pt" style:font-size-asian="14pt"/>
    </style:style>
    <style:style style:name="P7" style:parent-style-name="Normal" style:family="paragraph">
      <style:paragraph-properties fo:keep-with-next="always" fo:text-align="center" fo:line-height="150%">
        <style:tab-stops>
          <style:tab-stop style:type="left" style:position="2.75in"/>
        </style:tab-stops>
      </style:paragraph-properties>
      <style:text-properties fo:font-weight="bold" style:font-weight-asian="bold" style:font-size-complex="12pt"/>
    </style:style>
    <style:style style:name="P8" style:parent-style-name="Normal" style:family="paragraph">
      <style:paragraph-properties fo:keep-with-next="always" fo:text-align="center" fo:line-height="150%">
        <style:tab-stops>
          <style:tab-stop style:type="left" style:position="2.75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ab-stops>
          <style:tab-stop style:type="left" style:position="2.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left" style:position="2.75in"/>
        </style:tab-stops>
      </style:paragraph-properties>
      <style:text-properties style:font-size-complex="12pt"/>
    </style:style>
    <style:style style:name="P11" style:parent-style-name="Normal" style:family="paragraph">
      <style:paragraph-properties fo:text-align="center" fo:line-height="150%">
        <style:tab-stops>
          <style:tab-stop style:type="left" style:position="2.75in"/>
        </style:tab-stops>
      </style:paragraph-properties>
      <style:text-properties style:font-size-complex="12pt"/>
    </style:style>
    <style:style style:name="P12" style:parent-style-name="Normal" style:family="paragraph">
      <style:paragraph-properties fo:line-height="150%">
        <style:tab-stops>
          <style:tab-stop style:type="left" style:position="2.75in"/>
        </style:tab-stops>
      </style:paragraph-properties>
      <style:text-properties style:font-size-complex="12pt"/>
    </style:style>
    <style:style style:name="P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39" style:parent-style-name="Normal" style:family="paragraph">
      <style:paragraph-properties fo:line-height="115%" fo:text-indent="3.2486in"/>
      <style:text-properties style:font-size-complex="12pt" style:language-asian="lt" style:country-asian="LT"/>
    </style:style>
    <style:style style:name="P40" style:parent-style-name="Normal" style:family="paragraph">
      <style:paragraph-properties fo:line-height="115%" fo:text-indent="3.2486in"/>
      <style:text-properties style:font-size-complex="12pt" style:language-asian="lt" style:country-asian="LT"/>
    </style:style>
    <style:style style:name="P41" style:parent-style-name="Normal" style:family="paragraph">
      <style:paragraph-properties fo:line-height="115%" fo:text-indent="3.2486in"/>
      <style:text-properties style:font-size-complex="12pt" style:language-asian="lt" style:country-asian="LT"/>
    </style:style>
    <style:style style:name="P42" style:parent-style-name="Normal" style:family="paragraph">
      <style:paragraph-properties fo:line-height="115%" fo:text-indent="3.2486in"/>
      <style:text-properties style:font-size-complex="12pt" style:language-asian="lt" style:country-asian="LT"/>
    </style:style>
    <style:style style:name="P43" style:parent-style-name="Normal" style:family="paragraph">
      <style:paragraph-properties fo:line-height="115%" fo:text-indent="4.5715in"/>
      <style:text-properties style:font-size-complex="12pt" style:language-asian="lt" style:country-asian="LT"/>
    </style:style>
    <style:style style:name="P44" style:parent-style-name="Normal" style:family="paragraph">
      <style:paragraph-properties fo:line-height="115%" fo:text-indent="4.1347in"/>
      <style:text-properties style:font-size-complex="12pt" style:language-asian="lt" style:country-asian="LT"/>
    </style:style>
    <style:style style:name="P45" style:parent-style-name="Normal" style:family="paragraph">
      <style:paragraph-properties fo:text-align="center" fo:line-height="115%" fo:margin-right="-0.0006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15%"/>
      <style:text-properties fo:font-weight="bold" style:font-weight-asian="bold" style:font-size-complex="12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fo:text-indent="0.3937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center" fo:line-height="150%" fo:text-indent="0.3937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fo:line-height="150%" fo:text-indent="0.3937in"/>
      <style:text-properties fo:color="#FF0000"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p text:style-name="P6"/>
      <text:h text:style-name="P7" text:outline-level="3">ĮSAKYMAS</text:h>
      <text:h text:style-name="P8" text:outline-level="3">DĖL BŪSTO PRITAIKYMO NEĮGALIESIEMS VYKDYMO TVARKOS APRAŠO PATVIRTINIMO</text:h>
      <text:h text:style-name="P9" text:outline-level="3"/>
      <text:p text:style-name="P10">2021 m. birželio<text:s/>25<text:s/>d. Nr.<text:s/>A27(1)-1637</text:p>
      <text:p text:style-name="P11">Vilnius</text:p>
      <text:p text:style-name="P12"/>
      <text:p text:style-name="P13"><text:span text:style-name="T14">Vadovaudamasi Lietuvos Respublikos vietos savivaldos įstatymo 29 straipsnio 8 dalies 2 punktu, remdamasi Lietuvos Respublikos socialinės apsaugos ir darbo ministro 2019 m. vasario 19 d. įsakymu Nr. A1-103 patvirtintu Būsto pritaikymo neįgaliesiems tvarkos aprašu, Lietuvos Respublikos socialinės apsaugos ir darbo ministro 2019 m. birželio 27 d. įsakymu Nr. A1-365<text:s/></text:span><text:soft-page-break/><text:span text:style-name="T15">patvirtintu Šeimų, auginančių vaikus su sunkia negalia, socialinio saugumo stiprinimo pritaikant būstą ir gyvenamąją aplinką tvarkos aprašu (su visais pakeitimais):</text:span></text:p>
      <text:p text:style-name="P16"><text:span text:style-name="T17">1</text:span><text:span text:style-name="T18">. T v i r t i n u būsto pritaikymo neįgaliesiems vykdymo tvarkos aprašą (pridedama).</text:span></text:p>
      <text:p text:style-name="P19"><text:span text:style-name="T20">2</text:span><text:span text:style-name="T21">. <text:s/>P a v e d u šio įsakymo vykdymo kontrolę Socialinės rūpybos skyriaus vedėjui.</text:span></text:p>
      <text:p text:style-name="P22"><text:span text:style-name="T23">3</text:span><text:span text:style-name="T24">. N u r o d a u <text:s/>Ūkio skyriui šį įsakymą skelbti Teisės aktų registre, o Viešųjų ir tarptautinių ryšių skyriui Vilniaus rajono savivaldybės internetinėje svetainėje<text:s/></text:span><text:span text:style-name="T25">www.vrsa.lt</text:span><text:span text:style-name="T26">.</text:span></text:p>
      <text:p text:style-name="P27"><text:span text:style-name="T28">4</text:span><text:span text:style-name="T29">. P r i p a ž į s t u <text:s text:c="2"/>Vilniaus rajono savivaldybės administracijos direktoriaus 2019-05-08 įsakymą Nr. A27(1)-1109 „Dėl būsto pritaikymo neįgaliesiems vykdymo tvarkos aprašo patvirtinimo“ netekusiu galios.</text:span></text:p>
      <text:p text:style-name="P30"/>
      <text:p text:style-name="P31"/>
      <text:p text:style-name="P32"/>
      <text:p text:style-name="P33"><text:span text:style-name="T34">Administracijos direktorė</text:span><text:span text:style-name="T35"><text:tab/></text:span><text:span text:style-name="T36"><text:tab/><text:s text:c="61"/>Liucina Kotlovska</text:span></text:p>
      <text:soft-page-break/>
      <text:p text:style-name="P37">PATVIRTINTA</text:p>
      <text:p text:style-name="P39">Vilniaus rajono savivaldybės<text:s/></text:p>
      <text:p text:style-name="P40">administracijos direktoriaus</text:p>
      <text:p text:style-name="P41">2021 m. birželio 25 d.<text:s/></text:p>
      <text:p text:style-name="P42">įsakymu Nr.<text:s/>A27(1)-1637</text:p>
      <text:p text:style-name="P43"/>
      <text:p text:style-name="P44"/>
      <text:p text:style-name="P45"><text:span text:style-name="T46">BŪSTO PRITAIKYMO NEĮGALIESIEMS VYKDYMO TVARKOS APRAŠ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ūsto pritaikymo neįgaliesiems vykdymo tvarkos aprašas (toliau – Tvarkos aprašas) reglamentuoja būsto pritaikymo neįgaliesiems vykdymo tvarką Vilniaus rajono savivaldybėje (toliau – Savivaldybė).<text:s/></text:span></text:p>
      <text:p text:style-name="P57"><text:span text:style-name="T58">2</text:span><text:span text:style-name="T59">.<text:s/></text:span><text:span text:style-name="T60">Šis Tvarkos aprašas parengtas<text:s/></text:span><text:span text:style-name="T61">vadovaujantis<text:s/></text:span><text:span text:style-name="T62">Lietuvos Respublikos socialinės apsaugos ir darbo ministro 2019 m. vasario 19 d. įsakymu Nr. A1-103 patvirtintu Būsto pritaikymo neįgaliesiems tvarkos aprašu</text:span><text:span text:style-name="T63"><text:s/>(su visais pakeitimais) ir<text:s/></text:span><text:span text:style-name="T64">Lietuvos Respublikos socialinės apsaugos ir darbo ministro 2019 m. birželio 27 d. įsakymu Nr. A1-365 patvirtintu Šeimų, auginančių vaikus su<text:s/></text:span><text:soft-page-break/><text:span text:style-name="T65">sunkia negalia, socialinio saugumo stiprinimo pritaikant būstą ir gyvenamąją aplinką tvarkos aprašu (su visais pakeitimais)<text:s/></text:span><text:span text:style-name="T66"><text:s/>(toliau – Tvarkos aprašai).</text:span></text:p>
      <text:p text:style-name="P67"><text:span text:style-name="T68">3</text:span><text:span text:style-name="T69">. Šiuo Tvarkos aprašu privalo vadovautis:</text:span></text:p>
      <text:p text:style-name="P70"><text:span text:style-name="T71">3.1</text:span><text:span text:style-name="T72">. Būsto pritaikymo neįgaliesiems komisija (toliau – Komisija);</text:span></text:p>
      <text:p text:style-name="P73"><text:span text:style-name="T74">3.2</text:span><text:span text:style-name="T75">. Savivaldybės administracijos Socialinės rūpybos skyrius (toliau – Socialinės rūpybos skyrius);</text:span></text:p>
      <text:p text:style-name="P76"><text:span text:style-name="T77">3.3</text:span><text:span text:style-name="T78">. Savivaldybės administracijos Buhalterinės apskaitos skyrius (toliau – Buhalterinės apskaitos skyrius).</text:span></text:p>
      <text:p text:style-name="P79"><text:span text:style-name="T80">4</text:span><text:span text:style-name="T81">. Šiame Tvarkos apraše vartojamos sąvokos atitinka Tvarkos aprašuose vartojamas sąvokas.<text:s/></text:span></text:p>
      <text:p text:style-name="P82"><text:span text:style-name="T83">5</text:span><text:span text:style-name="T84">. Reikalavimai asmenims, kuriems gali būti pritaikytas būstas, pritaikomo būsto, būsto pritaikymo darbų ir išlaidų, būsto pritaikymo eilės sudarymo reikalavimai yra nustatyti Tvarkos aprašuose.<text:s/></text:span></text:p>
      <text:p text:style-name="Normal"/>
      <text:p text:style-name="P85"><text:span text:style-name="T86">II</text:span><text:span text:style-name="T87">. <text:s/></text:span><text:span text:style-name="T88">BŪSTO PRITAIKYMO NEĮGALIESIEMS VYKDYMO TVARKA</text:span></text:p>
      <text:p text:style-name="P89"/>
      <text:p text:style-name="P90"><text:span text:style-name="T91">6</text:span><text:span text:style-name="T92">. Komisija, patvirtinta savivaldybės administracijos direktoriaus įsakymu, priima sprendimus dėl būsto ir gyvenamosios aplinkos pritaikymo poreikio tenkinimo, sudaro siūlomų pritaikyti būstų sąrašą, dalyvauja vertinant</text:span><text:span text:style-name="T93"><text:s/></text:span><text:span text:style-name="T94">atliktus būsto pritaikymo darbus, kontroliuoja vykdomus būsto<text:s/></text:span><text:soft-page-break/><text:span text:style-name="T95">pritaikymo darbus, priima sprendimą dėl pakartotinio būsto pritaikymo, nepraėjus 10 metų nuo paskutinio sprendimo pritaikyti būstą priėmimo dienos, priima sprendimus dėl būsto pritaikymo (arba nepritaikymo) jei būste neįgalusis faktiškai negyvena dėl to, kad būstas nėra pritaikytas jo poreikiams, bei vykdo kitas funkcijas, nustatytas Savivaldybės administracijos direktoriaus įsakymu tvirtinamuose būsto pritaikymo neįgaliesiems komisijos nuostatuose.</text:span></text:p>
      <text:p text:style-name="P96"><text:span text:style-name="T97">7</text:span><text:span text:style-name="T98">. Socialinės rūpybos skyrius atlieka šias su būsto pritaikymu neįgaliesiems susijusias funkcijas:</text:span></text:p>
      <text:p text:style-name="P99"><text:span text:style-name="T100">7.1</text:span><text:span text:style-name="T101">. rengia Komisijos nuostatus;</text:span></text:p>
      <text:p text:style-name="P102"><text:span text:style-name="T103">7.2</text:span><text:span text:style-name="T104">. kreipiasi į Savivaldybės administracijos Statybos skyrių, prašydamas<text:s/></text:span><text:span text:style-name="T105">skirti atstovus<text:s/></text:span><text:span text:style-name="T106">(statybos darbų specialistą, inžinierių ar pan.) į komisijos narius, kurie įvertins būsto pritaikymo technines galimybes, parengs statybos darbų projektus, preliminarius darbų aprašus bei išlaidų sąmatas;</text:span></text:p>
      <text:p text:style-name="P107"><text:span text:style-name="T108">7.3</text:span><text:span text:style-name="T109">. kreipiasi pagal poreikį į Nemenčinės neįgaliųjų dienos užimtumo centrą ir Vilniaus rajono centrinę polikliniką, prašydamas skirti atstovus į komisijos narius, siekiant įvertinti būsto pritaikymo neįgaliajam poreikį;</text:span></text:p>
      <text:p text:style-name="P110"><text:span text:style-name="T111">7.4</text:span><text:span text:style-name="T112">. nustato prašymų pritaikyti būstą neįgaliesiems priėmimo terminą einamųjų metų laikotarpiui;</text:span></text:p>
      <text:p text:style-name="P113"><text:span text:style-name="T114">7.5</text:span><text:span text:style-name="T115">. priima neįgaliųjų ar jų atstovų laisvos formos prašymus dėl būsto pritaikymo arba keitimo į pritaikytą būstą;</text:span></text:p>
      <text:p text:style-name="P116"><text:span text:style-name="T117">7.6</text:span><text:span text:style-name="T118">. <text:s/>gautą prašymą užregistruoja, nurodydamas prašymo gavimo datą ir suteikdamas registracijos numerį;<text:s/></text:span></text:p>
      <text:p text:style-name="P119"><text:span text:style-name="T120">7.7</text:span><text:span text:style-name="T121">. gavęs raštinį pareiškėjo sutikimą naudoti jo asmens duomenis, surenka reikalingus dokumentus iš valstybės registrų (kadastrų), žinybinių registrų, kitų valstybės ar savivaldybių informacinių sistemų;</text:span></text:p>
      <text:p text:style-name="P122"><text:span text:style-name="T123">7.8</text:span><text:span text:style-name="T124">. būsto pritaikymo darbų projektus (jei tokie buvo rengiami), preliminarius darbų aprašus, išlaidų sąmatas bei pareiškėjų prašymus su visais reikalingais būstą pritaikyti dokumentais ne vėliau kaip per 15 darbo dienų nuo jų parengimo ar gavimo dienos pateikia svarstyti Komisijai artimiausiame jos posėdyje;</text:span></text:p>
      <text:p text:style-name="P125"><text:span text:style-name="T126">7.9</text:span><text:span text:style-name="T127">. jeigu pareiškėjo prašymas atmestas, apie priimtą tokį sprendimą pareiškėjas informuojamas raštu, nurodant prašymo atmetimo motyvus ir sprendimo apskundimo tvarką;</text:span></text:p>
      <text:p text:style-name="P128"><text:span text:style-name="T129">7.10</text:span><text:span text:style-name="T130">. raštu informuoja pareiškėją apie Komisijos priimta sprendimą dėl būsto pritaikymo per 10 darbo dienų nuo būsto pritaikymo neįgaliesiems sprendimo priėmimo dienos. Jei priimamas sprendimas finansuoti būsto pritaikymą, pareiškėjas su Komisijos sprendimu ir patvirtintu preliminariu būsto pritaikymo darbų aprašu supažindinamas pasirašytinai.</text:span></text:p>
      <text:p text:style-name="P131"><text:span text:style-name="T132">7.11</text:span><text:span text:style-name="T133">. perka būsto pritaikymo darbus, vadovaudamasis Lietuvos Respublikos viešųjų pirkimų įstatymo ir kitų teisės aktų nustatyta tvarka;<text:s/></text:span></text:p>
      <text:p text:style-name="P134"><text:span text:style-name="T135">7.12</text:span><text:span text:style-name="T136">. pasirašo su pareiškėju sutartį dėl savarankiško būsto pritaikymo neįgaliajam darbų organizavimo ir išlaidų apmokėjimo, kai pareiškėjas būsto pritaikymo neįgaliajam poreikio vertinimo akte nurodo, kad būsto pritaikymo darbus organizuos savarankiškai;</text:span></text:p>
      <text:p text:style-name="P137"><text:span text:style-name="T138">7.13</text:span><text:span text:style-name="T139">. su pareiškėju pasirašo asmens aprūpinimo keltuvu (liftu) sutartį, kai jam nuperkamas arba sumontuojamas keltuvas (liftas);<text:s/></text:span></text:p>
      <text:p text:style-name="P140"><text:span text:style-name="T141">7.14</text:span><text:span text:style-name="T142">. kai pareiškėjas būstą pritaiko savarankiškai ir darbus atlieka registruota įmonė arba asmuo, turintis verslo liudijimą, gavęs pareiškėjo būsto pritaikymui įsigytų prekių ir medžiagų įsigijimo dokumentus, taip pat būsto pritaikymo darbų priėmimo-perdavimo aktą, teikia Buhalterinės apskaitos skyriui apmokėti pareiškėjo patirtas išlaidas;</text:span></text:p>
      <text:p text:style-name="P143"><text:span text:style-name="T144">7.15</text:span><text:span text:style-name="T145">. registruoja duomenis apie pareiškėjus ir jiems pritaikytą būstą Socialinės paramos šeimai informacinėje sistemoje (SPIS);</text:span></text:p>
      <text:p text:style-name="P146"><text:span text:style-name="T147">7.16</text:span><text:span text:style-name="T148">. teikia Komisijai pasiūlymus išnagrinėti pareiškėjų prašymus pakartotinai pritaikyti būstą neįgaliesiems nepraėjus 10 metų nuo paskutinio sprendimo pritaikyti neįgaliojo būstą priėmimo dienos, jeigu toks poreikis yra, ir nepraėjus 10 metų nuo paskutinio sprendimo pritaikyti būstą<text:s/></text:span><text:soft-page-break/><text:span text:style-name="T149">priėmimo dienos, neįgaliesiems, kuriems buvo skirtas laiptų kopiklis arba kurių amžius prašymo nagrinėjimo komisijos posėdyje dieną buvo nuo 7 iki 24 metų;</text:span></text:p>
      <text:p text:style-name="P150"><text:span text:style-name="T151">7.17</text:span><text:span text:style-name="T152">.<text:s/></text:span><text:span text:style-name="T153">teikia Komisijai pasiūlymus išnagrinėti pareiškėjų prašymus ir kartu su komisijos nariais dalyvauja norimo pritaikyti būsto apžiūroje, jei būste neįgalusis faktiškai negyvena dėl to, kad būstas nėra pritaikytas jo poreikiams;</text:span></text:p>
      <text:p text:style-name="P154"><text:span text:style-name="T155">7.18</text:span><text:span text:style-name="T156">. gavęs informaciją apie būsto pritaikymui finansuoti skirtas lėšas iš valstybės ir savivaldybės biudžetų pagal sudarytas eiles ir pareiškėjų prašymus sudaro preliminarių pareiškėjų, kuriems pagal eilę ir gautas lėšas galėtų būti pritaikytas būstas einamaisiais metais, sąrašą ir jį teikia tvirtinti Komisijai;</text:span></text:p>
      <text:p text:style-name="P157"><text:span text:style-name="T158">7.19</text:span><text:span text:style-name="T159">. gavęs informaciją apie suplanuotą savivaldybės lėšų dalį, teikia Neįgaliųjų reikalų departamentui informaciją apie planuojamą valstybės biudžeto lėšų poreikį;<text:s/></text:span></text:p>
      <text:p text:style-name="P160"><text:span text:style-name="T161">7.20</text:span><text:span text:style-name="T162">. įvykus viešųjų pirkimų konkursui, kartu su Buhalterinės apskaitos skyriumi, parengia ir ne vėliau kaip iki einamųjų metų liepos 15 dienos teikia Neįgaliųjų reikalų departamentui <text:s/>nustatytos formos užildytą paraišką skirti lėšų būstui pritaikyti neįgaliesiems finansuoti einamaisiais metais;</text:span></text:p>
      <text:p text:style-name="P163"><text:span text:style-name="T164">7.21</text:span><text:span text:style-name="T165">. kartu su Buhalterinės apskaitos skyriumi rengia ir teikia iki einamųjų metų lapkričio 1 dienos Neįgaliųjų reikalų departamentui informaciją apie prognozuojamą valstybės biudžeto lėšų poreikį būstui neįgaliesiems pritaikyti ateinančiais kalendoriniais metais;</text:span></text:p>
      <text:p text:style-name="P166"><text:span text:style-name="T167">7.22</text:span><text:span text:style-name="T168">. skelbia informaciją apie būsto pritaikymą neįgaliesiems savivaldybės interneto svetainėje.</text:span></text:p>
      <text:p text:style-name="P169"><text:span text:style-name="T170">7.23</text:span><text:span text:style-name="T171">. vykdo įsigytų keltuvų (liftų), įrenginių ir kito ilgalaikio turto apskaitą ir užtikrina techninę priežiūrą ir dengia su tuo susijusias išlaidas.</text:span></text:p>
      <text:p text:style-name="P172"><text:span text:style-name="T173">8</text:span><text:span text:style-name="T174">. Buhalterinės apskaitos skyrius atlieka šias su būsto pritaikymu neįgaliesiems susijusias funkcijas:</text:span></text:p>
      <text:p text:style-name="P175"><text:span text:style-name="T176">8.1</text:span><text:span text:style-name="T177">. padengia būsto pritaikymo išlaidas, pervesdamas lėšas į pareiškėjo nurodytą sąskaitą, kai pareiškėjas būstą pritaiko savarankiškai ir darbus atlieka registruota įmonė ar asmuo, turintis verslo liudijimą;</text:span></text:p>
      <text:p text:style-name="P178"><text:span text:style-name="T179">8.2</text:span><text:span text:style-name="T180">. neįgaliajam, kuriam nustatytas specialusis nuolatinis slaugos poreikis arba bet kurio tipo neįgaliojo vežimėlio poreikis ir kuriam reikia pritaikyti būstą, išmoka būsto pritaikymo išlaidų kompensaciją (toliau - kompensacija), skirtą parduoto nepritaikyto būsto ir nupirkto pritaikyto būsto vertės skirtumui visiškai ar iš dalies padengti;</text:span></text:p>
      <text:p text:style-name="P181"><text:span text:style-name="T182">8.3</text:span><text:span text:style-name="T183">. apskaičiuoja kompensaciją, įvertinus parduoto nepritaikyto būsto faktinės kainos ir nupirkto pritaikyto būsto faktinės kainos skirtumą, kuris neviršija Būsto pritaikymo tvarkos aprašo 59.6 papunktyje nurodytos sumos;</text:span></text:p>
      <text:p text:style-name="P184"><text:span text:style-name="T185">8.4</text:span><text:span text:style-name="T186">. perveda lėšas rangovui už atliktus būsto pritaikymo darbus pagal rangovo pateiktas sąskaitas-faktūras bei statybos darbų užbaigimo aktus;</text:span></text:p>
      <text:p text:style-name="P187"><text:span text:style-name="T188">8.5</text:span><text:span text:style-name="T189">. tvarko įsigyto ilgalaikio turto apskaitą ir užtikrina tinkamą šio turto būklę, vykdydamas kiekvienus metus turto inventorizaciją.</text:span></text:p>
      <text:p text:style-name="Normal"/>
      <text:p text:style-name="P190"><text:span text:style-name="T191">III</text:span><text:span text:style-name="T192">. <text:s/></text:span><text:span text:style-name="T193">FINANSAVIMO TVARKA IR ATSISKAITYMAS UŽ LĖŠŲ PANAUDOJIMĄ</text:span></text:p>
      <text:p text:style-name="P194"/>
      <text:p text:style-name="P195"><text:span text:style-name="T196">9</text:span><text:span text:style-name="T197">. Būsto pritaikymo darbai finansuojami iš šiam tikslui skirtų lėšų, numatytų Lietuvos Respublikos valstybės ir Savivaldybės biudžetuose.</text:span></text:p>
      <text:p text:style-name="P198"><text:span text:style-name="T199">10</text:span><text:span text:style-name="T200">. Būsto pritaikymo neįgaliajam išlaidos dengiamos iš valstybės ir Savivaldybės biudžetų Tvarkos aprašuose nustatytomis dalimis.</text:span></text:p>
      <text:p text:style-name="P201"><text:span text:style-name="T202">11</text:span><text:span text:style-name="T203">. Savivaldybės administracijos direktorius su Neįgaliųjų reikalų departamentu prie Socialinės apsaugos ir darbo ministerijos pasirašo Būsto pritaikymo neįgaliesiems finansavimo sutartį.</text:span></text:p>
      <text:p text:style-name="P204"><text:span text:style-name="T205">12</text:span><text:span text:style-name="T206">.<text:s/></text:span><text:span text:style-name="T207">Socialinės rūpybos skyrius kartu su Buhalterinės apskaitos skyriumi kartą per ketvirtį iki kito ketvirčio pirmo mėnesio 8 dienos Neįgaliųjų reikalų departamentui teikia finansines būsto pritaikymo ataskaitas.</text:span></text:p>
      <text:p text:style-name="P208"/>
      <text:p text:style-name="P209"><text:span text:style-name="T210">IV</text:span><text:span text:style-name="T211">.<text:s/></text:span><text:span text:style-name="T212">BAIGIAMOSIOS NUOSTATOS</text:span></text:p>
      <text:p text:style-name="P213"/>
      <text:p text:style-name="P214"><text:span text:style-name="T215">13</text:span><text:span text:style-name="T216">. Šis Tvarkos aprašas skelbiamas Savivaldybės interneto svetainėje<text:s/></text:span><text:span text:style-name="T217">www.vrsa.lt</text:span><text:span text:style-name="T218">.</text:span></text:p>
      <text:p text:style-name="P219"><text:span text:style-name="T220">14</text:span><text:span text:style-name="T221">. Tvarkos aprašą įgyvendinančių subjektų veiksmai ir priimami sprendimai gali būti skundžiami teisės aktų nustatyta tvarka.</text:span></text:p>
      <text:p text:style-name="Normal"/>
      <text:p text:style-name="P222"><text:span text:style-name="T2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Rynkevič</meta:initial-creator>
    <dc:creator>adlibuser</dc:creator>
    <meta:creation-date>2022-09-29T11:00:00Z</meta:creation-date>
    <dc:date>2022-09-29T11:00:00Z</dc:date>
    <meta:print-date>2019-05-03T05:37:00Z</meta:print-date>
    <meta:template xlink:href="Normal.dotm" xlink:type="simple"/>
    <meta:editing-cycles>2</meta:editing-cycles>
    <meta:editing-duration>PT0S</meta:editing-duration>
    <meta:document-statistic meta:page-count="11" meta:paragraph-count="111" meta:word-count="1321" meta:character-count="10967" meta:row-count="263" meta:non-whitespace-character-count="9757"/>
  </office:meta>
</office:document-meta>
</file>