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425in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T9" style:parent-style-name="DefaultParagraphFont" style:family="text">
      <style:text-properties style:font-name-asian="Lucida Sans Unicode" fo:font-size="14pt" style:font-size-asian="14pt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language-asian="ar" style:country-asian="SA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1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7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P31" style:parent-style-name="Normal" style:family="paragraph">
      <style:paragraph-properties fo:text-align="justify" fo:text-indent="0.37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37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text:span text:style-name="T9"><text:s/></text:span></text:p>
      <text:p text:style-name="P10">Šiaulių miesto savivaldybės taryba</text:p>
      <text:p text:style-name="P11"/>
      <text:p text:style-name="P12"><text:span text:style-name="T13">SPRENDIMAS</text:span><text:span text:style-name="T14"><text:line-break/></text:span><text:span text:style-name="T15">DĖL<text:s/></text:span><text:span text:style-name="T16">Šiaulių miesto savivaldybės tarybOS 2021 M. BALANDŽIO 1 D. SPRENDIMO nR. T-89 „</text:span><text:span text:style-name="T17">DĖL<text:s/></text:span><text:span text:style-name="T18">MOKINIŲ PRIĖMIMO Į ŠIAULIŲ MIESTO SAVIVALDYBĖS MOKYKLAS, VYKDANČIAS NEFORMALIOJO VAIKŲ ŠVIETIMO PROGRAMAS,<text:s/></text:span><text:span text:style-name="T19">TVARKOS APRAŠO PATVIRTINIMO“<text:s/></text:span><text:span text:style-name="T20">PAKEITIMO</text:span></text:p>
      <text:p text:style-name="P21"/>
      <text:p text:style-name="P22">2021 m. rugsėjo 2 d. Nr. T-382 <text:s/></text:p>
      <text:p text:style-name="P23">Šiauliai</text:p>
      <text:p text:style-name="P24"/>
      <text:p text:style-name="P25"/>
      <text:p text:style-name="P26"><text:span text:style-name="T27">Vadovaudamasi<text:s/></text:span><text:span text:style-name="T28">Lietuvos Respublikos vietos savivaldos įstatymo 18 straipsnio 1 dalimi,</text:span><text:span text:style-name="T29"><text:s/>Šiaulių miesto savivaldybės taryba<text:s/></text:span><text:span text:style-name="T30">nusprendžia:<text:s/></text:span></text:p>
      <text:p text:style-name="P31"><text:span text:style-name="T32">Pakeisti Mokinių priėmimo į Šiaulių miesto savivaldybės mokyklas, vykdančias neformaliojo vaikų švietimo programas,<text:s/></text:span><text:span text:style-name="T33">tvarkos aprašo, patvirtinto Šiaulių miesto savivaldybės tarybos 2021 m. balandžio 1 d. sprendimu Nr. T-89 „Dėl<text:s/></text:span><text:span text:style-name="T34">Mokinių priėmimo į Šiaulių miesto savivaldybės mokyklas, vykdančias neformaliojo vaikų švietimo programas, tvarkos aprašo patvirtinimo“,<text:s/></text:span><text:span text:style-name="T35">31 punktą ir jį išdėstyti taip:</text:span></text:p>
      <text:p text:style-name="P36"><text:span text:style-name="T37">„</text:span><text:span text:style-name="T38">31</text:span><text:span text:style-name="T39">.<text:s/></text:span><text:span text:style-name="T40">Su mokiniu, nesilaikančiu Mokyklos tvarkos taisyklių ir (ar) be priežasties nelankiusiu užsiėmimų Mokykloje daugiau nei 30 dienų, mokytojų tarybos siūlymu ir Mokyklos tarybos sprendimu nutraukiama mokymosi sutartis.“</text:span></text:p>
      <text:p text:style-name="P41"/>
      <text:p text:style-name="P42"/>
      <text:p text:style-name="P43"/>
      <text:p text:style-name="P44">Savivaldybės meras<text:tab/><text:tab/><text:tab/><text:tab/><text:tab/><text:s text:c="3"/><text:tab/><text:tab/><text:tab/><text:tab/><text:s/>Artūras Visock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26319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1-09-03T04:58:00Z</meta:creation-date>
    <dc:date>2021-09-03T04:58:00Z</dc:date>
    <meta:print-date>2014-08-21T12:08:00Z</meta:print-date>
    <meta:template xlink:href="Normal.dotm" xlink:type="simple"/>
    <meta:editing-cycles>2</meta:editing-cycles>
    <meta:editing-duration>PT0S</meta:editing-duration>
    <meta:user-defined meta:name="infolexID">072BDB24-EBC1-45FE-A462-EC50E3E8AF01</meta:user-defined>
    <meta:document-statistic meta:page-count="1" meta:paragraph-count="16" meta:word-count="160" meta:character-count="1133" meta:row-count="36" meta:non-whitespace-character-count="989"/>
  </office:meta>
</office:document-meta>
</file>