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5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</text:p>
      <text:p text:style-name="P14">2013 M. KOVO 8 D. ĮSAKYMO NR. A1-109 „DĖL 2007–2013 M.<text:s/></text:p>
      <text:p text:style-name="P15">ŽMOGIŠKŲJŲ IŠTEKLIŲ PLĖTROS VEIKSMŲ PROGRAMOS 1 PRIORITETO</text:p>
      <text:p text:style-name="P16">„KOKYBIŠKAS UŽIMTUMAS IR SOCIALINĖ APRĖPTIS“</text:p>
      <text:p text:style-name="P17">VP1-1.3-SADM-01-K PRIEMONĖS „DISKRIMINACIJOS MAŽINIMAS IR SOCIALINIŲ PROBLEMŲ PREVENCIJA DARBO RINKOJE“ PROJEKTŲ FINANSAVIMO SĄLYGŲ APRAŠO PATVIRTINIMO“ PAKEITIMO<text:s/></text:p>
      <text:p text:style-name="P18"/>
      <text:p text:style-name="P19">2015 m. liepos 13 d. Nr. A1-426</text:p>
      <text:p text:style-name="P20">Vilnius</text:p>
      <text:p text:style-name="P21"/>
      <text:p text:style-name="P22"><text:span text:style-name="T23">P a k e i č i u 2007–2013 m. Žmogiškųjų išteklių plėtros veiksmų programos 1 prioriteto „Kokybiškas užimtumas ir socialinė aprėptis“ VP1-1.3-SADM-01-K priemonės „Diskriminacijos mažinimas ir socialinių problemų prevencija darbo rinkoje“ projektų finansavimo sąlygų aprašą, patvirtintą Lietuvos Respublikos socialinės apsaugos ir darbo ministro 2013 m. kovo 8 d. įsakymu Nr. A1-109 „Dėl 2007–2013 m. Žmogiškųjų išteklių plėtros veiksmų programos 1 prioriteto „Kokybiškas užimtumas ir socialinė aprėptis“ VP1-1.3-SADM-01-K priemonės „Diskriminacijos mažinimas ir socialinių problemų prevencija darbo rinkoje“ projektų finansavimo sąlygų aprašo patvirtinimo“, ir išdėstau 15.3 papunktį taip:</text:span></text:p>
      <text:p text:style-name="P24"><text:span text:style-name="T25">„</text:span><text:span text:style-name="T26">15.3</text:span><text:span text:style-name="T27">. komandinės supervizijos turi būti tęstinės (ne mažiau kaip 5 susitikimai tai pačiai komandai po 4 akademines valandas), intervalai tarp susitikimų turi būti ne trumpesni kaip <text:s text:c="2"/>1 savaitė.“<text:s/></text:span>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</text:span><text:span text:style-name="T34"><text:tab/></text:span><text:span text:style-name="T3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7-14T06:46:00Z</meta:creation-date>
    <dc:date>2015-07-14T06:46:00Z</dc:date>
    <meta:print-date>2015-06-19T13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ėl diskriminacijos priemonės PFSA 15.3 papunkčio keitimo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9" meta:word-count="197" meta:character-count="1457" meta:row-count="39" meta:non-whitespace-character-count="1269"/>
  </office:meta>
</office:document-meta>
</file>