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in" fo:margin-right="-0.0006in" fo:text-indent="0.5in">
        <style:tab-stops/>
      </style:paragraph-properties>
      <style:text-properties style:font-size-complex="12pt"/>
    </style:style>
    <style:style style:name="P54" style:parent-style-name="Normal" style:family="paragraph">
      <style:paragraph-properties fo:margin-left="3in" fo:margin-right="-0.0006in" fo:text-indent="0.5in">
        <style:tab-stops/>
      </style:paragraph-properties>
      <style:text-properties style:font-size-complex="12pt"/>
    </style:style>
    <style:style style:name="P55" style:parent-style-name="Normal" style:family="paragraph">
      <style:paragraph-properties fo:margin-left="3in" fo:margin-right="-0.0006in" fo:text-indent="0.5in">
        <style:tab-stops/>
      </style:paragraph-properties>
      <style:text-properties style:font-size-complex="12pt"/>
    </style:style>
    <style:style style:name="P56" style:parent-style-name="Normal" style:family="paragraph">
      <style:paragraph-properties fo:margin-left="3in" fo:margin-right="-0.0006in" fo:text-indent="0.5in">
        <style:tab-stops/>
      </style:paragraph-properties>
      <style:text-properties style:font-size-complex="12pt"/>
    </style:style>
    <style:style style:name="P57" style:parent-style-name="Normal" style:family="paragraph">
      <style:paragraph-properties fo:text-align="center">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letter-kerning="true" style:font-size-complex="12pt" fo:language="en" fo:country="GB"/>
    </style:style>
    <style:style style:name="T64" style:parent-style-name="DefaultParagraphFont" style:family="text">
      <style:text-properties fo:font-weight="bold" style:font-weight-asian="bold" style:font-weight-complex="bold" style:letter-kerning="true" style:font-size-complex="12pt" fo:language="en" fo:country="GB"/>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letter-kerning="true" style:font-size-complex="12pt" fo:language="en" fo:country="GB"/>
    </style:style>
    <style:style style:name="P67" style:parent-style-name="Normal" style:family="paragraph">
      <style:paragraph-properties fo:text-align="justify" fo:margin-left="0.25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rfc-language-tag="es-ES_tradnl" fo:language="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152"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153" style:parent-style-name="DefaultParagraphFont" style:family="text">
      <style:text-properties fo:font-weight="bold" style:font-weight-asian="bold" style:font-weight-complex="bold" style:letter-kerning="true" style:font-size-complex="12pt" fo:language="en" fo:country="GB"/>
    </style:style>
    <style:style style:name="T154" style:parent-style-name="DefaultParagraphFont" style:family="text">
      <style:text-properties fo:font-weight="bold" style:font-weight-asian="bold" style:font-weight-complex="bold" style:letter-kerning="true" style:font-size-complex="12pt" fo:language="en" fo:country="GB"/>
    </style:style>
    <style:style style:name="P155"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fo:font-weight="bold" style:font-weight-asian="bold" style:font-weight-complex="bold" style:letter-kerning="true" style:font-size-complex="12pt" fo:language="en" fo:country="GB"/>
    </style:style>
    <style:style style:name="P157"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5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1pt"/>
    </style:style>
    <style:style style:name="T231" style:parent-style-name="DefaultParagraphFont" style:family="text">
      <style:text-properties fo:letter-spacing="-0.002in" style:font-size-complex="11pt"/>
    </style:style>
    <style:style style:name="T232" style:parent-style-name="DefaultParagraphFont" style:family="text">
      <style:text-properties style:font-size-complex="11pt"/>
    </style:style>
    <style:style style:name="T233" style:parent-style-name="DefaultParagraphFont" style:family="text">
      <style:text-properties fo:letter-spacing="-0.0013in" style:font-size-complex="11pt"/>
    </style:style>
    <style:style style:name="T234" style:parent-style-name="DefaultParagraphFont" style:family="text">
      <style:text-properties style:font-size-complex="11pt"/>
    </style:style>
    <style:style style:name="T235" style:parent-style-name="DefaultParagraphFont" style:family="text">
      <style:text-properties fo:letter-spacing="-0.0013in" style:font-size-complex="11pt"/>
    </style:style>
    <style:style style:name="T236" style:parent-style-name="DefaultParagraphFont" style:family="text">
      <style:text-properties style:font-size-complex="11pt"/>
    </style:style>
    <style:style style:name="T237" style:parent-style-name="DefaultParagraphFont" style:family="text">
      <style:text-properties fo:letter-spacing="-0.0013in" style:font-size-complex="11pt"/>
    </style:style>
    <style:style style:name="T238" style:parent-style-name="DefaultParagraphFont" style:family="text">
      <style:text-properties style:font-size-complex="11pt"/>
    </style:style>
    <style:style style:name="T239" style:parent-style-name="DefaultParagraphFont" style:family="text">
      <style:text-properties fo:letter-spacing="-0.002in"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309"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fo:font-weight="bold" style:font-weight-asian="bold" style:font-weight-complex="bold" style:letter-kerning="true" style:font-size-complex="12pt" fo:language="en" fo:country="GB"/>
    </style:style>
    <style:style style:name="T311" style:parent-style-name="DefaultParagraphFont" style:family="text">
      <style:text-properties fo:font-weight="bold" style:font-weight-asian="bold" style:font-weight-complex="bold" style:letter-kerning="true" style:font-size-complex="12pt" fo:language="en" fo:country="GB"/>
    </style:style>
    <style:style style:name="P312"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313" style:parent-style-name="DefaultParagraphFont" style:family="text">
      <style:text-properties fo:font-weight="bold" style:font-weight-asian="bold" style:font-weight-complex="bold" style:letter-kerning="true" style:font-size-complex="12pt" fo:language="en" fo:country="GB"/>
    </style:style>
    <style:style style:name="P314"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31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 style:type="left" style:position="1.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background-color="#FFFFFF">
        <style:tab-stops>
          <style:tab-stop style:type="left" style:position="0.5909in"/>
          <style:tab-stop style:type="left" style:position="0.6895in"/>
        </style:tab-stops>
      </style:paragraph-properties>
    </style:style>
    <style:style style:name="P380"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381" style:parent-style-name="DefaultParagraphFont" style:family="text">
      <style:text-properties fo:font-weight="bold" style:font-weight-asian="bold" style:font-weight-complex="bold" style:letter-kerning="true" style:font-size-complex="12pt" fo:language="en" fo:country="GB"/>
    </style:style>
    <style:style style:name="T382" style:parent-style-name="DefaultParagraphFont" style:family="text">
      <style:text-properties fo:font-weight="bold" style:font-weight-asian="bold" style:font-weight-complex="bold" style:letter-kerning="true" style:font-size-complex="12pt" fo:language="en" fo:country="GB"/>
    </style:style>
    <style:style style:name="P383"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384" style:parent-style-name="DefaultParagraphFont" style:family="text">
      <style:text-properties fo:font-weight="bold" style:font-weight-asian="bold" style:font-weight-complex="bold" style:letter-kerning="true" style:font-size-complex="12pt" fo:language="en" fo:country="GB"/>
    </style:style>
    <style:style style:name="P385" style:parent-style-name="Normal" style:family="paragraph">
      <style:paragraph-properties fo:text-indent="0.4923in" fo:background-color="#FFFFFF">
        <style:tab-stops>
          <style:tab-stop style:type="left" style:position="0.4923in"/>
          <style:tab-stop style:type="left" style:position="0.5909in"/>
          <style:tab-stop style:type="left" style:position="0.6895in"/>
        </style:tab-stops>
      </style:paragraph-properties>
      <style:text-properties style:font-size-complex="12pt"/>
    </style:style>
    <style:style style:name="P3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530" style:parent-style-name="DefaultParagraphFont" style:family="text">
      <style:text-properties fo:font-weight="bold" style:font-weight-asian="bold" style:font-weight-complex="bold" style:letter-kerning="true" style:font-size-complex="12pt" fo:language="en" fo:country="GB"/>
    </style:style>
    <style:style style:name="T531" style:parent-style-name="DefaultParagraphFont" style:family="text">
      <style:text-properties fo:font-weight="bold" style:font-weight-asian="bold" style:font-weight-complex="bold" style:letter-kerning="true" style:font-size-complex="12pt" fo:language="en" fo:country="GB"/>
    </style:style>
    <style:style style:name="P532"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533" style:parent-style-name="DefaultParagraphFont" style:family="text">
      <style:text-properties fo:font-weight="bold" style:font-weight-asian="bold" style:font-weight-complex="bold" style:letter-kerning="true" style:font-size-complex="12pt" fo:language="en" fo:country="GB"/>
    </style:style>
    <style:style style:name="P534"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53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fo:background-color="#FFFFFF">
        <style:tab-stops>
          <style:tab-stop style:type="left" style:position="0.5909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background-color="#FFFFFF">
        <style:tab-stops>
          <style:tab-stop style:type="left" style:position="0.5909in"/>
          <style:tab-stop style:type="left" style:position="0.6895in"/>
        </style:tab-stops>
      </style:paragraph-properties>
    </style:style>
    <style:style style:name="P662"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weight-complex="bold" style:letter-kerning="true" style:font-size-complex="12pt" fo:language="en" fo:country="GB"/>
    </style:style>
    <style:style style:name="T664" style:parent-style-name="DefaultParagraphFont" style:family="text">
      <style:text-properties fo:font-weight="bold" style:font-weight-asian="bold" style:font-weight-complex="bold" style:letter-kerning="true" style:font-size-complex="12pt" fo:language="en" fo:country="GB"/>
    </style:style>
    <style:style style:name="P665"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666" style:parent-style-name="DefaultParagraphFont" style:family="text">
      <style:text-properties fo:font-weight="bold" style:font-weight-asian="bold" style:font-weight-complex="bold" style:letter-kerning="true" style:font-size-complex="12pt" fo:language="en" fo:country="GB"/>
    </style:style>
    <style:style style:name="P667"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text-properties style:font-size-complex="12pt"/>
    </style:style>
    <style:style style:name="P668" style:parent-style-name="Normal" style:family="paragraph">
      <style:paragraph-properties fo:text-align="justify" fo:text-indent="0.4923in" fo:background-color="#FFFFFF">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fo:background-color="#FFFFFF">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fo:background-color="#FFFFFF">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678"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679" style:parent-style-name="DefaultParagraphFont" style:family="text">
      <style:text-properties fo:font-weight="bold" style:font-weight-asian="bold" style:font-weight-complex="bold" style:letter-kerning="true" style:font-size-complex="12pt" fo:language="en" fo:country="GB"/>
    </style:style>
    <style:style style:name="T680" style:parent-style-name="DefaultParagraphFont" style:family="text">
      <style:text-properties fo:font-weight="bold" style:font-weight-asian="bold" style:font-weight-complex="bold" style:letter-kerning="true" style:font-size-complex="12pt" fo:language="en" fo:country="GB"/>
    </style:style>
    <style:style style:name="P681"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682" style:parent-style-name="DefaultParagraphFont" style:family="text">
      <style:text-properties fo:font-weight="bold" style:font-weight-asian="bold" style:font-weight-complex="bold" style:letter-kerning="true" style:font-size-complex="12pt" fo:language="en" fo:country="GB"/>
    </style:style>
    <style:style style:name="P683"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684" style:parent-style-name="Normal" style:family="paragraph">
      <style:paragraph-properties fo:text-align="justify" fo:text-indent="0.4923in" fo:background-color="#FFFFFF">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fo:background-color="#FFFFFF">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fo:background-color="#FFFFFF">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fo:background-color="#FFFFFF">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fo:background-color="#FFFFFF">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fo:background-color="#FFFFFF">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fo:background-color="#FFFFFF">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fo:background-color="#FFFFFF">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fo:background-color="#FFFFFF">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fo:background-color="#FFFFFF">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fo:background-color="#FFFFFF">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fo:background-color="#FFFFFF">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fo:background-color="#FFFFFF">
        <style:tab-stops>
          <style:tab-stop style:type="left" style:position="0.4923in"/>
          <style:tab-stop style:type="left" style:position="0.5909in"/>
          <style:tab-stop style:type="left" style:position="0.6895in"/>
        </style:tab-stops>
      </style:paragraph-properties>
    </style:style>
    <style:style style:name="P721" style:parent-style-name="Normal" style:family="paragraph">
      <style:paragraph-properties fo:keep-with-next="always" fo:text-align="center" fo:text-indent="0.5354in">
        <style:tab-stops>
          <style:tab-stop style:type="left" style:position="0.4923in"/>
          <style:tab-stop style:type="left" style:position="0.5909in"/>
          <style:tab-stop style:type="left" style:position="0.6895in"/>
        </style:tab-stops>
      </style:paragraph-properties>
    </style:style>
    <style:style style:name="T722" style:parent-style-name="DefaultParagraphFont" style:family="text">
      <style:text-properties fo:font-weight="bold" style:font-weight-asian="bold" style:font-weight-complex="bold" style:letter-kerning="true" style:font-size-complex="12pt" fo:language="en" fo:country="GB"/>
    </style:style>
    <style:style style:name="T723" style:parent-style-name="DefaultParagraphFont" style:family="text">
      <style:text-properties fo:font-weight="bold" style:font-weight-asian="bold" style:font-weight-complex="bold" style:letter-kerning="true" style:font-size-complex="12pt" fo:language="en" fo:country="GB"/>
    </style:style>
    <style:style style:name="P724" style:parent-style-name="Normal" style:family="paragraph">
      <style:paragraph-properties fo:keep-with-next="always" fo:text-align="center" fo:text-indent="0.4923in">
        <style:tab-stops>
          <style:tab-stop style:type="left" style:position="0.4923in"/>
          <style:tab-stop style:type="left" style:position="0.5909in"/>
          <style:tab-stop style:type="left" style:position="0.6895in"/>
        </style:tab-stops>
      </style:paragraph-properties>
    </style:style>
    <style:style style:name="T725" style:parent-style-name="DefaultParagraphFont" style:family="text">
      <style:text-properties fo:font-weight="bold" style:font-weight-asian="bold" style:font-weight-complex="bold" style:letter-kerning="true" style:font-size-complex="12pt" fo:language="en" fo:country="GB"/>
    </style:style>
    <style:style style:name="P726" style:parent-style-name="Normal" style:family="paragraph">
      <style:paragraph-properties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72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27in"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letter-spacing="-0.0027in" style:font-size-complex="12pt" style:language-asian="lt" style:country-asian="LT"/>
    </style:style>
    <style:style style:name="P74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fo:line-height="0.1902in" fo:background-color="#FFFFFF"/>
    </style:style>
    <style:style style:name="T746" style:parent-style-name="DefaultParagraphFont" style:family="text">
      <style:text-properties style:font-size-complex="12pt"/>
    </style:style>
    <style:style style:name="P747" style:parent-style-name="Normal" style:family="paragraph">
      <style:paragraph-properties fo:line-height="0.1902in" fo:background-color="#FFFFFF"/>
    </style:style>
    <style:style style:name="P748" style:parent-style-name="Normal" style:family="paragraph">
      <style:paragraph-properties fo:line-height="0.1902in" fo:background-color="#FFFFFF"/>
    </style:style>
    <style:style style:name="T749" style:parent-style-name="DefaultParagraphFont" style:family="text">
      <style:text-properties style:font-size-complex="12pt"/>
    </style:style>
    <style:style style:name="P750" style:parent-style-name="Normal" style:family="paragraph">
      <style:paragraph-properties fo:line-height="0.1902in" fo:background-color="#FFFFFF"/>
      <style:text-properties style:font-size-complex="12pt"/>
    </style:style>
    <style:style style:name="P751" style:parent-style-name="Normal" style:family="paragraph">
      <style:paragraph-properties fo:line-height="0.1902in" fo:background-color="#FFFFFF"/>
      <style:text-properties style:font-size-complex="12pt"/>
    </style:style>
    <style:style style:name="P752" style:parent-style-name="Normal" style:family="paragraph">
      <style:paragraph-properties fo:line-height="0.1902in" fo:background-color="#FFFFFF"/>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line-height="0.1902in" fo:background-color="#FFFFFF"/>
      <style:text-properties style:font-size-complex="12pt"/>
    </style:style>
    <style:style style:name="P75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Telšių „KRANTO“ PROgimnazijos nuostatų patvirtinimo</text:p>
      <text:p text:style-name="P17"/>
      <text:p text:style-name="P18"/>
      <text:p text:style-name="P19">2021 m. birželio 23 d. Nr. T1-288</text:p>
      <text:p text:style-name="P20">Telšiai</text:p>
      <text:p text:style-name="P21"/>
      <text:p text:style-name="P22"/>
      <text:p text:style-name="P23"><text:span text:style-name="T24">Vadovaudamasi Lietuvos Respublikos biudžetinių įstaigų įstatymo 4 straipsnio 3 dalies 1 punktu, 6 straipsnio 2 ir 5 dalimis, Telšių rajono savivaldybės taryba <text:s/>n u s p r e n d ž i a:</text:span></text:p>
      <text:p text:style-name="P25"><text:span text:style-name="T26">1</text:span><text:span text:style-name="T27">. Patvirtinti Telšių „Kranto“ progimnazijos nuostatus (pridedama).</text:span></text:p>
      <text:p text:style-name="P28"><text:span text:style-name="T29">2</text:span><text:span text:style-name="T30">. Įgalioti Telšių „Kranto“ progimnazijos direktorę Ireną Daubarienę pasirašyti patvirtintus Telšių „Kranto“ progimnazijos nuostatus ir juos įregistruoti Juridinių asmenų registre teisės aktų nustatyta tvarka.</text:span></text:p>
      <text:p text:style-name="P31"><text:span text:style-name="T32">3</text:span><text:span text:style-name="T33">. Pripažinti netekusiu galios Telšių rajono savivaldybės tarybos 2015 m. rugpjūčio 27 d. sprendimą Nr. T1-200 „Dėl Telšių „Kranto“ pagrindinės mokyklos tipo pakeitimo ir Telšių „Kranto“ progimnazijos nuostatų patvirtinimo“.</text:span></text:p>
      <text:p text:style-name="P34"><text:span text:style-name="T35">4</text:span><text:span text:style-name="T36">. Nustatyti, kad šio sprendimo 3 punktas įsigalioja nuo šio sprendimo 1 punktu patvirtintų nuostatų įregistravimo Juridinių asmenų registre dienos.</text:span></text:p>
      <text:p text:style-name="Normal"/>
      <text:p text:style-name="Normal"/>
      <text:p text:style-name="Normal"/>
      <text:p text:style-name="Normal"><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Kęstutis Gusarovas</text:span></text:p>
      <text:soft-page-break/>
      <text:p text:style-name="P46">PATVIRTINTA<text:s/></text:p>
      <text:p text:style-name="P54">Telšių rajono savivaldybės tarybos<text:s/></text:p>
      <text:p text:style-name="P55">2021 m. birželio 23 d. sprendimu Nr. T1-288</text:p>
      <text:p text:style-name="P56"/>
      <text:p text:style-name="P57"><text:span text:style-name="T58">TELŠIŲ „KRANTO“ PROGIMNAZIJOS</text:span></text:p>
      <text:p text:style-name="P59"><text:span text:style-name="T60">N U O S T A T A 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lšių „Kranto“ progimnazijos nuostatai (toliau – nuostatai) reglamentuoja Telšių „Kranto“ progimnazijos (toliau – Pro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1"><text:span text:style-name="T72">2</text:span><text:span text:style-name="T73">. Mokyklos oficialusis pavadinimas – Telšių <text:s/>„Kranto“ progimnazija, trumpasis pavadinimas – „Kranto“ progimnazija. Progimnazija įregistruota Juridinių asmenų registre, kodas 190555846.</text:span></text:p>
      <text:p text:style-name="P74"><text:span text:style-name="T75">3</text:span><text:span text:style-name="T76">. Mokykla įsteigta 1980 m. rugsėjo 29 d. LTSR švietimo ministro įsakymu Nr. 126 12 „Dėl vidurinių mokyklų atidarymo“ ir pavadinta Telšių 6-ąja vidurine mokykla.</text:span></text:p>
      <text:p text:style-name="P77"><text:span text:style-name="T78">4</text:span><text:span text:style-name="T79">. 2001 m. sausio 26 d. Telšių rajono savivaldybės tarybos sprendimu Nr. 5 mokyklos pavadinimas pakeistas į Telšių „Kranto“ vidurinė mokykla.</text:span></text:p>
      <text:soft-page-break/>
      <text:p text:style-name="P80"><text:span text:style-name="T81">2011 m. kovo 24 d. Telšių rajono savivaldybės tarybos sprendimu Nr. T1-115 „Dėl Telšių „Kranto“ vidurinės mokyklos vidaus struktūros pertvarkymo“ nuo 2011 m. rugsėjo 1 d. pertvarkyta mokyklos vidaus struktūra: nutrauktas vidurinio ugdymo programos vykdymas bei pakeistas mokyklos tipas. Mokykla pavadinta Telšių „Kranto“ pagrindine mokykla.</text:span></text:p>
      <text:p text:style-name="P82"><text:span text:style-name="T83">5</text:span><text:span text:style-name="T84">. Progimnazijos teisinė forma <text:s/>– Telšių rajono savivaldybės biudžetinė įstaiga.</text:span></text:p>
      <text:p text:style-name="P85"><text:span text:style-name="T86">6</text:span><text:span text:style-name="T87">. Savininkas – Telšių rajono savivaldybė, savininko teises ir pareigas įgyvendinanti institucija – Telšių rajono savivaldybės taryba. Gimnazijos savininko teises ir pareigas įgyvendinanti institucija – Telšių rajono savivaldybės taryba, kuri:</text:span></text:p>
      <text:p text:style-name="P88"><text:span text:style-name="T89">6.1</text:span><text:span text:style-name="T90">. tvirtina Gimnazijos nuostatus;</text:span></text:p>
      <text:p text:style-name="P91"><text:span text:style-name="T92">6.2</text:span><text:span text:style-name="T93">. priima sprendimą dėl Gimnazijos buveinės pakeitimo;</text:span></text:p>
      <text:p text:style-name="P94"><text:span text:style-name="T95">6.3</text:span><text:span text:style-name="T96">. priima sprendimą dėl Gimnazijos reorganizavimo, struktūros pertvarkos ar likvidavimo;</text:span></text:p>
      <text:p text:style-name="P97"><text:span text:style-name="T98">6.4</text:span><text:span text:style-name="T99">. priima sprendimą dėl Gimnazijos filialo steigimo ir jos veiklos nutraukimo;</text:span></text:p>
      <text:p text:style-name="P100"><text:span text:style-name="T101">6.5</text:span><text:span text:style-name="T102">. skiria ir atleidžia likvidatorių arba sudaro likvidacinę komisiją ir nutraukia jos įgaliojimus;</text:span></text:p>
      <text:p text:style-name="P103"><text:span text:style-name="T104">6.6</text:span><text:span text:style-name="T105">. sprendžia kitus Švietimo įstatyme, kituose įstatymuose ir Gimnazijos nuostatuose jos kompetencijai priskirtus klausimus.</text:span></text:p>
      <text:p text:style-name="P106"><text:span text:style-name="T107">7</text:span><text:span text:style-name="T108">. Buveinė – Masčio g. 14, LT-87139 Telšiai.</text:span></text:p>
      <text:p text:style-name="P109"><text:span text:style-name="T110">8</text:span><text:span text:style-name="T111">. Grupė – bendrojo ugdymo mokykla, kurios tipas –</text:span><text:span text:style-name="T112"><text:s/></text:span><text:span text:style-name="T113">progimnazija, pagrindinė paskirtis</text:span><text:span text:style-name="T114"><text:s/>–<text:s/></text:span><text:span text:style-name="T115">progimnazijos tipo progimnazija.</text:span></text:p>
      <text:p text:style-name="P116"><text:span text:style-name="T117">9</text:span><text:span text:style-name="T118">. Mokymo kalba – lietuvių kalba.</text:span></text:p>
      <text:p text:style-name="P119"><text:span text:style-name="T120">10</text:span><text:span text:style-name="T121">. Gimnazijos mokymo formos – grupinio ir pavienio mokymosi:</text:span></text:p>
      <text:p text:style-name="P122"><text:span text:style-name="T123">10.1</text:span><text:span text:style-name="T124">. grupinio mokymosi forma įgyvendinama kasdieniu mokymo proceso organizavimo būdu ir (ar) nuotoliniu ugdymo proceso organizavimo būdu;</text:span></text:p>
      <text:p text:style-name="P125"><text:span text:style-name="T126">10.2</text:span><text:span text:style-name="T127">. pavienio mokymosi forma įgyvendinama individualiu, savarankišku, nuotoliniu ir (ar) ugdymo šeimoje mokymo proceso organizavimo būdais.</text:span></text:p>
      <text:p text:style-name="P128"><text:span text:style-name="T129">11</text:span><text:span text:style-name="T130">. Progimnazija vykdo pradinio ugdymo programą, pagrindinio ugdymo programos pirmąją dalį, pradinio ir pagrindinio ugdymo individualizuotas bei neformaliojo mokinių švietimo programas.</text:span></text:p>
      <text:p text:style-name="P131"><text:span text:style-name="T132">12</text:span><text:span text:style-name="T133">. Progimnazija išduoda šiuos išsilavinimo pažymėjimus:</text:span></text:p>
      <text:p text:style-name="P134"><text:span text:style-name="T135">12.1</text:span><text:span text:style-name="T136">. <text:s/>baigusiam pradinio ugdymo programą – Pradinio išsilavinimo pažymėjimą;</text:span></text:p>
      <text:p text:style-name="P137"><text:span text:style-name="T138">12.2</text:span><text:span text:style-name="T139">. <text:s/>baigusiam pagrindinio ugdymo programos pirmą dalį – Pažymėjimą;</text:span></text:p>
      <text:p text:style-name="P140"><text:span text:style-name="T141">12.3</text:span><text:span text:style-name="T142">. baigusiam pradinio ugdymo individualizuotą programą – pradinio ugdymo pasiekimų pažymėjimą;</text:span></text:p>
      <text:p text:style-name="P143"><text:span text:style-name="T144">12.4</text:span><text:span text:style-name="T145">. keliamosios klasės mokiniui, einamaisiais mokslo metais išvykstančiam iš mokyklos – mokymosi pasiekimų pažymėjimą.</text:span></text:p>
      <text:p text:style-name="P146"><text:span text:style-name="T147">13</text:span><text:span text:style-name="T148">. Telšių „Kranto“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text:s/></text:span><text:span text:style-name="T149">Lietuvos Respublikos<text:s/></text:span><text:span text:style-name="T150">švietimo, mokslo ir sporto ministro įsakymais, Telšių rajono savivaldybės tarybos sprendimais, Telšių rajono savivaldybės administracijos direktoriaus įsakymais, kitais teisės aktais, Progimnazijos veiklos aktais ir šiais nuostatais.</text:span></text:p>
      <text:p text:style-name="P151"/>
      <text:p text:style-name="P152"><text:span text:style-name="T153">II</text:span><text:span text:style-name="T154"><text:s/>SKYRIUS</text:span></text:p>
      <text:p text:style-name="P155"><text:span text:style-name="T156">PROGIMNAZIJOS VEIKLOS SRITYS IR RŪŠYS, TIKSLAS, UŽDAVINIAI, FUNKCIJOS, MOKYMOSI PASIEKIMUS ĮTEISINANČIŲ DOKUMENTŲ IŠDAVIMAS</text:span></text:p>
      <text:p text:style-name="P157"/>
      <text:p text:style-name="P158"><text:span text:style-name="T159">14</text:span><text:span text:style-name="T160">. Progimnazijos veiklos sritis – švietimas, kodas 85.</text:span></text:p>
      <text:p text:style-name="P161"><text:span text:style-name="T162">15</text:span><text:span text:style-name="T163">. Progimnazijos švietimo veiklos rūšys:</text:span></text:p>
      <text:p text:style-name="P164"><text:span text:style-name="T165">15.1</text:span><text:span text:style-name="T166">. pagrindinė švietimo veiklos rūšis – pagrindinis ugdymas, kodas 85.31.10;</text:span></text:p>
      <text:p text:style-name="P167"><text:span text:style-name="T168">15.2</text:span><text:span text:style-name="T169">. kitos švietimo veiklos rūšys:</text:span></text:p>
      <text:p text:style-name="P170"><text:span text:style-name="T171">15.2.1</text:span><text:span text:style-name="T172">. pradinis ugdymas, kodas 85.20;</text:span></text:p>
      <text:p text:style-name="P173"><text:span text:style-name="T174">15.2.2</text:span><text:span text:style-name="T175">. sportinis ir rekreacinis švietimas, kodas 85.51;</text:span></text:p>
      <text:p text:style-name="P176"><text:span text:style-name="T177">15.2.3</text:span><text:span text:style-name="T178">. kultūrinis švietimas, kodas 85.52;</text:span></text:p>
      <text:p text:style-name="P179"><text:span text:style-name="T180">15.2.4</text:span><text:span text:style-name="T181">. kitas, niekur nepriskirtas, švietimas, kodas 85.59;</text:span></text:p>
      <text:p text:style-name="P182"><text:span text:style-name="T183">15.2.5</text:span><text:span text:style-name="T184">. švietimui būdingų paslaugų veikla, kodas 85.60;</text:span></text:p>
      <text:p text:style-name="P185"><text:span text:style-name="T186">15.2.6</text:span><text:span text:style-name="T187">. kitas mokymas, kodas 85.5;</text:span></text:p>
      <text:p text:style-name="P188"><text:span text:style-name="T189">15.3</text:span><text:span text:style-name="T190">. kitos ne švietimo veiklos rūšys:</text:span></text:p>
      <text:p text:style-name="P191"><text:span text:style-name="T192">15.3.1</text:span><text:span text:style-name="T193">. nuosavo arba nuomojamo nekilnojamojo turto nuoma ir eksploatavimas, kodas 68.20;</text:span></text:p>
      <text:p text:style-name="P194"><text:span text:style-name="T195">15.3.2</text:span><text:span text:style-name="T196">. kita informacinių technologijų ir kompiuterių paslaugų veikla, kodas 62.09;</text:span></text:p>
      <text:p text:style-name="P197"><text:span text:style-name="T198">15.3.3</text:span><text:span text:style-name="T199">. bibliotekos ir archyvo veikla, kodas 91.01;</text:span></text:p>
      <text:p text:style-name="P200"><text:span text:style-name="T201">15.3.4</text:span><text:span text:style-name="T202">. žmonių sveikatos priežiūros veikla, kodas 86.90;</text:span></text:p>
      <text:p text:style-name="P203"><text:span text:style-name="T204">15.3.5</text:span><text:span text:style-name="T205">. kitų maitinimo paslaugų teikimas, kodas 56.29;</text:span></text:p>
      <text:p text:style-name="P206"><text:span text:style-name="T207">15.3.6</text:span><text:span text:style-name="T208">. vaikų dienos priežiūros veikla, kodas 88.91.</text:span></text:p>
      <text:p text:style-name="P209"><text:span text:style-name="T210">16</text:span><text:span text:style-name="T211">. Progimnazijos veiklos tikslas – plėtoti dvasines, intelektines ir fizines asmens galias, ruošti sąmoningą pilietį, įgijusį bendrųjų ir esminių dalykinių kompetencijų, būtinų tolimesniam mokymuisi, profesinei karjerai ir savarankiškam gyvenimui.</text:span></text:p>
      <text:p text:style-name="P212"><text:span text:style-name="T213">17</text:span><text:span text:style-name="T214">. Progimnazijos uždaviniai:</text:span></text:p>
      <text:p text:style-name="P215"><text:span text:style-name="T216">17.1</text:span><text:span text:style-name="T217">. teikti mokiniams kokybišką pradinį ir pagrindinį programos pirmos dalies išsilavinimą;</text:span></text:p>
      <text:p text:style-name="P218"><text:span text:style-name="T219">17.2</text:span><text:span text:style-name="T220">. tenkinti mokinių pažinimo, lavinimosi ir saviraiškos poreikius;</text:span></text:p>
      <text:p text:style-name="P221"><text:span text:style-name="T222">17.3</text:span><text:span text:style-name="T223">. teikti mokiniams reikiamą pagalbą;</text:span></text:p>
      <text:p text:style-name="P224"><text:span text:style-name="T225">17.4</text:span><text:span text:style-name="T226">. užtikrinti sveiką ir saugią mokymo(-si) aplinką bei užtikrinti savitarpio pagalba bei tolerancija grįstą bendradarbiavimą;</text:span></text:p>
      <text:p text:style-name="P227"><text:span text:style-name="T228">17.5</text:span><text:span text:style-name="T229">.<text:s/></text:span><text:span text:style-name="T230">vykdo</text:span><text:span text:style-name="T231"><text:s/></text:span><text:span text:style-name="T232">alkoholio, tabako ir kitų psichiką veikiančių medžiagų vartojimo bei</text:span><text:span text:style-name="T233"><text:s/></text:span><text:span text:style-name="T234">smurto</text:span><text:span text:style-name="T235"><text:s/></text:span><text:span text:style-name="T236">ir</text:span><text:span text:style-name="T237"><text:s/></text:span><text:span text:style-name="T238">patyčių</text:span><text:span text:style-name="T239"><text:s/></text:span><text:span text:style-name="T240">prevenciją</text:span><text:span text:style-name="T241">;</text:span></text:p>
      <text:p text:style-name="P242"><text:span text:style-name="T243">17.6</text:span><text:span text:style-name="T244">. atskleisti ir plėtoti kūrybines mokinių galias, ugdyti meninę ir estetinę kompetencijas;</text:span></text:p>
      <text:p text:style-name="P245"><text:span text:style-name="T246">17.7</text:span><text:span text:style-name="T247">. puoselėti mokinių iniciatyvumą, savarankiškumą, gebėjimą mokytis visą gyvenimą;</text:span></text:p>
      <text:p text:style-name="P248"><text:span text:style-name="T249">17.8</text:span><text:span text:style-name="T250">. padėti mokiniams perprasti pagrindines politines ideologijas ir ekonomines teorijas, įgyti Europos žmogui reikalingus kalbinius komunikacijos gebėjimus, istoriškai pagrįstą pasaulio kultūros supratimą.</text:span></text:p>
      <text:p text:style-name="P251"><text:span text:style-name="T252">18</text:span><text:span text:style-name="T253">. Vykdydama uždavinius <text:s/>Progimnazija:</text:span></text:p>
      <text:p text:style-name="P254"><text:span text:style-name="T255">18.1</text:span><text:span text:style-name="T256">. konkretina ir individualizuoja ugdymo turinį vadovaudamasi švietimo, mokslo ir sporto ministro tvirtinamomis bendrosiomis programomis, atsižvelgdama į vietos ir Progimnazijos bendruomenės reikmes, taip pat į mokinių poreikius ir interesus;</text:span></text:p>
      <text:p text:style-name="P257"><text:span text:style-name="T258">18.2</text:span><text:span text:style-name="T259">. ruošia pradinio ir pagrindinio ugdymo pirmos dalies programas papildančius bei mokinių poreikius tenkinančius šių programų modulius, pasirenkamuosius dalykus, pritaikytas ir individualizuotas programas, neformaliojo vaikų švietimo programas;</text:span></text:p>
      <text:p text:style-name="P260"><text:span text:style-name="T261">18.3</text:span><text:span text:style-name="T262">. vykdo pradinio ir pagrindinio ugdymo pirmos dalies, neformaliojo vaikų švietimo <text:s/>programas, mokymo sutartyse sutartus įsipareigojimus, užtikrina geros kokybės švietimą;</text:span></text:p>
      <text:p text:style-name="P263"><text:span text:style-name="T264">18.4</text:span><text:span text:style-name="T265">. dalyvauja mokinių ugdymo pasiekimų tyrimuose, tarptautiniuose tyrimuose, organizuoja ir vykdo standartizuotus testus;</text:span></text:p>
      <text:p text:style-name="P266"><text:span text:style-name="T267">18.5</text:span><text:span text:style-name="T268">. organizuoja progimnazijos bibliotekos veiklą;</text:span></text:p>
      <text:p text:style-name="P269"><text:span text:style-name="T270">18.6</text:span><text:span text:style-name="T27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2"><text:span text:style-name="T273">18.7</text:span><text:span text:style-name="T274">. teikia informacinę, psichologinę, socialinę pedagoginę, specialiąją pedagoginę pagalbą, <text:s/>profesinį švietimą, taiko <text:s/>minimalios ir vidutinės priežiūros priemones;</text:span></text:p>
      <text:p text:style-name="P275"><text:span text:style-name="T276">18.8</text:span><text:span text:style-name="T277">. įvertina mokinių specialiuosius ugdymosi poreikius, teikia specialųjį ugdymą teisės aktų nustatyta tvarka;</text:span></text:p>
      <text:p text:style-name="P278"><text:span text:style-name="T279">18.9</text:span><text:span text:style-name="T280">. organizuoja tėvų (globėjų, rūpintojų) pageidavimu ar jų sutikimu mokamas papildomas paslaugas (klubus, būrelius, stovyklas, ekskursijas ir kita) teisės aktų nustatyta tvarka;</text:span></text:p>
      <text:p text:style-name="P281"><text:span text:style-name="T282">18.10</text:span><text:span text:style-name="T283">. sudaro sąlygas darbuotojams tobulinti kvalifikaciją, dalintis gerąja patirtimi;</text:span></text:p>
      <text:p text:style-name="P284"><text:span text:style-name="T285">18.11</text:span><text:span text:style-name="T286">. vaiko minimalios ir vidutinės priežiūros įstatymo nustatyta tvarka kreipiasi į Telšių rajono administracijos vaiko gerovės komisiją minimalios ir vidutinės priežiūros priemonių skyrimo, pratęsimo, pakeitimo, panaikinimo, sustabdymo ar nutraukimo;</text:span></text:p>
      <text:p text:style-name="P287"><text:span text:style-name="T288">18.12</text:span><text:span text:style-name="T289">. užtikrina sveiką, saugią mokymosi ir darbo aplinką, draudžia įstaigoje vartoti tabaką, elektronines cigaretes, alkoholį ir kitas psichiką veikiančias medžiagas, prekiauti jomis, platinti šia tema nelegalią literatūrą, spaudinius, riboja pašalinių asmenų patekimą į Progimnaziją;</text:span></text:p>
      <text:p text:style-name="P290"><text:span text:style-name="T291">18.13</text:span><text:span text:style-name="T292">. kuria ugdymo turiniui įgyvendinti reikiamą materialinę bazę vadovaudamasi švietimo, mokslo ir sporto ministro patvirtintais Švietimo aprūpinimo standartais;</text:span></text:p>
      <text:p text:style-name="P293"><text:span text:style-name="T294">18.14</text:span><text:span text:style-name="T295">. prižiūri mokinių maitinimą;</text:span></text:p>
      <text:p text:style-name="P296"><text:span text:style-name="T297">18.15</text:span><text:span text:style-name="T298">. organizuoja mokiniams pailgintos dienos grupės veiklą;</text:span></text:p>
      <text:p text:style-name="P299"><text:span text:style-name="T300">18.16</text:span><text:span text:style-name="T301">. viešai skelbia informaciją apie Progimnazijos veiklą švietimo ir mokslo ministro nustatyta tvarka;</text:span></text:p>
      <text:p text:style-name="P302"><text:span text:style-name="T303">18.17</text:span><text:span text:style-name="T304">. atlieka kitas įstatymų ir kitų teisės aktų nustatytas funkcijas.</text:span></text:p>
      <text:p text:style-name="P305"><text:span text:style-name="T306">19</text:span><text:span text:style-name="T307">. Mokiniams išduodami mokymosi pasiekimus įteisinantys dokumentai švietimo, mokslo ir sporto ministro nustatyta tvarka.</text:span></text:p>
      <text:p text:style-name="P308"/>
      <text:p text:style-name="P309"><text:span text:style-name="T310">III</text:span><text:span text:style-name="T311"><text:s/>SKYRIUS</text:span></text:p>
      <text:p text:style-name="P312"><text:span text:style-name="T313">PROGIMNAZIJOS TEISĖS IR PAREIGOS</text:span></text:p>
      <text:p text:style-name="P314"/>
      <text:p text:style-name="P315"><text:span text:style-name="T316">20</text:span><text:span text:style-name="T317">. Progimnazija, įgyvendindama tikslus ir uždavinius, atlikdama jai priskirtas funkcijas, turi teisę:</text:span></text:p>
      <text:p text:style-name="P318"><text:span text:style-name="T319">20.1</text:span><text:span text:style-name="T320">. parinkti mokymo metodus ir mokymosi veiklos būdus;</text:span></text:p>
      <text:p text:style-name="P321"><text:span text:style-name="T322">20.2</text:span><text:span text:style-name="T323">. kurti naujus mokymo ir mokymosi modelius, užtikrinančius kokybišką išsilavinimą;</text:span></text:p>
      <text:p text:style-name="P324"><text:span text:style-name="T325">20.3</text:span><text:span text:style-name="T326">. bendradarbiauti su savo veiklai įtakos turinčiais fiziniais ir juridiniais asmenimis;</text:span></text:p>
      <text:p text:style-name="P327"><text:span text:style-name="T328">20.4</text:span><text:span text:style-name="T329">. vykdyti šalies ir tarptautinius švietimo projektus;</text:span></text:p>
      <text:p text:style-name="P330"><text:span text:style-name="T331">20.5</text:span><text:span text:style-name="T332">. stoti ir jungtis į asociacijas, dalyvauti jų veikloje;</text:span></text:p>
      <text:p text:style-name="P333"><text:span text:style-name="T334">20.6</text:span><text:span text:style-name="T335">. gauti paramą ir naudotis kitomis teisės aktų suteiktomis teisėmis;</text:span></text:p>
      <text:p text:style-name="P336"><text:span text:style-name="T337">20.7</text:span><text:span text:style-name="T338">.<text:s/></text:span><text:span text:style-name="T339">susikurti<text:s/></text:span><text:span text:style-name="T340">Progimnazijos</text:span><text:span text:style-name="T341"><text:s/>bendruomenės narių teises, pareigas ir atsakomybę</text:span><text:span text:style-name="T342"><text:s/></text:span><text:span text:style-name="T343">reglamentuojančius dokumentus;</text:span></text:p>
      <text:p text:style-name="P344"><text:span text:style-name="T345">20.8</text:span><text:span text:style-name="T346">.<text:s/></text:span><text:span text:style-name="T347">reikalauti iš mokinio tėvų (globėjų, rūpintojų) atsakomybės už materialinės žalos padarymą;</text:span></text:p>
      <text:p text:style-name="P348"><text:span text:style-name="T349">20.9</text:span><text:span text:style-name="T350">.<text:s/></text:span><text:span text:style-name="T351">sudaryti ugdymo ir kitas sutartis;</text:span></text:p>
      <text:p text:style-name="P352"><text:span text:style-name="T353">20.10</text:span><text:span text:style-name="T354">. naudotis kitomis teisės aktų suteiktomis teisėmis.</text:span></text:p>
      <text:p text:style-name="P355"><text:span text:style-name="T356">21</text:span><text:span text:style-name="T357">. Progimnazija privalo:</text:span></text:p>
      <text:p text:style-name="P358"><text:span text:style-name="T359">21.1</text:span><text:span text:style-name="T360">. teikti mokiniams kokybiškas švietimo paslaugas;</text:span></text:p>
      <text:p text:style-name="P361"><text:span text:style-name="T362">21.2</text:span><text:span text:style-name="T363">.<text:s/></text:span><text:span text:style-name="T364">skatinti ir formuoti mokymosi motyvaciją;</text:span></text:p>
      <text:p text:style-name="P365"><text:span text:style-name="T366">21.3</text:span><text:span text:style-name="T367">.<text:s/></text:span><text:span text:style-name="T368">užtikrinti visų mokinių gerovę ir visiems mokiniams sveiką, saugią, užkertančią kelią smurto, prievartos apraiškoms ir žalingiems įpročiams aplinką;</text:span></text:p>
      <text:p text:style-name="P369"><text:span text:style-name="T370">21.4</text:span><text:span text:style-name="T371">. skatinti sisteminį mokymąsi, remti vaikus, turinčius skirtingų individualių mokymosi poreikių, ir suteikti pagrindą tęstiniam mokymuisi visą gyvenimą;</text:span></text:p>
      <text:p text:style-name="P372"><text:span text:style-name="T373">21.5</text:span><text:span text:style-name="T374">. vykdyti mokinių profesinį orientavimą bei Vaiko minimalios priežiūros priemones;</text:span></text:p>
      <text:p text:style-name="P375"><text:span text:style-name="T376">21.6</text:span><text:span text:style-name="T377">.<text:s/></text:span><text:span text:style-name="T378">vykdyti kitas pareigas, nustatytas Lietuvos Respublikos švietimo įstatyme ir kituose teisės aktuose.</text:span></text:p>
      <text:p text:style-name="P379"/>
      <text:p text:style-name="P380"><text:span text:style-name="T381">IV</text:span><text:span text:style-name="T382"><text:s/>SKYRIUS</text:span></text:p>
      <text:p text:style-name="P383"><text:span text:style-name="T384">PROGIMNAZIJOS VEIKLOS ORGANIZAVIMAS IR VALDYMAS</text:span></text:p>
      <text:p text:style-name="P385"/>
      <text:p text:style-name="P386"><text:span text:style-name="T387">22</text:span><text:span text:style-name="T388">. Progimnazijos veikla organizuojama pagal:</text:span></text:p>
      <text:p text:style-name="P389"><text:span text:style-name="T390">22.1</text:span><text:span text:style-name="T391">. direktoriaus patvirtintą Progimnazijos strateginį planą, kuriam yra pritarusios Progimnazijos taryba ir Telšių rajono savivaldybės vykdomoji institucija ar jos įgaliotas asmuo;</text:span></text:p>
      <text:p text:style-name="P392"><text:span text:style-name="T393">22.2</text:span><text:span text:style-name="T394">. direktoriaus patvirtintą Progimnazijos metinį veiklos planą, kuriam yra pritarta teisės aktų nustatyta tvarka;</text:span></text:p>
      <text:p text:style-name="P395"><text:span text:style-name="T396">22.3</text:span><text:span text:style-name="T397">. direktoriaus patvirtintą Progimnazijos ugdymo planą, suderintą su Progimnazijos taryba ir kuris yra suderintas su savivaldybės vykdomąja institucija ar jos įgaliotu asmeniu.</text:span></text:p>
      <text:p text:style-name="P398"><text:span text:style-name="T399">23</text:span><text:span text:style-name="T400">. Progimnazijai vadovauja direktorius, skiriamas į pareigas atviro konkurso būdu ir atleidžiamas iš jų teisės aktų nustatyta tvarka.<text:s/></text:span><text:span text:style-name="T401">Gimnazijos direktoriumi gali būti tik nepriekaištingos reputacijos asmuo, kuriam atliktas vadovavimo švietimo įstaigai kompetencijų vertinimas, atitinkantis švietimo, mokslo ir sporto ministro nustatytus reikalavimus.<text:s/></text:span><text:span text:style-name="T402">Direktorius pavaldus savivaldybės merui ir atskaitingas Telšių rajono savivaldybės tarybai bei savivaldybės merui.</text:span></text:p>
      <text:p text:style-name="P403"><text:span text:style-name="T404">24</text:span><text:span text:style-name="T405">. Progimnazijos direktorius:</text:span></text:p>
      <text:p text:style-name="P406"><text:span text:style-name="T407">24.1</text:span><text:span text:style-name="T408">. vadovauja Progimnazijos strateginio plano, metinio veiklos plano, švietimo programų rengimui, rekomendacijų dėl smurto prevencijos gimnazijoje priemonių įgyvendinimui, juos tvirtina, vadovauja jų vykdymui;</text:span></text:p>
      <text:p text:style-name="P409"><text:span text:style-name="T410">24.2</text:span><text:span text:style-name="T411">. atsako už 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412"><text:span text:style-name="T413">24.3</text:span><text:span text:style-name="T414">.<text:s/></text:span><text:span text:style-name="T415">tvirtina Mokyklos struktūrą, pareigybių sąrašą, neviršijant nustatyto didžiausio leistino pareigybių skaičiaus,</text:span><text:span text:style-name="T416"><text:s/>paskirsto vadybines funkcijas direktoriaus pavaduotojams ugdymui ir direktoriaus pavaduotojui ūkio ir bendriesiems klausimams, koordinuoja jų darbą;</text:span></text:p>
      <text:p text:style-name="P417"><text:span text:style-name="T418">24.4</text:span><text:span text:style-name="T419">. nustatyta tvarka skiria ir atleidžia mokytojus, pavaduotojus, kitus ugdymo procese dalyvaujančius asmenis bei aptarnaujantį personalą, tvirtina jų pareigybių aprašymus, pareiginius bei tarifinius atlyginimus, skatina bei skiria drausmines nuobaudas, atlieka kitas su darbo santykiais susijusias funkcijas;</text:span></text:p>
      <text:p text:style-name="P420"><text:span text:style-name="T421">24.5</text:span><text:span text:style-name="T422">. priima mokinius Telšių rajono savivaldybės tarybos nustatyta tvarka ir sudaro mokymo sutartis;</text:span></text:p>
      <text:p text:style-name="P423"><text:span text:style-name="T424">24.6</text:span><text:span text:style-name="T425">. suderinęs su Progimnazijos taryba, tvirtina Progimnazijos darbo tvarkos taisykles, kuriose nustato mokinių ir darbuotojų teises, <text:s/>pareigas, atsakomybę;</text:span></text:p>
      <text:p text:style-name="P426"><text:span text:style-name="T427">24.7</text:span><text:span text:style-name="T428">. sudaro mokiniams ir darbuotojams saugias ir sveikatai nekenksmingas darbo sąlygas;</text:span></text:p>
      <text:p text:style-name="P429"><text:span text:style-name="T430">24.8</text:span><text:span text:style-name="T431">. organizuoja ir vertina Progimnazijos veiklą, rūpinasi materialiniais, intelektiniais, finansiniais ir informaciniais ištekliais, užtikrina jų optimalų valdymą ir naudojimą;</text:span></text:p>
      <text:p text:style-name="P432"><text:span text:style-name="T433">24.9</text:span><text:span text:style-name="T434">. leidžia įsakymus, kontroliuoja jų vykdymą;</text:span></text:p>
      <text:p text:style-name="P435"><text:span text:style-name="T436">24.10</text:span><text:span text:style-name="T437">. sudaro teisės aktų numatytas komisijas, darbo grupes ir metodines grupes;</text:span></text:p>
      <text:p text:style-name="P438"><text:span text:style-name="T439">24.11</text:span><text:span text:style-name="T440">.<text:s/></text:span><text:span text:style-name="T441">vykdo švietimo stebėseną ir priežiūrą, inicijuoja Mokyklos veiklos įsivertinimą;</text:span></text:p>
      <text:p text:style-name="P442"><text:span text:style-name="T443">24.12</text:span><text:span text:style-name="T444">. sudaro sutartis Progimnazijos vardu Progimnazijos funkcijoms atlikti;</text:span></text:p>
      <text:p text:style-name="P445"><text:span text:style-name="T446">24.13</text:span><text:span text:style-name="T447">. organizuoja Progimnazijos dokumentų saugojimą ir valdymą teisės aktų nustatyta tvarka;</text:span></text:p>
      <text:p text:style-name="P448"><text:span text:style-name="T449">24.14</text:span><text:span text:style-name="T450">. valdo, racionaliai naudoja Progimnazijos turtą, lėšas ir jais disponuoja teisės aktų nustatyta tvarka;</text:span></text:p>
      <text:p text:style-name="P451"><text:span text:style-name="T452">24.15</text:span><text:span text:style-name="T453">. sudaro sąlygas darbuotojų profesiniam tobulėjimui, kvalifikacijai kelti;</text:span></text:p>
      <text:p text:style-name="P454"><text:span text:style-name="T455">24.16</text:span><text:span text:style-name="T456">. organizuoja pedagoginių darbuotojų metodinę veiklą, atestaciją švietimo, mokslo ir sporto ministro nustatyta tvarka;</text:span></text:p>
      <text:p text:style-name="P457"><text:span text:style-name="T458">24.17</text:span><text:span text:style-name="T459">. inicijuoja Progimnazijos savivaldos institucijų sudarymą ir skatina jų veiklą;</text:span></text:p>
      <text:p text:style-name="P460"><text:span text:style-name="T461">24.18</text:span><text:span text:style-name="T462">.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463"><text:span text:style-name="T464">24.19</text:span><text:span text:style-name="T465">. atstovauja Progimnazijai kitose institucijose;</text:span></text:p>
      <text:p text:style-name="P466"><text:span text:style-name="T467">24.20</text:span><text:span text:style-name="T468">. dalį savo funkcijų teisės aktų nustatyta tvarka gali pavesti atlikti direktoriaus pavaduotojams ugdymui ir direktoriaus pavaduotojui ūkio ir bendriesiems klausimams;</text:span></text:p>
      <text:p text:style-name="P469"><text:span text:style-name="T470">24.21</text:span><text:span text:style-name="T471">. vaiko minimalios ir vidutinės priežiūros įstatymo nustatyta tvarka kreipiasi į savivaldybės administracijos direktorių dėl minimalios ir vidutinės priežiūros priemonių vaikui skyrimo;</text:span></text:p>
      <text:p text:style-name="P472"><text:span text:style-name="T473">24.22</text:span><text:span text:style-name="T474">. kiekvienais metais teikia Progimnazijos bendruomenei ir Progimnazijos tarybai</text:span><text:span text:style-name="T475"> </text:span><text:span text:style-name="T476">svarstyti bei viešai paskelbia savo metų veiklos ataskaitą. Metų veiklos ataskaitos struktūrą ir</text:span><text:span text:style-name="T477"> </text:span><text:span text:style-name="T478">reikalavimus nustato švietimo, mokslo ir sporto</text:span><text:span text:style-name="T479"> </text:span><text:span text:style-name="T480">ministras;</text:span></text:p>
      <text:p text:style-name="P481"><text:span text:style-name="T482">24.23</text:span><text:span text:style-name="T483">. atsako už Progimnazijos finansinę veiklą, svarsto ir priima sprendimus, susijusius su Progimnazijos lėšų (įskaitant lėšas, skirtas gimnazijos darbuotojų darbo užmokesčiui), turto naudojimą ir disponavimą juo.</text:span></text:p>
      <text:p text:style-name="P484"><text:span text:style-name="T485">24.24</text:span><text:span text:style-name="T486">. vykdo kitas teisės aktuose ir pareigybės aprašyme nustatytas funkcijas.</text:span></text:p>
      <text:p text:style-name="P487"><text:span text:style-name="T488">25</text:span><text:span text:style-name="T489">. Progimnazijos direktorius atsako už:</text:span></text:p>
      <text:p text:style-name="P490"><text:span text:style-name="T491">25.1</text:span><text:span text:style-name="T492">. <text:s/>Lietuvos Respublikos įstatymų ir kitų teisės aktų laikymąsi, tinkamą funkcijų atlikimą;</text:span></text:p>
      <text:p text:style-name="P493"><text:span text:style-name="T494">25.2</text:span><text:span text:style-name="T495">. <text:s/>demokratinį Progimnazijos valdymą, skaidriai priimamus sprendimus, bendruomenės narių informavimą;</text:span></text:p>
      <text:p text:style-name="P496"><text:span text:style-name="T497">25.3</text:span><text:span text:style-name="T498">. Progimnazijos veiklą ir jos rezultatus;</text:span></text:p>
      <text:p text:style-name="P499"><text:span text:style-name="T500">25.4</text:span><text:span text:style-name="T501">.<text:s/></text:span><text:span text:style-name="T502">už Rekomendacijų dėl smurto prevencijos įgyvendinimą mokykloje, sveiką, saugią, užkertančią kelią bet kokioms smurto apraiškoms ir žalingiems įpročiams aplinką;</text:span></text:p>
      <text:p text:style-name="P503"><text:span text:style-name="T504">25.5</text:span><text:span text:style-name="T505">.<text:s/></text:span><text:span text:style-name="T506">teikiamų ataskaitų rinkinių ir statistinių ataskaitų teisingumą;</text:span></text:p>
      <text:p text:style-name="P507"><text:span text:style-name="T508">25.6</text:span><text:span text:style-name="T509">. gerą ir veiksmingą vaiko minimalios priežiūros priemonių įgyvendinimą;</text:span></text:p>
      <text:p text:style-name="P510"><text:span text:style-name="T511">25.7</text:span><text:span text:style-name="T512">. asmens duomenų teisinę apsaugą.</text:span></text:p>
      <text:p text:style-name="P513"><text:span text:style-name="T514">26</text:span><text:span text:style-name="T515">. Progimnazijos valdyme dalyvauja direktoriaus pavaduotojai, kurie:</text:span></text:p>
      <text:p text:style-name="P516"><text:span text:style-name="T517">26.1</text:span><text:span text:style-name="T518">. dalyvauja priimant strateginius veiksmus dėl Progimnazijos veiklos plėtros;</text:span></text:p>
      <text:p text:style-name="P519"><text:span text:style-name="T520">26.2</text:span><text:span text:style-name="T521">. teikia siūlymus dėl Progimnazijos strateginio plano, Progimnazijos metinės veiklos programos, Progimnazijos struktūros, nuostatų pakeitimų;</text:span></text:p>
      <text:p text:style-name="P522"><text:span text:style-name="T523">26.3</text:span><text:span text:style-name="T524">. tiesiogiai vadovauja kitoms jų kompetencijai priskirtoms veiklos sritims.</text:span></text:p>
      <text:p text:style-name="P525"><text:span text:style-name="T526">27</text:span><text:span text:style-name="T527">. Ugdymo turinio formavimo ir ugdymo proceso organizavimo klausimais Progimnazijos direktorius gali organizuoti mokytojų ir švietimo pagalbos specialistų, kurių veikla susijusi su nagrinėjamu klausimu, pasitarimus.</text:span></text:p>
      <text:p text:style-name="P528"/>
      <text:p text:style-name="P529"><text:span text:style-name="T530">V</text:span><text:span text:style-name="T531"><text:s/>SKYRIUS</text:span></text:p>
      <text:p text:style-name="P532"><text:span text:style-name="T533">PROGIMNAZIJOS SAVIVALDA</text:span></text:p>
      <text:p text:style-name="P534"/>
      <text:p text:style-name="P535"><text:span text:style-name="T536">28</text:span><text:span text:style-name="T537">. Progimnazijos</text:span><text:span text:style-name="T538"><text:s/>taryba</text:span><text:span text:style-name="T539"><text:s/></text:span><text:span text:style-name="T540">– aukščiausioji savivaldos institucija, kuri atstovauja mokiniams, mokytojams, tėvams (globėjams, rūpintojams).</text:span></text:p>
      <text:p text:style-name="P541"><text:span text:style-name="T542">29</text:span><text:span text:style-name="T543">. Progimnazijos taryba renkama trejiems metams slaptu balsavimu. Ją sudaro 5-8 klasių mokinių, tėvų, mokytojų išrinkti atstovai (po 5) ir 1 vietos bendruomenės atstovas. 5-8 klasių mokiniai atstovus renka mokinių susirinkimo, tėvai – visuotinio tėvų susirinkimo, mokytojai – mokytojų tarybos posėdyje. Progimnazijos taryba už veiklą atsiskaito ją rinkusiems mokyklos bendruomenės nariams.</text:span></text:p>
      <text:p text:style-name="P544"><text:span text:style-name="T545">30</text:span><text:span text:style-name="T546">. Progimnazijos tarybos veikloje gali dalyvauti progimnazijos vadovai, kiti socialiniai partneriai be sprendžiamojo balso teisės.</text:span></text:p>
      <text:p text:style-name="P547"><text:span text:style-name="T548">31</text:span><text:span text:style-name="T549">. Progimnazijos tarybos pirmininką slaptu balsavimu renka tarybos nariai. Gimnazijos tarybos nariu negali būti tos pačios švietimo įstaigos vadovas, valstybės politikai, politinio (asmeninio) pasitikėjimo valstybės tarnautojai.</text:span></text:p>
      <text:p text:style-name="P550"><text:span text:style-name="T551">32</text:span><text:span text:style-name="T552">. Progimnazijos tarybos posėdžiai organizuojami ne rečiau kaip kartą per pusmetį. Posėdis yra teisėtas, jei jame dalyvavo du trečdaliai visų jos narių. Nutarimai priimami dalyvaujančiųjų balsų dauguma. Be progimnazijos tarybos narių, į posėdžius gali būti kviečiami Progimnazijos vadovai, mokytojai, mokiniai, tėvai,<text:s/></text:span><text:span text:style-name="T553">darbuotojų profsąjungos komiteto nariai</text:span><text:span text:style-name="T554">, bendruomenės nariai, ar socialiniai partneriai.</text:span></text:p>
      <text:p text:style-name="P555"><text:span text:style-name="T556">33</text:span><text:span text:style-name="T557">. Švietimo priežiūrą vykdančios institucijos, nustačiusios, kad tarybos priimti sprendimai prieštarauja įstatymams ir kitiems mokyklos veiklą reglamentuojantiems teisės aktams, siūlo Progimnazijos tarybai juos svarstyti iš naujo. Progimnazijos tarybai atsisakius, ginčas sprendžiamas įstatymų nustatyta tvarka.</text:span></text:p>
      <text:p text:style-name="P558"><text:span text:style-name="T559">34</text:span><text:span text:style-name="T560">. Progimnazijos taryba atlieka šias funkcijas:</text:span></text:p>
      <text:p text:style-name="P561"><text:span text:style-name="T562">34.1</text:span><text:span text:style-name="T563">. teikia siūlymus dėl Progimnazijos strateginių tikslų, uždavinių ir jų įgyvendinimo priemonių;</text:span></text:p>
      <text:p text:style-name="P564"><text:span text:style-name="T565">34.2</text:span><text:span text:style-name="T566">. pritaria Progimnazijos strateginiam planui, metiniam veiklos planui, ugdymo planui, darbo tvarkos taisyklėms, kitiems Progimnazijos veiklą reglamentuojantiems dokumentams, teikiamiems Progimnazijos direktoriaus;</text:span></text:p>
      <text:p text:style-name="P567"><text:span text:style-name="T568">34.3</text:span><text:span text:style-name="T569">. teikia siūlymus Progimnazijos direktoriui dėl Progimnazijos nuostatų pakeitimo ar papildymo, Progimnazijos veiklos tobulinimo;</text:span></text:p>
      <text:p text:style-name="P570"><text:span text:style-name="T571">34.4</text:span><text:span text:style-name="T572">. išklauso metines veiklos ataskaitas ir teikia siūlymus Progimnazijos direktoriui dėl Progimnazijos veiklos tobulinimo;</text:span></text:p>
      <text:p text:style-name="P573"><text:span text:style-name="T574">34.5</text:span><text:span text:style-name="T575">. teikia siūlymus Telšių rajono savivaldybės tarybai ar jos įgaliotai institucijai, Progimnazijos direktoriui dėl Progimnazijos materialinio aprūpinimo, lėšų panaudojimo, veiklos tobulinimo;</text:span></text:p>
      <text:p text:style-name="P576"><text:span text:style-name="T577">34.6</text:span><text:span text:style-name="T578">. teikia siūlymus formuojant Progimnazijos materialinius, finansinius ir intelektinius išteklius;</text:span></text:p>
      <text:p text:style-name="P579"><text:span text:style-name="T580">34.7</text:span><text:span text:style-name="T581">. svarsto Progimnazijos mokytojų, mokinių ir tėvų (globėjų, rūpintojų) savivaldos institucijų ar bendruomenės narių iniciatyvas ir teikia siūlymus Progimnazijos direktoriui;</text:span></text:p>
      <text:p text:style-name="P582"><text:span text:style-name="T583">34.8</text:span><text:span text:style-name="T584">. svarsto Progimnazijos direktoriaus teikiamus klausimus;</text:span></text:p>
      <text:p text:style-name="P585"><text:span text:style-name="T586">34.9</text:span><text:span text:style-name="T587">. Mokytojų tarybos teikimu sprendžia moksleivių šalinimo iš Progimnazijos klausimus;</text:span></text:p>
      <text:p text:style-name="P588"><text:span text:style-name="T589">34.10</text:span><text:span text:style-name="T590">. skiria atstovus į mokytojų atestacijos komisiją.</text:span></text:p>
      <text:p text:style-name="P591"><text:span text:style-name="T592">35</text:span><text:span text:style-name="T593">.<text:s/></text:span><text:span text:style-name="T594">Mokytojų taryba<text:s/></text:span><text:span text:style-name="T595">– nuolat veikianti Progimnazijos savivaldos institucija mokytojų profesiniams bei bendriesiems ugdymo klausimams spręsti. Ją sudaro Mokyklos vadovybė, visi Progimnazijoje dirbantys mokytojai, socialinis pedagogas, specialusis pedagogas, psichologas, logopedas, bibliotekininkas, kiti tiesiogiai ugdymo procese dalyvaujantys asmenys. Į posėdžius gali būti kviečiami kitų savivaldos institucijų atstovai.</text:span></text:p>
      <text:p text:style-name="P596"><text:span text:style-name="T597">36</text:span><text:span text:style-name="T598">. Mokytojų tarybai vadovauja Progimnazijos direktorius.</text:span></text:p>
      <text:p text:style-name="P599"><text:span text:style-name="T600">37</text:span><text:span text:style-name="T601">. Mokytojų tarybos posėdžiai organizuojami ne rečiau kaip vieną kartą per pusmetį, taip pat prasidedant ir baigiantis mokslo metams. Prireikus gali būti sušauktas neeilinis mokytojų tarybos posėdis.</text:span></text:p>
      <text:p text:style-name="P602"><text:span text:style-name="T603">38</text:span><text:span text:style-name="T604">. Posėdis yra teisėtas, jei jame dalyvauja ne mažiau kaip du trečdaliai tą dieną dalyvaujančių tarybos narių. Mokytojų tarybos nutarimai priimami dalyvaujančiųjų balsų dauguma.</text:span></text:p>
      <text:p text:style-name="P605"><text:span text:style-name="T606">39</text:span><text:span text:style-name="T607">. Mokytojų taryba atlieka šias <text:s/>funkcijas:</text:span></text:p>
      <text:p text:style-name="P608"><text:span text:style-name="T609">39.1</text:span><text:span text:style-name="T610">. svarsto valstybės nustatytą švietimo standartų įgyvendinimą, optimalų ugdymo sąlygų sudarymą, ugdymo turinio atnaujinimą, mokinių ugdymosi rezultatus, pedagoginės veiklos tobulinimo būdus;</text:span></text:p>
      <text:p text:style-name="P611"><text:span text:style-name="T612">39.2</text:span><text:span text:style-name="T613">. teikia siūlymus dėl Progimnazijos metinės veiklos programos, ugdymo plano, bendrųjų programų įgyvendinimo, mokinių pažangos ir pasiekimų vertinimo <text:s/>sistemos tobulinimo;</text:span></text:p>
      <text:p text:style-name="P614"><text:span text:style-name="T615">39.3</text:span><text:span text:style-name="T616">. kartu su progimnazijos specialiaisiais pedagogais sprendžia mokinių sveikatos, saugos darbe, mokymosi, poilsio ir mitybos klausimus;</text:span></text:p>
      <text:p text:style-name="P617"><text:span text:style-name="T618">39.4</text:span><text:span text:style-name="T619">. svarsto kitus Progimnazijos direktoriaus teikiamus klausimus.</text:span></text:p>
      <text:p text:style-name="P620"><text:span text:style-name="T621">40</text:span><text:span text:style-name="T622">.<text:s/></text:span><text:span text:style-name="T623">Mokinių taryba – aukščiausia mokinių savivaldos institucija, renkama dvejiems metams. Mokinių tarybą sudaro 5-8 klasių mokiniai (po 1 atstovą nuo klasės), išrinkti</text:span><text:span text:style-name="T624"><text:s/>klasės mokinių susirinkime. Susirinkimas yra teisėtas, jei jame dalyvauja du trečdaliai tos klasės mokinių.</text:span></text:p>
      <text:p text:style-name="P625"><text:span text:style-name="T626">41</text:span><text:span text:style-name="T627">. Mokinių tarybos nuostatus tvirtina Progimnazijos taryba.</text:span></text:p>
      <text:p text:style-name="P628"><text:span text:style-name="T629">42</text:span><text:span text:style-name="T630">. Mokinių tarybos pirmininką, jo pavaduotoją renka tarybos nariai pirmajame posėdyje.</text:span></text:p>
      <text:p text:style-name="P631"><text:span text:style-name="T632">43</text:span><text:span text:style-name="T633">. Mokinių tarybos posėdžiai organizuojami ne rečiau kaip du kartus per metus. Prireikus gali būti sušauktas neeilinis Mokinių tarybos posėdis.</text:span></text:p>
      <text:p text:style-name="P634"><text:span text:style-name="T635">44</text:span><text:span text:style-name="T636">. Mokinių tarybos posėdis ir jame priimti nutarimai yra teisėti, jeigu posėdyje dalyvauja ne mažiau kaip du trečdaliai visų jos narių. Nutarimai priimami dalyvaujančiųjų balsų dauguma.</text:span></text:p>
      <text:p text:style-name="P637"><text:span text:style-name="T638">45</text:span><text:span text:style-name="T639">. Mokinių taryba atlieka šias funkcijas:</text:span></text:p>
      <text:p text:style-name="P640"><text:span text:style-name="T641">45.1</text:span><text:span text:style-name="T642">. padeda organizuoti Progimnazijos renginius, akcijas, vykdyti prevencines programas;</text:span></text:p>
      <text:p text:style-name="P643"><text:span text:style-name="T644">45.2</text:span><text:span text:style-name="T645">. teikia siūlymus dėl mokymo organizavimo, drausmės ir tvarkos palaikymo, neformaliojo švietimo programų plėtros, socialinės veiklos;</text:span></text:p>
      <text:p text:style-name="P646"><text:span text:style-name="T647">45.3</text:span><text:span text:style-name="T648">. atstovauja mokinių interesams, tarpininkauja ginant mokinių teises Progimnazijoje;</text:span></text:p>
      <text:p text:style-name="P649"><text:span text:style-name="T650">45.4</text:span><text:span text:style-name="T651">. dalyvauja rengiant Progimnazijos veiklą reglamentuojančius dokumentus;</text:span></text:p>
      <text:p text:style-name="P652"><text:span text:style-name="T653">45.5</text:span><text:span text:style-name="T654">. bendradarbiauja su Progimnazijos administracija, mokytojais.<text:s/></text:span></text:p>
      <text:p text:style-name="P655"><text:span text:style-name="T656">46</text:span><text:span text:style-name="T657">. Progimnazijoje gali steigtis ir kitos savivaldos institucijos, bendruomenės nariai gali burtis į įvairių interesų grupių asociacijas, organizacijas, sąjungas, vykdančias jų veiklos nuostatuose (įstatuose) numatytus uždavinius ir funkcijas.</text:span></text:p>
      <text:p text:style-name="P658"><text:span text:style-name="T659">47</text:span><text:span text:style-name="T660">. Profesinės sąjungos arba Darbo tarybos veiklą Progimnazijoje reglamentuoja įstatymai.</text:span></text:p>
      <text:p text:style-name="P661"/>
      <text:p text:style-name="P662"><text:span text:style-name="T663">VI</text:span><text:span text:style-name="T664"><text:s/>SKYRIUS</text:span></text:p>
      <text:p text:style-name="P665"><text:span text:style-name="T666">DARBUOTOJŲ PRIĖMIMAS Į DARBĄ, JŲ DARBO APMOKĖJIMO TVARKA IR ATESTACIJA</text:span></text:p>
      <text:p text:style-name="P667"/>
      <text:p text:style-name="P668"><text:span text:style-name="T669">48</text:span><text:span text:style-name="T670">. Darbuotojai į darbą Progimnazijoje priimami ir atleidžiami iš jo Lietuvos Respublikos darbo kodekso ir kitų teisės aktų nustatyta tvarka.</text:span></text:p>
      <text:p text:style-name="P671"><text:span text:style-name="T672">49</text:span><text:span text:style-name="T673">. Progimnazijos darbuotojams už darbą mokama Lietuvos Respublikos įstatymų ir kitų teisės aktų nustatyta tvarka.</text:span></text:p>
      <text:p text:style-name="P674"><text:span text:style-name="T675">50</text:span><text:span text:style-name="T676">. Progimnazijos direktorius, jo pavaduotojai ugdymui, mokytojai ir švietimo pagalbą teikiantys specialistai atestuojasi ir kvalifikaciją tobulina švietimo, mokslo ir sporto ministro nustatyta tvarka.</text:span></text:p>
      <text:p text:style-name="P677"/>
      <text:p text:style-name="P678"><text:span text:style-name="T679">VII</text:span><text:span text:style-name="T680"><text:s/>SKYRIUS</text:span></text:p>
      <text:p text:style-name="P681"><text:span text:style-name="T682">MOKYKLOS TURTAS, LĖŠOS, JŲ NAUDOJIMO TVARKA IR FINANSINĖS VEIKLOS KONTROLĖ</text:span></text:p>
      <text:p text:style-name="P683"/>
      <text:p text:style-name="P684"><text:span text:style-name="T685">51</text:span><text:span text:style-name="T686">. Progimnazija valdo patikėjimo ir panaudos teise perduotą savivaldybės turtą, naudoja ir disponuoja juo pagal įstatymus Telšių rajono savivaldybės tarybos sprendimų nustatyta tvarka.</text:span></text:p>
      <text:p text:style-name="P687"><text:span text:style-name="T688">52</text:span><text:span text:style-name="T689">. Progimnazijos lėšas sudaro:</text:span></text:p>
      <text:p text:style-name="P690"><text:span text:style-name="T691">52.1</text:span><text:span text:style-name="T692">. valstybės biudžeto lėšos, skirtos mokytojų darbo užmokesčiui ir socialinio draudimo įmokoms, kvalifikacijai, mokymo priemonėms ir vadovėliams, mokinių pažintinei veiklai, ugdytinių profesiniam informavimui;</text:span></text:p>
      <text:p text:style-name="P693"><text:span text:style-name="T694">52.2</text:span><text:span text:style-name="T695">. savivaldybės biudžeto lėšos, skirtos mokyklos komunaliniams patarnavimams, aptarnaujančio personalo atlyginimui ir socialinio draudimo įmokoms, kvalifikacijai ir komandiruotėms, pirmosios medicininės pagalbos priemonėms, darbuotojų sveikatos medicininiam patikrinimui, mokyklos priešgaisrinei apsaugai, inventoriui įsigyti;</text:span></text:p>
      <text:p text:style-name="P696"><text:span text:style-name="T697">52.3</text:span><text:span text:style-name="T698">. įstaigos pajamos: pajamos už patalpų nuomą, kursus ir renginius, kopijavimo paslaugas. Šios lėšos naudojamos kanceliarinėms prekėms, patalpoms remontuoti, inventoriui įsigyti bei komunaliniams patarnavimams apmokėti;</text:span></text:p>
      <text:p text:style-name="P699"><text:span text:style-name="T700">52.4</text:span><text:span text:style-name="T701">. nebiudžetinės lėšos:</text:span></text:p>
      <text:p text:style-name="P702"><text:span text:style-name="T703">52.4.1</text:span><text:span text:style-name="T704">. gyventojų pajamų mokesčio parama. Šios lėšos naudojamos Progimnazijos reikmėms Progimnazijos tarybos <text:s/>nutarimu;</text:span></text:p>
      <text:p text:style-name="P705"><text:span text:style-name="T706">52.4.2</text:span><text:span text:style-name="T707">. šalies ir užsienio valstybių, fizinių ir juridinių asmenų aukojamos ir dovanojamos lėšos naudojamos pagal paramos davėjo arba dovanotojo pageidavimą pagrindiniams Progimnazijos uždaviniams įgyvendinti ir funkcijoms atlikti;</text:span></text:p>
      <text:p text:style-name="P708"><text:span text:style-name="T709">52.4.3</text:span><text:span text:style-name="T710">. projektų lėšos, naudojamos pagal lėšų davėjo nustatytą tvarką ir sutartį;</text:span></text:p>
      <text:p text:style-name="P711"><text:span text:style-name="T712">52.4.4</text:span><text:span text:style-name="T713">. kitos teisėtu būdu įgytos lėšos naudojamos teisės aktų nustatyta tvarka.</text:span></text:p>
      <text:p text:style-name="P714"><text:span text:style-name="T715">53</text:span><text:span text:style-name="T716">. Progimnazija buhalterinę apskaitą organizuoja ir finansinę atskaitomybę tvarko teisės aktų nustatyta tvarka.</text:span></text:p>
      <text:p text:style-name="P717"><text:span text:style-name="T718">54</text:span><text:span text:style-name="T719">. Progimnazijos finansinės veiklos kontrolę atlieka Telšių rajono savivaldybės Kontrolės ir audito tarnyba bei kitos valstybės įgaliotos institucijos Lietuvos Respublikos įstatymų nustatyta tvarka.</text:span></text:p>
      <text:p text:style-name="P720"/>
      <text:p text:style-name="P721"><text:span text:style-name="T722">VIII</text:span><text:span text:style-name="T723"><text:s/>SKYRIUS</text:span></text:p>
      <text:p text:style-name="P724"><text:span text:style-name="T725">BAIGIAMOSIOS NUOSTATOS</text:span></text:p>
      <text:p text:style-name="P726"/>
      <text:p text:style-name="P727"><text:span text:style-name="T728">55</text:span><text:span text:style-name="T729">. Progimnazija turi internetinę svetainę, atitinkančią teisės aktų nustatytus reikalavimus, kurioje skelbiami vieši pranešimai ir Lietuvos Respublikos švietimo įstatymo bei kitų teisės aktų nustatyta <text:s/>informacija visuomenei apie Progimnazijos veiklą, taip pat Progimnazijos bendruomenei aktuali informacija.</text:span></text:p>
      <text:p text:style-name="P730"><text:span text:style-name="T731">56</text:span><text:span text:style-name="T732">. Progimnazijos nuostatus, suderintus su Progimnazijos taryba, tvirtina Telšių rajono savivaldybės taryba.</text:span></text:p>
      <text:p text:style-name="P733"><text:span text:style-name="T734">57</text:span><text:span text:style-name="T735">. Progimnazijos nuostatai keičiami ir papildomi, pasikeitus bendriesiems nuostatams arba Progimnazijos vadovybės ar Progimnazijos tarybos iniciatyva. Naują nuostatų redakciją arba pataisas tvirtina Telšių rajono savivaldybės taryba.</text:span></text:p>
      <text:p text:style-name="P736"><text:span text:style-name="T737">58</text:span><text:span text:style-name="T738">. Progimnazijos</text:span><text:span text:style-name="T739"><text:s/>veiklos priežiūrą vykdo Telšių rajono savivaldybės vykdomoji institucija teisės aktų<text:s/></text:span><text:span text:style-name="T740"><text:s/></text:span><text:span text:style-name="T741">nustatyta tvarka, prireikus pasitelkdami išoriniai vertintojai.</text:span></text:p>
      <text:p text:style-name="P742"><text:span text:style-name="T743">59</text:span><text:span text:style-name="T744">. Progimnazija reorganizuojama, likviduojama ar pertvarkoma vadovaujantis Civiliniu ir Darbo kodeksais, Švietimo įstatymu. Progimnaziją reorganizuojant, likviduojant ar pertvarkant laikomasi Lietuvos Respublikos Vyriausybės patvirtintame Bendrojo ugdymo, specialiojo ugdymo, profesinio mokymo mokyklų, pagalbą mokiniui, mokytojui ir mokyklai teikiančių įstaigų steigimo, reorganizavimo, likvidavimo ir pertvarkymo kriterijų sąraše išdėstytų kriterijų ir Lietuvos Respublikos Vyriausybės patvirtintų Progimnazijų, vykdančių formaliojo švietimo programas, tinklo kūrimo taisyklių.</text:span></text:p>
      <text:p text:style-name="P745"><text:span text:style-name="T746">_________________________________</text:span></text:p>
      <text:p text:style-name="P747"/>
      <text:p text:style-name="P748"><text:span text:style-name="T749">SUDERINTA</text:span></text:p>
      <text:p text:style-name="P750">Telšių „Kranto“ progimnazijos tarybos</text:p>
      <text:p text:style-name="P751">2021-05-08 <text:s/>posėdžio protokoliniu<text:s/></text:p>
      <text:p text:style-name="P752">nutarimu (protokolas Nr. 4 <text:s/>)</text:p>
      <text:p text:style-name="P753"/>
      <text:p text:style-name="P754">Telšių „Kranto“ progimnazijos direktorė<text:tab/><text:tab/><text:tab/><text:tab/><text:tab/><text:tab/>Irena Daubarienė</text:p>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rial" fo:font-size="11pt" style:font-size-asian="11pt" style:font-size-complex="12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0</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2-05-03T06:39:00Z</meta:creation-date>
    <dc:date>2022-05-03T06:39:00Z</dc:date>
    <meta:print-date>2021-03-03T14:24:00Z</meta:print-date>
    <meta:template xlink:href="Normal.dotm" xlink:type="simple"/>
    <meta:editing-cycles>2</meta:editing-cycles>
    <meta:editing-duration>PT0S</meta:editing-duration>
    <meta:document-statistic meta:page-count="11" meta:paragraph-count="255" meta:word-count="3373" meta:character-count="28624" meta:row-count="850" meta:non-whitespace-character-count="25506"/>
  </office:meta>
</office:document-meta>
</file>