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master-page-name="MPF1" style:family="paragraph">
      <style:paragraph-properties fo:break-before="page"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1.2138in" style:use-optimal-column-width="false"/>
    </style:style>
    <style:style style:name="TableColumn77" style:family="table-column">
      <style:table-column-properties style:column-width="1.05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72" style:family="table">
      <style:table-properties style:width="7.0875in" fo:margin-left="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language-asian="lt" style:country-asian="LT" fo:hyphenate="false"/>
    </style:style>
    <style:style style:name="P98" style:parent-style-name="Normal" style:family="paragraph">
      <style:text-properties style:language-asian="lt" style:country-asian="LT" fo:hyphenate="false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style:language-asian="lt" style:country-asian="LT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language-asian="lt" style:country-asian="LT" fo:hyphenate="false"/>
    </style:style>
    <style:style style:name="P108" style:parent-style-name="Normal" style:family="paragraph">
      <style:text-properties style:language-asian="lt" style:country-asian="LT" fo:hyphenate="false"/>
    </style:style>
    <style:style style:name="P109" style:parent-style-name="Normal" style:family="paragraph">
      <style:text-properties style:language-asian="lt" style:country-asian="LT" fo:hyphenate="false"/>
    </style:style>
    <style:style style:name="P110" style:parent-style-name="Normal" style:family="paragraph">
      <style:text-properties fo:font-weight="bold" style:font-weight-asian="bold" style:language-asian="lt" style:country-asian="LT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fo:font-weight="bold" style:font-weight-asian="bold" style:language-asian="lt" style:country-asian="LT" fo:hyphenate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font-weight="bold" style:font-weight-asian="bold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fo:background-color="#FFFFFF" fo:padding-top="0in" fo:padding-left="0in" fo:padding-bottom="0in" fo:padding-right="0in"/>
    </style:style>
    <style:style style:name="P119" style:parent-style-name="Normal" style:family="paragraph">
      <style:text-properties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text-properties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text-properties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language-asian="lt" style:country-asian="LT" fo:hyphenate="false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>ĮSAKYMAS</text:p>
      <text:p text:style-name="P12"/>
      <text:p text:style-name="P13"><text:span text:style-name="T14">DĖL LIETUVOS RESPUBLIKOS APLINKOS MINISTRO 2018 M. RUGPJŪČIO<text:s/></text:span><text:span text:style-name="T15">28</text:span><text:span text:style-name="T16"><text:s/>D. ĮSAKYMO NR. D1-788 „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7"><text:s/></text:span><text:span text:style-name="T18">IR LIETUVOS RESPUBLIKOS APLINKOS MINISTRO 2016 M. GRUODŽIO 12 D. ĮSAKYMO NR. D1-883 „DĖL FINANSAVIMO SKYRIMO PROJEKTUI NR. 05.3.2-APVA-R-014-3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“ PAKEITIMO</text:span></text:p>
      <text:p text:style-name="P19"/>
      <text:p text:style-name="P20">2019 m. balandžio 8 d. Nr. D1-209</text:p>
      <text:p text:style-name="P21">Vilnius</text:p>
      <text:p text:style-name="P22"/>
      <text:p text:style-name="P23"/>
      <text:p text:style-name="P24"><text:span text:style-name="T25">P a k e i č i u <text:s/>Lietuvos Respublikos aplinkos ministro 2018 m. rugpjūčio 28 d. <text:s/>įsakymą Nr. D1-788 „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6 m. gruodžio 12 d. įsakymo Nr. D1-883 „Dėl finansavimo skyrimo projektui Nr. 05.3.2-APVA-R-014-31-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“ ir jį išdėstau nauja redakcija:</text:span></text:p>
      <text:p text:style-name="P26"/>
      <text:p text:style-name="P27"><text:span text:style-name="T28">„LIETUVOS RESPUBLIKOS APLINKOS MINISTRAS</text:span></text:p>
      <text:p text:style-name="P29"/>
      <text:p text:style-name="P30">ĮSAKYMAS</text:p>
      <text:p text:style-name="P31"><text:span text:style-name="T32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33"><text:s/></text:span><text:span text:style-name="T34">IR LIETUVOS RESPUBLIKOS APLINKOS MINISTRO 2016 M. GRUODŽIO 12 D. ĮSAKYMO NR. D1-883 „DĖL FINANSAVIMO SKYRIMO<text:s/></text:span><text:soft-page-break/><text:span text:style-name="T35">PROJEKTUI NR. 05.3.2-APVA-R-014-3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36"/>
      <text:p text:style-name="P37"><text:span text:style-name="T38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rugpjūčio 17 d. raštu Nr. (29-2-2)-APVA-1547 „Dėl projekto papildomo finansavimo“ ir 2019 m. balandžio 3 d. raštu Nr. (29-2-2)-APVA-722 „Dėl projekto papildomo finansavimo“ pateiktas išvadas dėl prašymo skirti papildomą finansavimą:</text:span></text:p>
      <text:p text:style-name="P39"><text:span text:style-name="T40">1</text:span><text:span text:style-name="T41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akcinės bendrovės „Klaipėdos vanduo“ projektui Nr. 05.3.2-APVA-R-014-31-0003 „Geriamojo vandens tiekimo ir nuotekų tvarkymo infrastruktūros rekonstravimas ir plėtra Klaipėdos mieste“ – iki 968 151,25 eurų (devynių šimtų šešiasdešimt aštuonių tūkstančių vieno šimto penkiasdešimt vieno euro dvidešimt penkių centų).</text:span></text:p>
      <text:p text:style-name="P42"><text:span text:style-name="T43">2</text:span><text:span text:style-name="T44">. P a k e i č i u <text:s/>Lietuvos Respublikos aplinkos ministro 2016 m. gruodžio 12 d. įsakymo Nr. D1-883 „Dėl finansavimo skyrimo projektui Nr. 05.3.2-APVA-R-014-3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5"><text:span text:style-name="T46">3</text:span><text:span text:style-name="T47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8"><text:span text:style-name="T49">4</text:span><text:span text:style-name="T50">. N u s t a t a u, <text:s/>kad šis įsakymas įsigalioja kitą dieną po paskelbimo Teisės aktų registre.“</text:span></text:p>
      <text:p text:style-name="Normal"/>
      <text:p text:style-name="Normal"/>
      <text:p text:style-name="Normal"/>
      <text:p text:style-name="Normal"><text:span text:style-name="T51">Energetikos ministras, </text:span></text:p>
      <text:p text:style-name="P52"><text:span text:style-name="T53">laikinai einantis aplinkos ministro pareigas</text:span><text:span text:style-name="T54"><text:tab/></text:span><text:span text:style-name="T55"><text:tab/></text:span><text:span text:style-name="T56"><text:tab/>Žygimantas Vaičiūnas</text:span></text:p>
      <text:soft-page-break/>
      <text:p text:style-name="P57">Lietuvos Respublikos aplinkos ministro</text:p>
      <text:p text:style-name="P65">2016 m. gruodžio 12 d. įsakymo Nr. D1-883<text:s/></text:p>
      <text:p text:style-name="P66">(Lietuvos Respublikos aplinkos ministro</text:p>
      <text:p text:style-name="P67">2019 m. balandžio 8 d. įsakymo Nr. D1-209 <text:s/>redakcija</text:p>
      <text:p text:style-name="P68">priedas</text:p>
      <text:p text:style-name="P69"/>
      <text:p text:style-name="P70"><text:span text:style-name="T71">FINANSUOJAMAS PROJEKTAS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Paraiškos kodas</text:p>
              <text:p text:style-name="P83"/>
            </table:table-cell>
            <table:table-cell table:style-name="TableCell84" table:number-rows-spanned="3">
              <text:p text:style-name="P85">Pareiškėjo</text:p>
              <text:p text:style-name="P86">pavadinimas</text:p>
              <text:p text:style-name="P87"/>
            </table:table-cell>
            <table:table-cell table:style-name="TableCell88" table:number-rows-spanned="3">
              <text:p text:style-name="P89">Pareiškėjo juridinio asmens kodas</text:p>
              <text:p text:style-name="P90"/>
            </table:table-cell>
            <table:table-cell table:style-name="TableCell91" table:number-rows-spanned="3">
              <text:p text:style-name="P92">Projekto pavadinimas</text:p>
              <text:p text:style-name="P93"/>
            </table:table-cell>
            <table:table-cell table:style-name="TableCell94" table:number-columns-spanned="3">
              <text:p text:style-name="P95">Projektui skiriamos finansavimo lėšos: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Normal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 viso – iki, Eur:</text:span></text:p>
              <text:p text:style-name="P103"/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Normal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Europos Sąjungos struktūrinių fondų lėšos iki, Eur:</text:p>
            </table:table-cell>
            <table:table-cell table:style-name="TableCell113">
              <text:p text:style-name="P114">Lietuvos Respublikos valstybės biudžeto lėšos iki, Eur:</text:p>
            </table:table-cell>
          </table:table-row>
          <table:table-row table:style-name="TableRow115">
            <table:table-cell table:style-name="TableCell116">
              <text:p text:style-name="P117">05.3.2-APVA-R-014-31-0003</text:p>
            </table:table-cell>
            <table:table-cell table:style-name="TableCell118">
              <text:p text:style-name="P119">Akcinė bendrovė „Klaipėdos vanduo“</text:p>
            </table:table-cell>
            <table:table-cell table:style-name="TableCell120">
              <text:p text:style-name="P121">140089260</text:p>
            </table:table-cell>
            <table:table-cell table:style-name="TableCell122">
              <text:p text:style-name="P123">Geriamojo vandens <text:s text:c="3"/>tiekimo ir nuotekų tvarkymo infrastruktūros rekonstravimas ir plėtra Klaipėdos mieste</text:p>
            </table:table-cell>
            <table:table-cell table:style-name="TableCell124">
              <text:p text:style-name="P125">2 120 046,75</text:p>
            </table:table-cell>
            <table:table-cell table:style-name="TableCell126">
              <text:p text:style-name="P127">2 120 046,75</text:p>
            </table:table-cell>
            <table:table-cell table:style-name="TableCell128">
              <text:p text:style-name="P129">-</text:p>
            </table:table-cell>
          </table:table-row>
        </table:table-header-rows>
      </table:table>
      <text:p text:style-name="Normal"/>
      <text:p text:style-name="P130"><text:span text:style-name="T1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5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/>
        <text:p text:style-name="P59"/>
      </style:header>
      <style:header-left>
        <text:p text:style-name="P60">2</text:p>
      </style:header-left>
      <style:footer>
        <text:p text:style-name="P61"/>
      </style:footer>
      <style:footer-left>
        <text:p text:style-name="P62"/>
      </style:footer-left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0T06:40:00Z</meta:creation-date>
    <dc:date>2019-04-10T06:40:00Z</dc:date>
    <meta:template xlink:href="Normal.dotm" xlink:type="simple"/>
    <meta:editing-cycles>1</meta:editing-cycles>
    <meta:editing-duration>PT0S</meta:editing-duration>
    <meta:document-statistic meta:page-count="3" meta:paragraph-count="47" meta:word-count="962" meta:character-count="6707" meta:row-count="181" meta:non-whitespace-character-count="5792"/>
  </office:meta>
</office:document-meta>
</file>