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tab-stops>
          <style:tab-stop style:type="left" style:position="4.3312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line-height-at-least="0.25in" fo:text-indent="0.4923in">
        <style:tab-stops>
          <style:tab-stop style:type="left" style:position="4.3312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RUGPJŪČIO 28 D. NUTARIMO NR. 1099 „DĖL PAREIGYBIŲ, KURIAS EINANTIEMS ASMENIMS GALI BŪTI IŠDUODAMAS TARNYBINIS PASAS, SĄRAŠO NUSTATYMO“ PRIPAŽINIMO NETEKUSIU GALIOS</text:span></text:p>
      <text:p text:style-name="P17"/>
      <text:p text:style-name="P18">2019 m. rugsėjo 18 d. Nr. 94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ripažinti netekusiu galios Lietuvos Respublikos Vyriausybės 2003 m. rugpjūčio 28 d. nutarimą Nr. 1099 „Dėl pareigybių, kurias einantiems asmenims gali būti išduodamas tarnybinis pasas, sąrašo nustatymo“ su visais pakeitimais ir papildymais.</text:span></text:p>
      <text:p text:style-name="P29"><text:span text:style-name="T30">2</text:span><text:span text:style-name="T31">. Šis nutarimas įsigalioja 2019 m. spalio 1 d.<text:s/></text:span></text:p>
      <text:p text:style-name="P32"/>
      <text:p text:style-name="P33"/>
      <text:p text:style-name="P34"/>
      <text:p text:style-name="P35">Ministras Pirmininkas<text:tab/>Saulius Skvernelis</text:p>
      <text:p text:style-name="P36"/>
      <text:p text:style-name="P37"/>
      <text:p text:style-name="P38"/>
      <text:p text:style-name="P39"><text:span text:style-name="T40">Vidaus reikalų ministrė</text:span><text:span text:style-name="T41"><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9T07:33:00Z</meta:creation-date>
    <dc:date>2019-09-19T07:33:00Z</dc:date>
    <meta:print-date>2017-06-01T05:28:00Z</meta:print-date>
    <meta:template xlink:href="Normal.dotm" xlink:type="simple"/>
    <meta:editing-cycles>2</meta:editing-cycles>
    <meta:editing-duration>PT0S</meta:editing-duration>
    <meta:document-statistic meta:page-count="1" meta:paragraph-count="4" meta:word-count="96" meta:character-count="729" meta:row-count="15" meta:non-whitespace-character-count="637"/>
  </office:meta>
</office:document-meta>
</file>