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line-height="150%" fo:margin-left="2.7868in" fo:background-color="#FFFFFF">
        <style:tab-stops/>
      </style:paragraph-properties>
      <style:text-properties fo:color="#000000" style:language-asian="lt" style:country-asian="LT"/>
    </style:style>
    <style:style style:name="P18" style:parent-style-name="Normal" style:family="paragraph">
      <style:paragraph-properties fo:line-height="150%" fo:margin-left="2.7868in" fo:background-color="#FFFFFF">
        <style:tab-stops/>
      </style:paragraph-properties>
      <style:text-properties fo:color="#000000" style:language-asian="lt" style:country-asian="LT"/>
    </style:style>
    <style:style style:name="P19"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margin-left="0.5in" fo:text-indent="-0.1062in">
        <style:tab-stops>
          <style:tab-stop style:type="left" style:position="-0.5in"/>
          <style:tab-stop style:type="left" style:position="-0.3027in"/>
          <style:tab-stop style:type="left" style:position="-0.0076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margin-left="0.5in" fo:text-indent="-0.1062in">
        <style:tab-stops>
          <style:tab-stop style:type="left" style:position="-0.5in"/>
          <style:tab-stop style:type="left" style:position="-0.3027in"/>
          <style:tab-stop style:type="left" style:position="-0.0076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line-height="150%" fo:text-indent="0.3937in">
        <style:tab-stops>
          <style:tab-stop style:type="left" style:position="0in"/>
          <style:tab-stop style:type="left" style:position="0.1972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in"/>
          <style:tab-stop style:type="left" style:position="0.1972in"/>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style:tab-stops>
          <style:tab-stop style:type="left" style:position="0.6895in"/>
        </style:tab-stops>
      </style:paragraph-properties>
    </style:style>
    <style:style style:name="P223" style:parent-style-name="Normal" style:family="paragraph">
      <style:paragraph-properties fo:line-height="150%">
        <style:tab-stops>
          <style:tab-stop style:type="left" style:position="0.6895in"/>
        </style:tab-stops>
      </style:paragraph-properties>
    </style:style>
    <style:style style:name="P224" style:parent-style-name="Normal" style:family="paragraph">
      <style:paragraph-properties fo:line-height="150%">
        <style:tab-stops>
          <style:tab-stop style:type="left" style:position="0.6895in"/>
        </style:tab-stops>
      </style:paragraph-properties>
    </style:style>
    <style:style style:name="P225" style:parent-style-name="Normal" style:family="paragraph">
      <style:paragraph-properties fo:line-height="150%">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MINISTRO 2011 M. SAUSIO 31 D. ĮSAKYMO NR. V-108 „DĖL ŽMOGAUS PALAIKŲ TRANSPORTAVIMO IŠ TARPTAUTINIŲ OPERACIJŲ TVARKOS APRAŠO PATVIRTINIMO“ PAKEITIMO</text:p>
      <text:p text:style-name="P13"/>
      <text:p text:style-name="P14"><text:span text:style-name="T15">2017 m. <text:s/>gruodžio <text:s/>28 <text:s text:c="2"/>d. Nr. V-1260</text:span></text:p>
      <text:p text:style-name="P16">Vilnius</text:p>
      <text:p text:style-name="P17"/>
      <text:p text:style-name="P18"/>
      <text:p text:style-name="P19"><text:span text:style-name="T20">1</text:span><text:span text:style-name="T21">. P a k e i č i u Žmogaus palaikų transportavimo iš tarptautinių operacijų tvarkos aprašą, patvirtintą Lietuvos Respublikos krašto apsaugos ministro 2011 m. sausio 31 d. įsakymu Nr. V-108 „Dėl Žmogaus palaikų transportavimo iš tarptautinių operacijų tvarkos aprašo patvirtinimo“:</text:span></text:p>
      <text:p text:style-name="P22"><text:span text:style-name="T23">1.1</text:span><text:span text:style-name="T24">.</text:span><text:span text:style-name="T25"><text:tab/></text:span><text:span text:style-name="T26">Pakeičiu 9 punktą ir jį išdėstau taip:<text:s/></text:span></text:p>
      <text:p text:style-name="P27"><text:span text:style-name="T28">„</text:span><text:span text:style-name="T29">9</text:span><text:span text:style-name="T30">. Kai nėra galimybės žuvusių (mirusių) asmenų palaikų skubiai transportuoti į Lietuvą arba saugoti, kol atsiras galimybė juos transportuoti į Lietuvą, LK Gynybos štabo viršininkas gali nuspręsti žuvusius (mirusius) asmenis laidoti žūties vietoje. Operacinio vieneto vadas ir vyriausiasis nacionalinis atstovas LK Gynybos štabo Operacijų valdybos J3 Jungtiniam situacijų skyriui tarpininkaujant yra informuojami apie LK Gynybos štabo viršininko sprendimą žuvusius (mirusius) asmenis laidoti žūties vietoje ir koordinuoja bei organizuoja žuvusių (mirusių) asmenų laidojimą tarptautinės operacijos vietoje vadovaudamiesi NATO norminiu dokumentu „Skubiojo laidojimo procedūros – ATP-92(A)“ (STANAG 2070 „Emergency burial procedures – ATP-92(A)“, 5 leidimo versija).“</text:span></text:p>
      <text:p text:style-name="P31"><text:span text:style-name="T32">1.2</text:span><text:span text:style-name="T33">.</text:span><text:span text:style-name="T34"><text:tab/>Pakeičiu 10.1.1 papunktį ir jį išdėstau taip:<text:s/></text:span></text:p>
      <text:p text:style-name="P35"><text:span text:style-name="T36">„</text:span><text:span text:style-name="T37">10.1.1</text:span><text:span text:style-name="T38">. nedelsdamas informuoja LK Gynybos štabo Operacijų valdybos J3 Jungtinio situacijų skyriaus budėtoją ir vyriausiąjį nacionalinį atstovą, kitą atsakingą asmenį (jeigu yra paskirtas) tarptautinės operacijos rajone ir išsiunčia LK Gynybos štabo Operacijų valdybos J3 Jungtinio situacijų skyriaus budėtojui užpildytą Skubios informacijos apie įvykius, susijusius su tarptautinėse operacijose dalyvaujančiais kariais ir kariniais vienetais, pranešimą, kurio formą tvirtina LK Gynybos štabo viršininkas. Taip pat pagal tarptautinių pajėgų vadovybės patvirtintas formas išsiunčia pranešimus tarptautinių pajėgų štabui. Nesant paskirto vyriausiojo nacionalinio atstovo tarptautinės operacijos rajone, vykdo vyriausiojo nacionalinio atstovo funkcijas;“.</text:span></text:p>
      <text:p text:style-name="P39"><text:span text:style-name="T40">1.3</text:span><text:span text:style-name="T41">.</text:span><text:span text:style-name="T42"><text:tab/>Pakeičiu 10.1.2 papunktį ir jį išdėstau taip:<text:s/></text:span></text:p>
      <text:p text:style-name="P43"><text:span text:style-name="T44">„</text:span><text:span text:style-name="T45">10.1.2</text:span><text:span text:style-name="T46">. esant LK Gynybos štabo viršininko sprendimui žuvusius (mirusius) asmenis laidoti tarptautinės operacijos rajone, organizuoja žuvusių (mirusių) asmenų palaikų laidojimą, jeigu žuvę (mirę) asmenys buvo pavaldūs operacinio vieneto vadui arba vykdė užduotis operacinio vieneto sudėtyje, arba vykdė kitas tikslines užduotis operacinio vieneto atsakomybės rajone;“.</text:span></text:p>
      <text:p text:style-name="P47"><text:span text:style-name="T48">1.4</text:span><text:span text:style-name="T49">.</text:span><text:span text:style-name="T50"><text:tab/>Pakeičiu 10.1.3 papunktį ir jį išdėstau taip:<text:s/></text:span></text:p>
      <text:p text:style-name="P51"><text:span text:style-name="T52">„</text:span><text:span text:style-name="T53">10.1.3</text:span><text:span text:style-name="T54">. apie asmenų laidojimo eigą tarptautinės operacijos rajone ir palaidojimą informuoja LK Gynybos štabo Operacijų valdybos J3 Jungtinio situacijų skyriaus budėtoją ir vyriausiąjį nacionalinį atstovą.“</text:span></text:p>
      <text:p text:style-name="P55"><text:span text:style-name="T56">1.5</text:span><text:span text:style-name="T57">.</text:span><text:span text:style-name="T58"><text:tab/>Pakeičiu 10.2.1 papunktį ir jį išdėstau taip:<text:s/></text:span></text:p>
      <text:p text:style-name="P59"><text:span text:style-name="T60">„</text:span><text:span text:style-name="T61">10.2.1</text:span><text:span text:style-name="T62">. nedelsdamas informuoja LK Gynybos štabo Operacijų valdybos J3 Jungtinio situacijų skyriaus budėtoją apie žuvusius (mirusius) asmenis, kurie nėra pavaldūs operacinio vieneto vadui ir nevykdo užduočių operacinio vieneto sudėtyje arba operacinio vieneto atsakomybės rajone (pavieniai kariai ar civiliai KAS tarnautojai tarptautinių pajėgų štabuose arba kitas tikslines užduotis atliekantys kariai ar civiliai KAS tarnautojai tarptautinės operacijos rajone);“.</text:span></text:p>
      <text:p text:style-name="P63"><text:span text:style-name="T64">1.6</text:span><text:span text:style-name="T65">.</text:span><text:span text:style-name="T66"><text:tab/>Pakeičiu 10.2.2 papunktį ir jį išdėstau taip:<text:s/></text:span></text:p>
      <text:p text:style-name="P67"><text:span text:style-name="T68">„</text:span><text:span text:style-name="T69">10.2.2</text:span><text:span text:style-name="T70">. organizuoja žuvusių (mirusių) asmenų palaikų laidojimą tarptautinėje operacijoje, esant LK Gynybos štabo viršininko sprendimui laidoti žuvusių (mirusių) asmenų palaikus tarptautinės operacijos rajone;“.</text:span></text:p>
      <text:p text:style-name="P71"><text:span text:style-name="T72">1.7</text:span><text:span text:style-name="T73">.</text:span><text:span text:style-name="T74"><text:tab/>Pakeičiu 10.2.3 papunktį ir jį išdėstau taip:<text:s/></text:span></text:p>
      <text:p text:style-name="P75"><text:span text:style-name="T76">„</text:span><text:span text:style-name="T77">10.2.3</text:span><text:span text:style-name="T78">. apie žuvusių (mirusių) asmenų laidojimo eigą tarptautinės operacijos rajone ir laidojimą informuoja LK Gynybos štabo Operacijų valdybos J3 Jungtinio situacijų skyriaus budėtoją.“</text:span></text:p>
      <text:p text:style-name="P79"><text:span text:style-name="T80">1.8</text:span><text:span text:style-name="T81">.</text:span><text:span text:style-name="T82"><text:tab/>Pakeičiu 15 punktą ir jį išdėstau taip:<text:s/></text:span></text:p>
      <text:p text:style-name="P83"><text:span text:style-name="T84">„</text:span><text:span text:style-name="T85">15</text:span><text:span text:style-name="T86">. Gydytojui tarptautinėje operacijoje konstatavus kario ar civilio KAS tarnautojo mirtį, jo palaikai turi būti transportuojami į Lietuvą, jeigu nėra priimtas sprendimas organizuoti palaikų laidojimą tarptautinės operacijos rajone. Palaikų transportavimą iš tarptautinės operacijos į Lietuvą planuoja ir koordinuoja LK Gynybos štabo Jungtinis operacijų centras.“</text:span></text:p>
      <text:p text:style-name="P87"><text:span text:style-name="T88">1.9</text:span><text:span text:style-name="T89">.</text:span><text:span text:style-name="T90"><text:tab/>Pakeičiu 16.4 papunktį ir jį išdėstau taip:<text:s/></text:span></text:p>
      <text:p text:style-name="P91"><text:span text:style-name="T92">„</text:span><text:span text:style-name="T93">16.4</text:span><text:span text:style-name="T94">. palaikų transportavimo iš tarptautinės operacijos rajono į Lietuvą klausimus derina su LK Gynybos štabo Jungtiniu operacijų centru;“.</text:span></text:p>
      <text:p text:style-name="P95"><text:span text:style-name="T96">1.10</text:span><text:span text:style-name="T97">.</text:span><text:span text:style-name="T98"><text:tab/>Pakeičiu 16.5 papunktį ir jį išdėstau taip:<text:s/></text:span></text:p>
      <text:p text:style-name="P99"><text:span text:style-name="T100">„</text:span><text:span text:style-name="T101">16.5</text:span><text:span text:style-name="T102">. apie palaikų transportavimo į Lietuvą eigą informuoja LK Gynybos štabo Jungtinį operacijų centrą.“</text:span></text:p>
      <text:p text:style-name="P103"><text:span text:style-name="T104">1.11</text:span><text:span text:style-name="T105">.</text:span><text:span text:style-name="T106"><text:tab/>Pakeičiu 17.3.3 papunktį ir jį išdėstau taip:<text:s/></text:span></text:p>
      <text:p text:style-name="P107"><text:span text:style-name="T108">„</text:span><text:span text:style-name="T109">17.3.3</text:span><text:span text:style-name="T110">. palaikų transportavimo iš tarptautinės operacijos rajono į Lietuvą klausimus derina su LK Gynybos štabo Jungtiniu operacijų centru.“</text:span></text:p>
      <text:p text:style-name="P111"><text:span text:style-name="T112">1.12</text:span><text:span text:style-name="T113">.</text:span><text:span text:style-name="T114"><text:tab/>Pakeičiu 17.4 papunktį ir jį išdėstau taip:<text:s/></text:span></text:p>
      <text:p text:style-name="P115"><text:span text:style-name="T116">„</text:span><text:span text:style-name="T117">17.4</text:span><text:span text:style-name="T118">. apie palaikų transportavimo eigą informuoja LK Gynybos štabo Jungtinį operacijų centrą.“</text:span></text:p>
      <text:p text:style-name="P119"><text:span text:style-name="T120">1.13</text:span><text:span text:style-name="T121">.</text:span><text:span text:style-name="T122"><text:tab/>Pakeičiu 18.2 papunktį ir jį išdėstau taip:<text:s/></text:span></text:p>
      <text:p text:style-name="P123"><text:span text:style-name="T124">„</text:span><text:span text:style-name="T125">18.2</text:span><text:span text:style-name="T126">. tarptautinės operacijos rajone koordinuoja palaikų gabenimo iš tarptautinės operacijos rajono į Lietuvą procesą, derindamas su tuo susijusius klausimus su operacinio vieneto vadu ir Nacionalinės paramos elementu. Teikia reikalingą informaciją LK Gynybos štabo Jungtiniam operacijų centrui asmeniškai arba tarpininkaujant operacinio vieneto vadui;“.</text:span></text:p>
      <text:p text:style-name="P127"><text:span text:style-name="T128">1.14</text:span><text:span text:style-name="T129">.</text:span><text:span text:style-name="T130"><text:tab/>Pakeičiu 18.3.2 papunktį ir jį išdėstau taip:</text:span></text:p>
      <text:p text:style-name="P131"><text:span text:style-name="T132">„</text:span><text:span text:style-name="T133">18.3.2</text:span><text:span text:style-name="T134">. palaikų transportavimo iš tarptautinės operacijos rajono į Lietuvą klausimus derina su LK Gynybos štabo Jungtiniu operacijų centru.“</text:span></text:p>
      <text:p text:style-name="P135"><text:span text:style-name="T136">1.15</text:span><text:span text:style-name="T137">.</text:span><text:span text:style-name="T138"><text:tab/>Pakeičiu 19 punktą ir jį išdėstau taip:</text:span></text:p>
      <text:p text:style-name="P139"><text:span text:style-name="T140">„</text:span><text:span text:style-name="T141">19</text:span><text:span text:style-name="T142">. LK Gynybos štabo Jungtinis operacijų centras:“.</text:span></text:p>
      <text:p text:style-name="P143"><text:span text:style-name="T144">1.16</text:span><text:span text:style-name="T145">.</text:span><text:span text:style-name="T146"><text:tab/>Pakeičiu 19.1 papunktį ir jį išdėstau taip:</text:span></text:p>
      <text:p text:style-name="P147"><text:span text:style-name="T148">„</text:span><text:span text:style-name="T149">19.1</text:span><text:span text:style-name="T150">. žuvus (mirus) asmenims tarptautinėje operacijoje į LK Gynybos štabo Jungtinį operacijų centrą pakviečia atstovus iš Krašto apsaugos ministerijos (toliau – KAM) Tarptautinių ryšių ir operacijų departamento, KAM Protokolo skyriaus, LK Karinių oro pajėgų, LK Logistikos valdybos, LK Judėjimo ir kontrolės centro;“. <text:s text:c="2"/></text:span></text:p>
      <text:p text:style-name="P151"><text:span text:style-name="T152">1.17</text:span><text:span text:style-name="T153">.</text:span><text:span text:style-name="T154"><text:tab/>Pakeičiu 19.2 papunktį ir jį išdėstau taip:</text:span></text:p>
      <text:p text:style-name="P155"><text:span text:style-name="T156">„</text:span><text:span text:style-name="T157">19.2</text:span><text:span text:style-name="T158">. esant LK Gynybos štabo viršininko sprendimui žuvusių (mirusių) asmenų palaikus transportuoti iš tarptautinės operacijos į Lietuvą, informuoja LK Karines oro pajėgas, LK Judėjimo kontrolės centrą apie pasirengimą transportuoti palaikus, kol jie bus pervežti iš tarptautinės operacijos vietos į Lietuvą arba tarpinį punktą;“.</text:span></text:p>
      <text:p text:style-name="P159"><text:span text:style-name="T160">1.18</text:span><text:span text:style-name="T161">.</text:span><text:span text:style-name="T162"><text:tab/>Pakeičiu 20.1 papunktį ir jį išdėstau taip:</text:span></text:p>
      <text:p text:style-name="P163"><text:span text:style-name="T164">„</text:span><text:span text:style-name="T165">20.1</text:span><text:span text:style-name="T166">. teikia pasiūlymus dėl palaikų transportavimo organizavimo LK Gynybos štabo Jungtiniam operacijų centrui;“.</text:span></text:p>
      <text:p text:style-name="P167"><text:span text:style-name="T168">1.19</text:span><text:span text:style-name="T169">.</text:span><text:span text:style-name="T170"><text:tab/>Pakeičiu 21.1 papunktį ir jį išdėstau taip:</text:span></text:p>
      <text:p text:style-name="P171"><text:span text:style-name="T172">„</text:span><text:span text:style-name="T173">21.1</text:span><text:span text:style-name="T174">. teikia pasiūlymus LK Gynybos štabo Jungtiniam operacijų centrui dėl palaikų transportavimo organizavimo LK Karinių oro pajėgų orlaiviais ir, esant sprendimui žuvusių (mirusių) asmenų palaikus pargabenti į Lietuvą LK Karinių oro pajėgų orlaiviu, atlieka reikiamas procedūras LK Karinių oro pajėgų orlaivio skrydžiui atlikti;“.</text:span></text:p>
      <text:p text:style-name="P175"><text:span text:style-name="T176">1.20</text:span><text:span text:style-name="T177">.</text:span><text:span text:style-name="T178"><text:tab/></text:span><text:span text:style-name="T179">Pakeičiu 21.2 papunktį ir jį išdėstau taip:</text:span></text:p>
      <text:p text:style-name="P180"><text:span text:style-name="T181">„</text:span><text:span text:style-name="T182">21.2</text:span><text:span text:style-name="T183">. teikia informaciją LK Gynybos štabo Jungtiniam operacijų centrui apie palaikų pervežimo laiką, vietą ir kitą reikalingą informaciją, siekiant tinkamai organizuoti palaikų pervežimą iš Lietuvos oro uosto į konkrečią vietą Lietuvos teritorijoje;“.</text:span></text:p>
      <text:p text:style-name="P184"><text:span text:style-name="T185">1.21</text:span><text:span text:style-name="T186">.</text:span><text:span text:style-name="T187"><text:tab/>Pakeičiu 21.4 papunktį ir jį išdėstau taip:</text:span></text:p>
      <text:p text:style-name="P188"><text:span text:style-name="T189">„</text:span><text:span text:style-name="T190">21.4</text:span><text:span text:style-name="T191">. nedelsiant informuoja LK Gynybos štabo Jungtinį operacijų centrą apie visus pasikeitimus transportuojant palaikus LK Karinių oro pajėgų orlaiviu.“</text:span></text:p>
      <text:p text:style-name="P192"><text:span text:style-name="T193">1.22</text:span><text:span text:style-name="T194">.</text:span><text:span text:style-name="T195"><text:tab/></text:span><text:span text:style-name="T196">Pakeičiu 25 punktą ir jį išdėstau taip:</text:span></text:p>
      <text:p text:style-name="P197"><text:span text:style-name="T198">„</text:span><text:span text:style-name="T199">25</text:span><text:span text:style-name="T200">. Kartu su žuvusių (mirusių) asmenų palaikais iš tarptautinės operacijos į Lietuvą vyksta palaikus lydintis asmuo, kurį paskiria operacinio vieneto vadas arba vyriausiasis nacionalinis atstovas. Jeigu nėra galimybės skirti palaikus lydinčio asmens tarptautinėje karinėje operacijoje, sprendimą dėl palaikus lydinčio asmens priima LK Gynybos štabo viršininkas.“</text:span></text:p>
      <text:p text:style-name="P201"><text:span text:style-name="T202">1.23</text:span><text:span text:style-name="T203">.</text:span><text:span text:style-name="T204"><text:tab/></text:span><text:span text:style-name="T205">Pakeičiu 28 punktą ir jį išdėstau taip:</text:span></text:p>
      <text:p text:style-name="P206"><text:span text:style-name="T207">„</text:span><text:span text:style-name="T208">28</text:span><text:span text:style-name="T209">. LK Gynybos štabas:“.</text:span></text:p>
      <text:p text:style-name="P210"><text:span text:style-name="T211">1.24</text:span><text:span text:style-name="T212">.</text:span><text:span text:style-name="T213"><text:tab/>Pakeičiu 29.2 papunktį ir jį išdėstau taip:</text:span></text:p>
      <text:p text:style-name="P214"><text:span text:style-name="T215">„</text:span><text:span text:style-name="T216">29.2</text:span><text:span text:style-name="T217">. karinio vieneto ar KAS institucijos vadas (viršininkas) raštu pateikia informaciją LK Gynybos štabui apie karių ar civilių KAS tarnautojų nurodytus asmenis, kuriuos reikėtų informuoti žuvus (mirus) asmeniui, ne vėliau kaip likus vienai savaitei iki išvykimo į tarptautinę operaciją.“</text:span></text:p>
      <text:p text:style-name="P218"><text:span text:style-name="T219">2</text:span><text:span text:style-name="T220">.</text:span><text:span text:style-name="T221"><text:tab/>N u s t a t a u, kad šis įsakymas įsigalioja 2018 m. sausio 1 d.</text:span></text:p>
      <text:p text:style-name="P222"/>
      <text:p text:style-name="P223"/>
      <text:p text:style-name="P224"/>
      <text:p text:style-name="P225"><text:span text:style-name="T226">Krašto apsaugos ministras</text:span><text:span text:style-name="T227"><text:tab/></text:span><text:span text:style-name="T228"><text:tab/></text:span><text:span text:style-name="T229"><text:tab/></text:span><text:span text:style-name="T230"><text:tab/></text:span><text:span text:style-name="T231"><text:tab/><text:s text:c="31"/>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12-28T10:59:00Z</meta:creation-date>
    <dc:date>2017-12-28T10:59:00Z</dc:date>
    <meta:print-date>2017-12-12T06:48:00Z</meta:print-date>
    <meta:template xlink:href="Normal.dotm" xlink:type="simple"/>
    <meta:editing-cycles>2</meta:editing-cycles>
    <meta:editing-duration>PT0S</meta:editing-duration>
    <meta:document-statistic meta:page-count="4" meta:paragraph-count="150" meta:word-count="1119" meta:character-count="8559" meta:row-count="253" meta:non-whitespace-character-count="7590"/>
  </office:meta>
</office:document-meta>
</file>