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size="11pt" style:font-size-asian="11pt"/>
    </style:style>
    <style:style style:name="P13" style:parent-style-name="Normal" style:family="paragraph">
      <style:paragraph-properties fo:text-align="justify" fo:text-indent="0.5in"/>
      <style:text-properties fo:font-size="11pt" style:font-size-asian="11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5">LIETUVOS RESPUBLIKOS ŪKIO MINISTRAS</text:p>
      <text:p text:style-name="P6"/>
      <text:p text:style-name="P7">ĮSAKYMAS</text:p>
      <text:p text:style-name="P8">DĖL LIETUVOS RESPUBLIKOS ŪKIO MINISTRO 2001 M. BALANDŽIO 24 D. ĮSAKYMO NR. 141 „DĖL NORMINIO DOKUMENTO „ELEKTROS ĮRENGINIŲ BANDYMO NORMOS IR APIMTYS“ PATVIRTINIMO“ PRIPAŽINIMO NETEKUSIU GALIOS</text:p>
      <text:p text:style-name="P9"/>
      <text:p text:style-name="P10">2016 m. gruodžio 21 d. Nr. 4- 819</text:p>
      <text:p text:style-name="P11">Vilnius</text:p>
      <text:p text:style-name="P12"/>
      <text:p text:style-name="P13"/>
      <text:p text:style-name="P14">P r i p a ž į s t u <text:s/>netekusiu galios Lietuvos Respublikos ūkio ministro 2001 m. balandžio 24 d. įsakymą Nr. 141 „Dėl norminio dokumento „Elektros įrenginių bandymo normos ir apimtys“ patvirtinimo“.</text:p>
      <text:p text:style-name="Normal"/>
      <text:p text:style-name="Normal"/>
      <text:p text:style-name="Normal"/>
      <text:p text:style-name="Normal">Ūkio ministras <text:s/><text:tab/><text:tab/><text:tab/><text:tab/><text:s text:c="15"/>Mindaug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zikaite Akvile</meta:initial-creator>
    <dc:creator>adlibuser</dc:creator>
    <meta:creation-date>2016-12-22T14:29:00Z</meta:creation-date>
    <dc:date>2016-12-22T14:29:00Z</dc:date>
    <meta:print-date>2016-12-20T10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50" meta:row-count="16" meta:non-whitespace-character-count="483"/>
  </office:meta>
</office:document-meta>
</file>