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75in" svg:height="0.5847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4 M. VASARIO 14 D. SPRENDIMO NR. TS-1 „DĖL KĖDAINIŲ RAJONO SAVIVALDYBĖS 2014 METŲ BIUDŽETO TVIRTINIMO“ PAKEITIMO</text:p>
      <text:p text:style-name="P8"/>
      <text:p text:style-name="P9">2014 m. spalio 31 d. Nr. TS-184</text:p>
      <text:p text:style-name="P10">Kėdainiai</text:p>
      <text:p text:style-name="P11"/>
      <text:p text:style-name="P12"><text:span text:style-name="T13">Kėdainių rajono savivaldybės taryba <text:s/>n u s p r e n d ž i a:</text:span></text:p>
      <text:p text:style-name="P14"><text:span text:style-name="T15">1</text:span><text:span text:style-name="T16">. Pakeisti Kėdainių rajono savivaldybės tarybos 2014 m. vasario 14 d. sprendimą Nr. TS-1 „Dėl Kėdainių rajono savivaldybės 2014 metų biudžeto tvirtinimo“:</text:span></text:p>
      <text:p text:style-name="P17"><text:span text:style-name="T18">1.1</text:span><text:span text:style-name="T19">. Išdėstyti 1.1 papunktį taip:</text:span></text:p>
      <text:p text:style-name="P20"><text:span text:style-name="T21">„</text:span><text:span text:style-name="T22">1.1</text:span><text:span text:style-name="T23">. Kėdainių rajono savivaldybės 2014 metų biudžeto pajamas ‒ 125 mln. 967,2 tūkst. Lt (1 priedas), iš jų:“</text:span></text:p>
      <text:p text:style-name="P24"><text:span text:style-name="T25">1.1.1</text:span><text:span text:style-name="T26">. Išdėstyti 1 priedą „Kėdainių rajono savivaldybės 2014 metų biudžeto pajamos“ nauja redakcija (pridedama).</text:span></text:p>
      <text:p text:style-name="P27"><text:span text:style-name="T28">1.2</text:span><text:span text:style-name="T29">. Išdėstyti 1.1.3 papunktį taip:</text:span></text:p>
      <text:p text:style-name="P30"><text:span text:style-name="T31">„</text:span><text:span text:style-name="T32">1.1.3</text:span><text:span text:style-name="T33">. Iš biudžeto išlaikomų įstaigų 2014 metų pajamas už išlaikymą švietimo, socialinės apsaugos ir kitose įstaigose – 3 mln. 359,1 tūkst. Lt (4 priedas).</text:span></text:p>
      <text:p text:style-name="P34"><text:span text:style-name="T35">1.3</text:span><text:span text:style-name="T36">. Pakeisti sprendimu patvirtintą 4 priedą:</text:span></text:p>
      <text:p text:style-name="P37"><text:span text:style-name="T38">1.3.1</text:span><text:span text:style-name="T39">. Išdėstyti 27 punktą taip:</text:span></text:p>
      <text:p text:style-name="P40"><text:span text:style-name="T41">„27. Josvainių socialinis ir ugdymo centras</text:span><text:span text:style-name="T42"><text:tab/>400,0.“</text:span></text:p>
      <text:p text:style-name="P43"><text:span text:style-name="T44">1.3.2</text:span><text:span text:style-name="T45">. Išdėstyti 30 punktą taip:</text:span></text:p>
      <text:p text:style-name="P46"><text:span text:style-name="T47">„</text:span><text:span text:style-name="T48">30</text:span><text:span text:style-name="T49">. Iš viso pajamų</text:span><text:span text:style-name="T50"><text:tab/></text:span><text:span text:style-name="T51"><text:tab/>3359,1.“</text:span></text:p>
      <text:p text:style-name="P52"><text:span text:style-name="T53">1.4</text:span><text:span text:style-name="T54">. Išdėstyti 1.3 papunktį taip:</text:span></text:p>
      <text:p text:style-name="P55"><text:span text:style-name="T56">„</text:span><text:span text:style-name="T57">1.3</text:span><text:span text:style-name="T58">. Kėdainių rajono savivaldybės 2014 metų biudžeto asignavimus – 130 mln. 236 tūkst. Lt, iš jų:“</text:span></text:p>
      <text:p text:style-name="P59"><text:span text:style-name="T60">1.5</text:span><text:span text:style-name="T61">. Išdėstyti 1.3.1 papunktį taip:</text:span></text:p>
      <text:p text:style-name="P62"><text:span text:style-name="T63">„</text:span><text:span text:style-name="T64">1.3.1</text:span><text:span text:style-name="T65">. asignavimus savarankiškoms funkcijoms atlikti – 69 mln. 900,4 tūkst. Lt (5 priedas);“</text:span></text:p>
      <text:p text:style-name="P66"><text:span text:style-name="T67">1.5.1</text:span><text:span text:style-name="T68">. Išdėstyti 5 priedą „Kėdainių rajono savivaldybės 2014 metų biudžeto asignavimai savarankiškoms funkcijoms atlikti“ nauja redakcija (pridedama).</text:span></text:p>
      <text:p text:style-name="P69"><text:span text:style-name="T70">1.6</text:span><text:span text:style-name="T71">. Pakeisti pridedamus Kėdainių rajono savivaldybės 2014 m. biudžeto asignavimus investicijų projektams ir remonto darbams finansuoti pagal objektus:</text:span></text:p>
      <text:p text:style-name="P72"><text:span text:style-name="T73">1.6.1</text:span><text:span text:style-name="T74">. Išdėstyti 11 punktą taip:</text:span></text:p>
      <text:p text:style-name="P75"><text:span text:style-name="T76">„</text:span><text:span text:style-name="T77">11</text:span><text:span text:style-name="T78">. Neprivatizuotų butų, bendrabučių remontas</text:span><text:span text:style-name="T79"><text:tab/>80,0.“</text:span></text:p>
      <text:p text:style-name="P80"><text:span text:style-name="T81">1.6.2</text:span><text:span text:style-name="T82">. Išdėstyti 17 punktą taip:</text:span></text:p>
      <text:p text:style-name="P83"><text:span text:style-name="T84">„</text:span><text:span text:style-name="T85">17</text:span><text:span text:style-name="T86">. Investicinių projektų ir kitų dokumentų rengimas ES paramai gauti</text:span><text:span text:style-name="T87"><text:tab/>13,7.“</text:span></text:p>
      <text:p text:style-name="P88"><text:span text:style-name="T89">1.6.3</text:span><text:span text:style-name="T90">. Išdėstyti 21 punktą taip:</text:span></text:p>
      <text:p text:style-name="P91"><text:span text:style-name="T92">„</text:span><text:span text:style-name="T93">21</text:span><text:span text:style-name="T94">. Viso:</text:span><text:span text:style-name="T95"><text:tab/>1842,2.“</text:span></text:p>
      <text:p text:style-name="P96"><text:span text:style-name="T97">1.6.4</text:span><text:span text:style-name="T98">. Išdėstyti 23 punktą taip:</text:span></text:p>
      <text:p text:style-name="P99"><text:span text:style-name="T100">„</text:span><text:span text:style-name="T101">23</text:span><text:span text:style-name="T102">. Sektorinių studijų bei tyrimų, skirtų tobulinti Kėdainių rajono savivaldybės strateginį plėtros planą, parengimas</text:span><text:span text:style-name="T103"><text:tab/>38,0.“</text:span></text:p>
      <text:p text:style-name="P104"><text:span text:style-name="T105">1.6.5</text:span><text:span text:style-name="T106">. Išdėstyti 24 punktą taip:</text:span></text:p>
      <text:p text:style-name="P107"><text:span text:style-name="T108">„</text:span><text:span text:style-name="T109">24</text:span><text:span text:style-name="T110">. Pramoninio parko rinkodaros projektas</text:span><text:span text:style-name="T111"><text:tab/>26,7.“</text:span></text:p>
      <text:p text:style-name="P112"><text:span text:style-name="T113">1.6.6</text:span><text:span text:style-name="T114">. Išdėstyti 31 punktą taip:</text:span></text:p>
      <text:p text:style-name="P115"><text:span text:style-name="T116">„</text:span><text:span text:style-name="T117">31</text:span><text:span text:style-name="T118">. Labūnavos kaimo detaliojo plano rengimas</text:span><text:span text:style-name="T119"><text:tab/>6,5.“</text:span></text:p>
      <text:p text:style-name="P120"><text:span text:style-name="T121">1.6.7</text:span><text:span text:style-name="T122">. Išdėstyti 33 punktą taip:</text:span></text:p>
      <text:p text:style-name="P123"><text:span text:style-name="T124">„</text:span><text:span text:style-name="T125">33</text:span><text:span text:style-name="T126">. Žemėvaldos planų kaimiškose vietovėse rengimas</text:span><text:span text:style-name="T127"><text:tab/>1,5.“</text:span></text:p>
      <text:p text:style-name="P128"><text:span text:style-name="T129">1.6.8</text:span><text:span text:style-name="T130">. Išdėstyti 34 punktą taip:</text:span></text:p>
      <text:p text:style-name="P131"><text:span text:style-name="T132">„</text:span><text:span text:style-name="T133">34</text:span><text:span text:style-name="T134">. Sklypų suformavimo prie daugiabučių namų detaliųjų planų rengimas</text:span><text:span text:style-name="T135"><text:tab/>5,8.“</text:span></text:p>
      <text:p text:style-name="P136"><text:span text:style-name="T137">1.6.9</text:span><text:span text:style-name="T138">. Papildyti lentelę 35¹ punktu ir jį išdėstyti taip:</text:span></text:p>
      <text:p text:style-name="P139"><text:span text:style-name="T140">„35¹. Kėdainių miesto Babėnų kvartalo Kosmonautų, Draugystės, Ateities, Ąžuolų, Saulėlydžio gatvių rekonstrukcijos darbai</text:span><text:span text:style-name="T141"><text:tab/>44,3.“</text:span></text:p>
      <text:p text:style-name="P142"><text:span text:style-name="T143">1.6.10</text:span><text:span text:style-name="T144">. Išdėstyti 36 punktą taip:</text:span></text:p>
      <text:p text:style-name="P145"><text:span text:style-name="T146">„</text:span><text:span text:style-name="T147">36</text:span><text:span text:style-name="T148">. Viso:</text:span><text:span text:style-name="T149"><text:tab/>214,0.“<text:s/></text:span></text:p>
      <text:p text:style-name="P150"><text:span text:style-name="T151">1.7</text:span><text:span text:style-name="T152">. Išdėstyti 1.3.4 papunktį taip:</text:span></text:p>
      <text:p text:style-name="P153"><text:span text:style-name="T154">„</text:span><text:span text:style-name="T155">1.3.4</text:span><text:span text:style-name="T156">. asignavimus įstaigoms iš pajamų, gautų už išlaikymą švietimo, socialinės apsaugos ir kitose įstaigose – 3 mln. 359,1 tūkst. Lt (8 priedas);“</text:span></text:p>
      <text:p text:style-name="P157"><text:span text:style-name="T158">1.8</text:span><text:span text:style-name="T159">. Pakeisti sprendimu patvirtintą 8 priedą:</text:span></text:p>
      <text:p text:style-name="P160"><text:span text:style-name="T161">1.8.1</text:span><text:span text:style-name="T162">. Išdėstyti 29 punktą taip:</text:span></text:p>
      <text:p text:style-name="P163"><text:span text:style-name="T164">„</text:span><text:span text:style-name="T165">29</text:span><text:span text:style-name="T166">. <text:s text:c="2"/>03 <text:s text:c="3"/>SOCIALINĖS APSAUGOS PLĖTOJIMAS</text:span><text:span text:style-name="T167"><text:tab/></text:span></text:p>
      <text:p text:style-name="P168"><text:span text:style-name="T169">1482,5</text:span><text:span text:style-name="T170"><text:tab/>1471,0</text:span><text:span text:style-name="T171"><text:tab/>244,7</text:span><text:span text:style-name="T172"><text:tab/>11,5.“</text:span></text:p>
      <text:p text:style-name="P173"><text:span text:style-name="T174">1.8.2</text:span><text:span text:style-name="T175">. Išdėstyti 31 punktą taip:</text:span></text:p>
      <text:p text:style-name="P176"><text:span text:style-name="T177">„</text:span><text:span text:style-name="T178">31</text:span><text:span text:style-name="T179">. Josvainių socialinis ir ugdymo centras</text:span><text:span text:style-name="T180"><text:tab/>10.02.01.02</text:span></text:p>
      <text:p text:style-name="P181"><text:span text:style-name="T182">365,0</text:span><text:span text:style-name="T183"><text:tab/></text:span><text:span text:style-name="T184"><text:tab/>363,5</text:span><text:span text:style-name="T185"><text:tab/>50,0</text:span><text:span text:style-name="T186"><text:tab/>1,5.“</text:span></text:p>
      <text:p text:style-name="P187"><text:span text:style-name="T188">1.8.3</text:span><text:span text:style-name="T189">. Išdėstyti 34 punktą taip:</text:span></text:p>
      <text:p text:style-name="P190"><text:span text:style-name="T191">„</text:span><text:span text:style-name="T192">34</text:span><text:span text:style-name="T193">. Iš viso asignavimų</text:span><text:span text:style-name="T194"><text:tab/></text:span></text:p>
      <text:p text:style-name="P195"><text:span text:style-name="T196">3359,1</text:span><text:span text:style-name="T197"><text:tab/>3304,5</text:span><text:span text:style-name="T198"><text:tab/>279,0</text:span><text:span text:style-name="T199"><text:tab/>54,6.“</text:span></text:p>
      <text:p text:style-name="P200"><text:span text:style-name="T201">1.9</text:span><text:span text:style-name="T202">. Išdėstyti 1.3.5 papunktį taip:</text:span></text:p>
      <text:p text:style-name="P203"><text:span text:style-name="T204">„</text:span><text:span text:style-name="T205">1.3.5</text:span><text:span text:style-name="T206">. valstybės biudžeto specialiosios tikslinės dotacijos savivaldybės biudžetui valstybinėms (perduotoms savivaldybei) funkcijoms atlikti asignavimus – 12 mln. 320,3 tūkst. Lt (9 priedas);“</text:span></text:p>
      <text:p text:style-name="P207"><text:span text:style-name="T208">1.9.1</text:span><text:span text:style-name="T209">. Išdėstyti 9 priedą „2014 metų valstybės biudžeto specialiosios tikslinės dotacijos savivaldybės biudžetui valstybinėms (perduotoms savivaldybei) funkcijoms atlikti asignavimai“ nauja redakcija (pridedama).</text:span></text:p>
      <text:p text:style-name="P210"><text:span text:style-name="T211">1.10</text:span><text:span text:style-name="T212">. Išdėstyti 1.3.6. papunktį taip:</text:span></text:p>
      <text:p text:style-name="P213"><text:span text:style-name="T214">„</text:span><text:span text:style-name="T215">1.3.6</text:span><text:span text:style-name="T216">. valstybės biudžeto specialiosios tikslinės dotacijos savivaldybės biudžetui asignavimus – 43 mln. 682 tūkst. Lt, iš jų mokinio krepšeliui finansuoti – 35 mln. 548 tūkst. Lt, mokyklos specialiųjų ugdymosi poreikių turintiems mokiniams – 1 mln. 842 tūkst. Lt ir valstybės investicijų 2014 m. programoje numatytoms kapitalo investicijoms – 6 mln. 292 tūkst. Lt <text:s/>(10 priedas).</text:span></text:p>
      <text:p text:style-name="P217"><text:span text:style-name="T218">1.10.1</text:span><text:span text:style-name="T219">. Išdėstyti 10 priedą „2014 metų valstybės biudžeto specialiosios tikslinės dotacijos savivaldybės biudžetui asignavimai“ nauja redakcija (pridedama).</text:span></text:p>
      <text:p text:style-name="P220"><text:span text:style-name="T221">1.11</text:span><text:span text:style-name="T222">. Pakeisti sprendimu patvirtintą 11 priedą:</text:span></text:p>
      <text:p text:style-name="P223"><text:span text:style-name="T224">1.11.1</text:span><text:span text:style-name="T225">. Išdėstyti 4.1 punktą taip:</text:span></text:p>
      <text:p text:style-name="P226"><text:span text:style-name="T227">„4.1. Aplinkos kokybės gerinimo ir apsaugos priemonės</text:span><text:span text:style-name="T228"><text:tab/>686,5.“</text:span></text:p>
      <text:p text:style-name="P229"><text:span text:style-name="T230">1.11.2</text:span><text:span text:style-name="T231">. Išdėstyti 4.1.10 punktą taip:</text:span></text:p>
      <text:p text:style-name="P232"><text:span text:style-name="T233">„</text:span><text:span text:style-name="T234">4.1.10</text:span><text:span text:style-name="T235">. Biokuro katilų įrengimo Kėdainių r. sav. Šėtos gimnazijoje techniniam darbo projektui parengti</text:span><text:span text:style-name="T236"><text:tab/>31,0.“</text:span></text:p>
      <text:p text:style-name="P237"><text:span text:style-name="T238">1.11.3</text:span><text:span text:style-name="T239">. Išdėstyti 4.2 punktą taip:</text:span></text:p>
      <text:p text:style-name="P240"><text:span text:style-name="T241">„</text:span><text:span text:style-name="T242">4.2</text:span><text:span text:style-name="T243">. Atliekų tvarkymo infrastruktūros plėtros priemonės</text:span><text:span text:style-name="T244"><text:tab/>75,0.“</text:span></text:p>
      <text:p text:style-name="P245"><text:span text:style-name="T246">1.11.4</text:span><text:span text:style-name="T247">. Išdėstyti 4.2.2 punktą taip:</text:span></text:p>
      <text:p text:style-name="P248"><text:span text:style-name="T249">„</text:span><text:span text:style-name="T250">4.2.2</text:span><text:span text:style-name="T251">. Atliekų turėtojų registro sukūrimui</text:span><text:span text:style-name="T252"><text:tab/>45,0.“</text:span></text:p>
      <text:p text:style-name="P253"><text:span text:style-name="T254">1.11.5</text:span><text:span text:style-name="T255">. Papildyti lentelę 4.2.3 punktu ir jį išdėstyti taip:</text:span></text:p>
      <text:p text:style-name="P256"><text:span text:style-name="T257">„</text:span><text:span text:style-name="T258">4.2.3</text:span><text:span text:style-name="T259">. Bešeimininkių padangų perdirbimo paslaugoms finansuoti</text:span><text:span text:style-name="T260"><text:tab/>10,0.“</text:span></text:p>
      <text:p text:style-name="P261"><text:span text:style-name="T262">1.11.6</text:span><text:span text:style-name="T263">. Išdėstyti 4.4 punktą taip:</text:span></text:p>
      <text:p text:style-name="P264"><text:span text:style-name="T265">„</text:span><text:span text:style-name="T266">4.4</text:span><text:span text:style-name="T267">. Aplinkos monitoringo, prevencinės, aplinkos atkūrimo priemonės</text:span><text:span text:style-name="T268"><text:tab/>125,0.“</text:span></text:p>
      <text:p text:style-name="P269"><text:span text:style-name="T270">1.11.7</text:span><text:span text:style-name="T271">. Išdėstyti 4.4.1 punktą taip:</text:span></text:p>
      <text:p text:style-name="P272"><text:span text:style-name="T273">„</text:span><text:span text:style-name="T274">4.4.1</text:span><text:span text:style-name="T275">. Gelbėjimo ir cheminių avarijų padariniams likviduoti ir priemonėms finansuoti</text:span><text:span text:style-name="T276"><text:tab/>54,0.“</text:span></text:p>
      <text:p text:style-name="P277"><text:span text:style-name="T278">1.11.8</text:span><text:span text:style-name="T279">. Išdėstyti 4.6 punktą taip:</text:span></text:p>
      <text:p text:style-name="P280"><text:span text:style-name="T281">„</text:span><text:span text:style-name="T282">4.6</text:span><text:span text:style-name="T283">. Želdynų ir želdinių apsaugos, tvarkymo, būklės stebėsenos, želdynų kūrimo, želdinių veisimo ir inventorizavimo priemonės</text:span><text:span text:style-name="T284"><text:tab/>74,8.“</text:span></text:p>
      <text:p text:style-name="P285"><text:span text:style-name="T286">1.11.9</text:span><text:span text:style-name="T287">. Papildyti lentelę 4.6.4 punktu ir jį išdėstyti taip:</text:span></text:p>
      <text:p text:style-name="P288"><text:span text:style-name="T289">„</text:span><text:span text:style-name="T290">4.6.4</text:span><text:span text:style-name="T291">. Pavojų keliantiems medžiams šalinti Šilainių k. kapinėse, Pelėdnagių sen. 4,0.“</text:span></text:p>
      <text:p text:style-name="P292"><text:span text:style-name="T293">1.12</text:span><text:span text:style-name="T294">. Pakeisti sprendimu patvirtintą 15 priedą:</text:span></text:p>
      <text:p text:style-name="P295"><text:span text:style-name="T296">1.12.1</text:span><text:span text:style-name="T297">. Išdėstyti 1 punktą taip:</text:span></text:p>
      <text:p text:style-name="P298"><text:span text:style-name="T299">„</text:span><text:span text:style-name="T300">1</text:span><text:span text:style-name="T301">. <text:s text:c="2"/>01 <text:s text:c="2"/>ŠVIETIMAS IR UGDYMAS</text:span></text:p>
      <text:p text:style-name="P302"><text:span text:style-name="T303">46,6</text:span><text:span text:style-name="T304"><text:tab/></text:span><text:span text:style-name="T305"><text:tab/>43,8</text:span><text:span text:style-name="T306"><text:tab/>0,0</text:span><text:span text:style-name="T307"><text:tab/>2,8.“</text:span></text:p>
      <text:p text:style-name="P308"><text:span text:style-name="T309">1.12.2</text:span><text:span text:style-name="T310">. Išdėstyti 17 punktą taip:</text:span></text:p>
      <text:p text:style-name="P311"><text:span text:style-name="T312">„</text:span><text:span text:style-name="T313">17</text:span><text:span text:style-name="T314">. Kėdainių specialioji mokykla</text:span><text:span text:style-name="T315"><text:tab/>09.02.01.01</text:span></text:p>
      <text:p text:style-name="P316"><text:span text:style-name="T317">2,3</text:span><text:span text:style-name="T318"><text:tab/></text:span><text:span text:style-name="T319"><text:tab/>2,3</text:span><text:span text:style-name="T320"><text:tab/>0,0</text:span><text:span text:style-name="T321"><text:tab/>0,0.“</text:span></text:p>
      <text:p text:style-name="P322"><text:span text:style-name="T323">1.12.3</text:span><text:span text:style-name="T324">. Išdėstyti 21 punktą taip:</text:span></text:p>
      <text:p text:style-name="P325"><text:span text:style-name="T326">„</text:span><text:span text:style-name="T327">21</text:span><text:span text:style-name="T328">. <text:s text:c="3"/>03 <text:s text:c="2"/>SOCIALINĖS APSAUGOS PLĖTOJIMAS</text:span></text:p>
      <text:p text:style-name="P329"><text:span text:style-name="T330">22,8</text:span><text:span text:style-name="T331"><text:tab/></text:span><text:span text:style-name="T332"><text:tab/>22,8</text:span><text:span text:style-name="T333"><text:tab/>0,0</text:span><text:span text:style-name="T334"><text:tab/>0,0.“</text:span></text:p>
      <text:p text:style-name="P335"><text:span text:style-name="T336">1.12.4</text:span><text:span text:style-name="T337">. Papildyti lentelę 21¹ punktu ir jį išdėstyti taip:</text:span></text:p>
      <text:p text:style-name="P338"><text:span text:style-name="T339">„21¹. Kėdainių specialioji mokykla</text:span><text:span text:style-name="T340"><text:tab/>10.04.01.01</text:span></text:p>
      <text:p text:style-name="P341"><text:span text:style-name="T342">4,4</text:span><text:span text:style-name="T343"><text:tab/></text:span><text:span text:style-name="T344"><text:tab/>4,4</text:span><text:span text:style-name="T345"><text:tab/>0,0</text:span><text:span text:style-name="T346"><text:tab/>0,0.“</text:span></text:p>
      <text:p text:style-name="P347"><text:span text:style-name="T348">2</text:span><text:span text:style-name="T349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Normal"><text:span text:style-name="T350">Savivaldybės meras</text:span><text:span text:style-name="T351"><text:tab/></text:span><text:span text:style-name="T352"><text:tab/></text:span><text:span text:style-name="T353"><text:tab/></text:span><text:span text:style-name="T35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1-03T08:42:00Z</meta:creation-date>
    <dc:date>2014-11-03T08:42:00Z</dc:date>
    <meta:template xlink:href="Normal" xlink:type="simple"/>
    <meta:editing-cycles>2</meta:editing-cycles>
    <meta:editing-duration>PT0S</meta:editing-duration>
    <meta:document-statistic meta:page-count="3" meta:paragraph-count="146" meta:word-count="777" meta:character-count="6280" meta:row-count="217" meta:non-whitespace-character-count="5649"/>
  </office:meta>
</office:document-meta>
</file>