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fo:font-size="14pt" style:font-size-asian="14pt" style:language-asian="lt" style:country-asian="LT"/>
    </style:style>
    <style:style style:name="P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style:font-name-asian="Calibri" fo:font-weight="bold" style:font-weight-asian="bold" fo:font-size="14pt" style:font-size-asian="14pt"/>
    </style:style>
    <style:style style:name="P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style:font-name-asian="Calibri"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style:font-name-asian="Calibri" style:font-size-complex="12pt" style:language-asian="lt" style:country-asian="LT"/>
    </style:style>
    <style:style style:name="T1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style:font-size-complex="12pt" style:language-asian="lt" style:country-asian="LT"/>
    </style:style>
    <style:style style:name="T14" style:parent-style-name="DefaultParagraphFont" style:family="text">
      <style:text-properties style:font-name-asian="Calibri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style:font-name-asian="Calibri"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/>
      <style:text-properties style:font-name-asian="Calibri"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fo:letter-spacing="0.0694in" style:font-size-complex="12pt" fo:background-color="#FFFFFF" style:language-asian="lt" style:country-asian="LT"/>
    </style:style>
    <style:style style:name="T50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P63" style:parent-style-name="Normal" style:family="paragraph">
      <style:text-properties style:font-name-asian="Calibri" style:font-size-complex="12pt" style:language-asian="lt" style:country-asian="LT"/>
    </style:style>
    <style:style style:name="P64" style:parent-style-name="Normal" style:family="paragraph">
      <style:text-properties style:font-name-asian="Calibri" style:font-size-complex="12pt" style:language-asian="lt" style:country-asian="LT"/>
    </style:style>
    <style:style style:name="P65" style:parent-style-name="Normal" style:family="paragraph">
      <style:text-properties style:font-name-asian="Calibri" style:font-size-complex="12pt" style:language-asian="lt" style:country-asian="LT"/>
    </style:style>
    <style:style style:name="P66" style:parent-style-name="Normal" style:family="paragraph">
      <style:paragraph-properties fo:margin-right="0.2368in"/>
      <style:text-properties style:font-name-asian="Calibri" fo:font-size="9pt" style:font-size-asian="9pt" style:font-size-complex="9pt" style:language-asian="lt" style:country-asian="LT"/>
    </style:style>
    <style:style style:name="P67" style:parent-style-name="Normal" style:family="paragraph">
      <style:paragraph-properties fo:margin-right="0.2368in"/>
      <style:text-properties style:font-name-asian="Calibri" fo:font-size="9pt" style:font-size-asian="9pt" style:font-size-complex="9pt" style:language-asian="lt" style:country-asian="LT"/>
    </style:style>
    <style:style style:name="P68" style:parent-style-name="Normal" style:family="paragraph">
      <style:paragraph-properties fo:text-align="justify" fo:margin-right="0.2368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3125in" svg:height="0.58333in" style:rel-width="scale" style:rel-height="scale"><draw:object-ole draw:class-id="88D969EC-8B8B-4C3D-859E-AF6CD158BE0F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MERAS</text:p>
      <text:p text:style-name="P5"/>
      <text:p text:style-name="P6">POTVARKIS</text:p>
      <text:p text:style-name="P7"><text:span text:style-name="T8">DĖL</text:span><text:span text:style-name="T9"><text:s/></text:span><text:span text:style-name="T10">ĮGALIOJIMŲ SUTEIKIMO VILNIAUS RAJONO SAVIVALDYBĖS ADMINISTRACIJOS DIREKTORIUI</text:span></text:p>
      <text:p text:style-name="P11"/>
      <text:p text:style-name="P12"><text:span text:style-name="T13">2024 m. spalio 22 d. Nr.<text:s/></text:span><text:span text:style-name="T14">M22-1455</text:span></text:p>
      <text:p text:style-name="P15">Vilnius</text:p>
      <text:p text:style-name="P16"/>
      <text:p text:style-name="P17"/>
      <text:p text:style-name="P18"><text:span text:style-name="T19">Vadovaudamasis Lietuvos Respublikos vietos savivaldos įstatymo 3 straipsnio 3 dalimi, 25 straipsnio 5 dalimi, 27 straipsnio 2</text:span><text:span text:style-name="T20">1</text:span><text:span text:style-name="T21"><text:s/>dalimi, 34 straipsnio<text:s/></text:span><text:span text:style-name="T22">1 dalimi ir<text:s/></text:span><text:span text:style-name="T23">6 dalies 10 punktu,<text:s/></text:span><text:span text:style-name="T24">Lietuvos Respublikos socialinių<text:s/></text:span><text:span text:style-name="T25">paslaugų įstatymo 14 straipsnio 4 dalies 2 punktu, Socialinės priežiūros, laikino atokvėpio paslaugos akreditavimo tvarkos aprašo, patvirtinto Lietuvos Respublikos socialinės apsaugos ir darbo ministro 2020 m. birželio 30 d. įsakymu Nr. A1-622 „Dėl Socialinės priežiūros, laikino atokvėpio paslaugos akreditavimo tvarkos aprašo patvirtinimo“, 14, 15,<text:s/></text:span><text:span text:style-name="T26">18 ir 20<text:s/></text:span><text:span text:style-name="T27">punktais:</text:span></text:p>
      <text:p text:style-name="P28"><text:span text:style-name="T29">1</text:span><text:span text:style-name="T30">.<text:s/></text:span><text:span text:style-name="T31">Į g a l i o j u Vilniaus rajono savivaldybės administracijos direktorių:</text:span></text:p>
      <text:p text:style-name="P32"><text:span text:style-name="T33">1.1</text:span><text:span text:style-name="T34">.</text:span><text:span text:style-name="T35"><text:tab/>priimti sprendimus dėl prašymų leisti teikti akredituotą socialinės priežiūros, laikino atokvėpio paslaugas ir dokumentų vertinimo procedūrų nutraukimo;</text:span></text:p>
      <text:p text:style-name="P36"><text:span text:style-name="T37">1.2</text:span><text:span text:style-name="T38">.</text:span><text:span text:style-name="T39"><text:tab/>priimti sprendimus dėl teisės teikti akredituotas socialinės priežiūros, laikino atokvėpio paslaugas suteikimo, panaikinimo;</text:span></text:p>
      <text:p text:style-name="P40"><text:span text:style-name="T41">1.3</text:span><text:span text:style-name="T42">.</text:span><text:span text:style-name="T43"><text:tab/><text:s/>organizuoti socialinių<text:s/></text:span><text:span text:style-name="T44">paslaugų teikėjų teikiamos socialinės priežiūros ir laikino atokvėpio paslaugos akreditavimą.</text:span></text:p>
      <text:p text:style-name="P45"><text:span text:style-name="T46">2</text:span><text:span text:style-name="T47">.<text:s/></text:span><text:span text:style-name="T48">N u r o d a u,</text:span><text:span text:style-name="T49"><text:s/></text:span><text:span text:style-name="T50">kad Vilniaus rajono savivaldybės administracijos direktoriui dėl atostogų, laikinojo nedarbingumo ar kitų pateisinamų priežasčių laikinai neinant savo pareigų, visus veiksmus, numatytus šio potvarkio 1 punkte, atlieka Vilniaus rajono savivaldybės meras.</text:span></text:p>
      <text:p text:style-name="P51"><text:span text:style-name="T52">3</text:span><text:span text:style-name="T53">.<text:s/></text:span><text:span text:style-name="T54">P r i p a ž į s t u <text:s/>netekusiu galios Vilniaus rajono savivaldybės mero 2023 m. rugpjūčio 24 d. potvarkį Nr. M22-995 „Dėl</text:span><text:span text:style-name="T55"><text:s/></text:span><text:span text:style-name="T56">Vilniaus rajono savivaldybės socialinės priežiūros akreditavimo tvarkos aprašo patvirtinimo“.</text:span></text:p>
      <text:p text:style-name="P57"><text:span text:style-name="T58">4</text:span><text:span text:style-name="T59">.<text:s/></text:span><text:span text:style-name="T60">N u r o d a u <text:s/></text:span><text:span text:style-name="T61">šį potvarkį paskelbti Teisės aktų registre ir Vilniaus rajono savivaldybės tinklalapyje</text:span><text:span text:style-name="T62">.</text:span></text:p>
      <text:p text:style-name="Normal"/>
      <text:p text:style-name="P63"/>
      <text:p text:style-name="P64"/>
      <text:p text:style-name="P65">Savivaldybės meras<text:tab/><text:tab/><text:tab/><text:tab/><text:tab/><text:s/>Robert Duchnevič</text:p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 Kizelevič</meta:initial-creator>
    <dc:creator>adlibuser</dc:creator>
    <meta:creation-date>2024-10-22T13:44:00Z</meta:creation-date>
    <dc:date>2024-10-22T13:44:00Z</dc:date>
    <meta:print-date>2023-06-01T10:16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43" meta:character-count="1946" meta:row-count="57" meta:non-whitespace-character-count="1716"/>
  </office:meta>
</office:document-meta>
</file>