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margin-left="0.0208in" fo:margin-right="0.0833in" fo:text-indent="0.0416in">
        <style:tab-stops>
          <style:tab-stop style:type="left" style:position="-0.0208in"/>
          <style:tab-stop style:type="left" style:position="0.083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Lucida Sans Unicode" style:font-name-complex="Thorndale" fo:font-weight="bold" style:font-weight-asian="bold" fo:color="#000000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208in" fo:margin-right="0.0833in" fo:text-indent="-0.0208in">
        <style:tab-stops>
          <style:tab-stop style:type="left" style:position="2.276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name-complex="Arial Unicode MS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name-complex="Arial Unicode MS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name-complex="Arial Unicode MS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>
        <style:tab-stops>
          <style:tab-stop style:type="left" style:position="4.4298in"/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4.4298in"/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4.4298in"/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4.4298in"/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<text:s/>PRITARIMO PROJEKTAVIMO UŽDUOČIAI ŠIAULIŲ MIESTO CENTRINĖS DALIES – PRISIKĖLIMO AIKŠTĖS SU PRIEIGOMIS SUTVARKYMO IDĖJOS KONKURSUI IR TECHNINIAM PROJEKTUI PARENGTI<text:s/></text:span></text:p>
      <text:p text:style-name="P15"/>
      <text:p text:style-name="P16">2015 m. sausio 29 d. Nr. T-14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38 punktu, 16 straipsnio 2 dalies 27, 30 punktais bei 4 dalimi ir įgyvendindama<text:s/></text:span><text:span text:style-name="T23">Šiaulių miesto savivaldybės 2015–2017 metų strateginio veiklos plano, patvirtinto</text:span><text:span text:style-name="T24"><text:s/>Šiaulių miesto savivaldybės tarybos 2014 m. gruodžio 18 d. sprendimu Nr. T-374 „Dėl<text:s/></text:span><text:span text:style-name="T25">Šiaulių miesto savivaldybės 2015–2017 metų strateginio veiklos plano patvirtinimo“, 4 programos uždavinius,<text:s/></text:span><text:span text:style-name="T26">Šiaulių miesto savivaldybės taryba<text:s/></text:span><text:span text:style-name="T27">nusprendžia</text:span><text:span text:style-name="T28"><text:s/>pritarti projektavimo užduočiai, skirtai Šiaulių miesto centrinės dalies<text:s/></text:span><text:span text:style-name="T29">–</text:span><text:span text:style-name="T30"><text:s/>Prisikėlimo aikštės su prieigomis sutvarkymo idėjos konkursui ir techniniam projektui parengti (pridedama).</text:span></text:p>
      <text:p text:style-name="P31"/>
      <text:p text:style-name="P32"/>
      <text:p text:style-name="P33"/>
      <text:p text:style-name="P34">Savivaldybės meras <text:s/><text:tab/><text:s text:c="6"/>Justinas Sart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z</meta:initial-creator>
    <dc:creator>Adlib User</dc:creator>
    <meta:creation-date>2015-01-30T12:21:00Z</meta:creation-date>
    <dc:date>2015-01-30T12:21:00Z</dc:date>
    <meta:print-date>2015-01-14T09:44:00Z</meta:print-date>
    <meta:template xlink:href="Normal" xlink:type="simple"/>
    <meta:editing-cycles>2</meta:editing-cycles>
    <meta:editing-duration>PT0S</meta:editing-duration>
    <meta:user-defined meta:name="infolexID">358F1004-E3D3-4485-B2A8-AA6778695626</meta:user-defined>
    <meta:document-statistic meta:page-count="1" meta:paragraph-count="8" meta:word-count="122" meta:character-count="969" meta:row-count="34" meta:non-whitespace-character-count="855"/>
  </office:meta>
</office:document-meta>
</file>