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font-size="13pt" style:font-size-asian="13pt" style:font-size-complex="13pt" fo:language="en" fo:country="US"/>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fo:line-height="150%" fo:text-indent="0.5in"/>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fo:line-height="150%" fo:text-indent="0.5in"/>
      <style:text-properties fo:hyphenate="false"/>
    </style:style>
    <style:style style:name="T18" style:parent-style-name="DefaultParagraphFont" style:family="text">
      <style:text-properties fo:letter-spacing="0.0416in" style:font-size-complex="12pt" style:language-asian="ar" style:country-asian="SA"/>
    </style:style>
    <style:style style:name="T19" style:parent-style-name="DefaultParagraphFont" style:family="text">
      <style:text-properties fo:letter-spacing="0.0416in"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font-weight="bold" style:font-weight-asian="bold"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50%"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style:tab-stops>
          <style:tab-stop style:type="right" style:position="6.693in"/>
        </style:tab-stops>
      </style:paragraph-properties>
      <style:text-properties fo:hyphenate="false"/>
    </style:style>
    <style:style style:name="P31" style:parent-style-name="Normal" style:family="paragraph">
      <style:paragraph-properties fo:text-align="justify">
        <style:tab-stops>
          <style:tab-stop style:type="right" style:position="6.693in"/>
        </style:tab-stops>
      </style:paragraph-properties>
      <style:text-properties fo:hyphenate="false"/>
    </style:style>
    <style:style style:name="P32" style:parent-style-name="Normal" style:family="paragraph">
      <style:paragraph-properties fo:text-align="justify">
        <style:tab-stops>
          <style:tab-stop style:type="right" style:position="6.693in"/>
        </style:tab-stops>
      </style:paragraph-properties>
      <style:text-properties fo:hyphenate="false"/>
    </style:style>
    <style:style style:name="P33" style:parent-style-name="Normal" style:family="paragraph">
      <style:paragraph-properties fo:text-align="justify">
        <style:tab-stops>
          <style:tab-stop style:type="right" style:position="6.693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master-page-name="MPF1"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42"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4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4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45" style:parent-style-name="Normal" style:family="paragraph">
      <style:paragraph-properties fo:text-align="center"/>
      <style:text-properties style:font-size-complex="12pt" style:language-asian="ar" style:country-asian="SA" fo:hyphenate="false"/>
    </style:style>
    <style:style style:name="P46" style:parent-style-name="Normal" style:family="paragraph">
      <style:paragraph-properties fo:text-align="center" fo:text-indent="0.5in"/>
      <style:text-properties fo:hyphenate="false"/>
    </style:style>
    <style:style style:name="T47" style:parent-style-name="DefaultParagraphFont" style:family="text">
      <style:text-properties fo:font-weight="bold" style:font-weight-asian="bold" style:font-size-complex="12pt" style:language-asian="ar" style:country-asian="SA"/>
    </style:style>
    <style:style style:name="P48"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P49" style:parent-style-name="Normal" style:family="paragraph">
      <style:paragraph-properties fo:text-align="center" fo:line-height="150%"/>
      <style:text-properties fo:hyphenate="false"/>
    </style:style>
    <style:style style:name="T50" style:parent-style-name="DefaultParagraphFont" style:family="text">
      <style:text-properties fo:font-weight="bold" style:font-weight-asian="bold" style:font-size-complex="12pt" style:language-asian="ar" style:country-asian="SA"/>
    </style:style>
    <style:style style:name="T51" style:parent-style-name="DefaultParagraphFont" style:family="text">
      <style:text-properties fo:font-weight="bold" style:font-weight-asian="bold" style:font-size-complex="12pt" style:language-asian="ar" style:country-asian="SA"/>
    </style:style>
    <style:style style:name="T52" style:parent-style-name="DefaultParagraphFont" style:family="text">
      <style:text-properties fo:font-weight="bold" style:font-weight-asian="bold" style:font-size-complex="12pt" style:language-asian="ar" style:country-asian="SA"/>
    </style:style>
    <style:style style:name="P53" style:parent-style-name="Normal" style:family="paragraph">
      <style:paragraph-properties fo:text-align="justify" fo:line-height="150%" fo:text-indent="0.5in"/>
      <style:text-properties style:font-size-complex="12pt" style:language-asian="ar" style:country-asian="SA" fo:hyphenate="false"/>
    </style:style>
    <style:style style:name="P54"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widows="0" fo:orphans="0" fo:text-align="justify" fo:line-height="150%" fo:text-indent="0.5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widows="0" fo:orphans="0" fo:text-align="justify" fo:line-height="150%"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widows="0" fo:orphans="0" fo:text-align="justify" fo:line-height="150%" fo:text-indent="0.5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widows="0" fo:orphans="0" fo:text-align="justify" fo:line-height="150%" fo:text-indent="0.5in"/>
      <style:text-properties fo:hyphenate="false"/>
    </style:style>
    <style:style style:name="P67" style:parent-style-name="Normal" style:family="paragraph">
      <style:paragraph-properties fo:widows="0" fo:orphans="0" fo:text-align="center" fo:line-height="150%"/>
      <style:text-properties fo:hyphenate="false"/>
    </style:style>
    <style:style style:name="T68" style:parent-style-name="DefaultParagraphFont" style:family="text">
      <style:text-properties fo:font-weight="bold" style:font-weight-asian="bold" style:font-size-complex="12pt" style:language-asian="ar" style:country-asian="SA"/>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paragraph-properties fo:widows="0" fo:orphans="0" fo:text-align="justify" fo:line-height="150%" fo:text-indent="0.5in"/>
      <style:text-properties style:font-size-complex="12pt" style:language-asian="ar" style:country-asian="SA" fo:hyphenate="false"/>
    </style:style>
    <style:style style:name="P72" style:parent-style-name="Normal" style:family="paragraph">
      <style:paragraph-properties fo:widows="0" fo:orphans="0" fo:text-align="justify" fo:line-height="150%" fo:text-indent="0.5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widows="0" fo:orphans="0" fo:text-align="justify" fo:line-height="150%" fo:text-indent="0.5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widows="0" fo:orphans="0" fo:text-align="justify" fo:line-height="150%" fo:text-indent="0.5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widows="0" fo:orphans="0" fo:text-align="justify" fo:line-height="150%" fo:text-indent="0.5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widows="0" fo:orphans="0" fo:text-align="justify" fo:line-height="150%" fo:text-indent="0.5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widows="0" fo:orphans="0" fo:text-align="justify" fo:line-height="150%" fo:text-indent="0.5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widows="0" fo:orphans="0" fo:text-align="justify" fo:line-height="150%" fo:text-indent="0.5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widows="0" fo:orphans="0" fo:text-align="justify" fo:line-height="150%" fo:text-indent="0.5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widows="0" fo:orphans="0" fo:text-align="justify" fo:line-height="150%" fo:text-indent="0.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widows="0" fo:orphans="0" fo:text-align="justify" fo:line-height="150%" fo:text-indent="0.5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color="#000000" fo:letter-spacing="-0.0041in" style:font-size-complex="12pt" style:language-asian="ar" style:country-asian="SA"/>
    </style:style>
    <style:style style:name="P103" style:parent-style-name="Normal" style:family="paragraph">
      <style:paragraph-properties fo:widows="0" fo:orphans="0" fo:text-align="justify" fo:line-height="150%" fo:text-indent="0.5in"/>
      <style:text-properties fo:hyphenate="false"/>
    </style:style>
    <style:style style:name="P104" style:parent-style-name="Normal" style:family="paragraph">
      <style:paragraph-properties fo:widows="0" fo:orphans="0" fo:text-align="center" fo:line-height="150%"/>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T107" style:parent-style-name="DefaultParagraphFont" style:family="text">
      <style:text-properties fo:font-weight="bold" style:font-weight-asian="bold" style:font-size-complex="12pt" style:language-asian="ar" style:country-asian="SA"/>
    </style:style>
    <style:style style:name="P108" style:parent-style-name="Normal" style:family="paragraph">
      <style:paragraph-properties fo:widows="0" fo:orphans="0" fo:text-align="justify" fo:line-height="150%" fo:text-indent="0.5in"/>
      <style:text-properties style:font-size-complex="12pt" style:language-asian="ar" style:country-asian="SA" fo:hyphenate="false"/>
    </style:style>
    <style:style style:name="P109" style:parent-style-name="Normal" style:family="paragraph">
      <style:paragraph-properties fo:widows="0" fo:orphans="0" fo:text-align="justify" fo:line-height="150%" fo:text-indent="0.5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widows="0" fo:orphans="0" fo:text-align="justify" fo:line-height="150%" fo:text-indent="0.5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widows="0" fo:orphans="0" fo:text-align="justify" fo:line-height="150%" fo:text-indent="0.5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widows="0" fo:orphans="0" fo:text-align="justify" fo:line-height="150%" fo:text-indent="0.5in"/>
      <style:text-properties fo:hyphenate="false"/>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name-asian="Calibri" style:font-size-complex="12pt" style:language-asian="ar" style:country-asian="SA"/>
    </style:style>
    <style:style style:name="P122" style:parent-style-name="Normal" style:family="paragraph">
      <style:paragraph-properties fo:widows="0" fo:orphans="0" fo:text-align="justify" fo:line-height="150%" fo:text-indent="0.5in"/>
      <style:text-properties fo:hyphenate="false"/>
    </style:style>
    <style:style style:name="T123" style:parent-style-name="DefaultParagraphFont" style:family="text">
      <style:text-properties style:font-name-asian="Calibri" style:font-size-complex="12pt" style:language-asian="ar" style:country-asian="SA"/>
    </style:style>
    <style:style style:name="T124" style:parent-style-name="DefaultParagraphFont" style:family="text">
      <style:text-properties style:font-name-asian="Calibri" style:font-size-complex="12pt" style:language-asian="ar" style:country-asian="SA"/>
    </style:style>
    <style:style style:name="P125" style:parent-style-name="Normal" style:family="paragraph">
      <style:paragraph-properties fo:widows="0" fo:orphans="0" fo:text-align="justify" fo:line-height="150%" fo:text-indent="0.5in"/>
      <style:text-properties fo:hyphenate="false"/>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widows="0" fo:orphans="0" fo:text-align="justify" fo:line-height="150%" fo:text-indent="0.5in"/>
      <style:text-properties fo:hyphenate="false"/>
    </style:style>
    <style:style style:name="T129" style:parent-style-name="DefaultParagraphFont" style:family="text">
      <style:text-properties style:font-name-asian="Calibri" style:font-size-complex="12pt" style:language-asian="ar" style:country-asian="SA"/>
    </style:style>
    <style:style style:name="T130" style:parent-style-name="DefaultParagraphFont" style:family="text">
      <style:text-properties style:font-name-asian="Calibri" style:font-size-complex="12pt" style:language-asian="ar" style:country-asian="SA"/>
    </style:style>
    <style:style style:name="P131" style:parent-style-name="Normal" style:family="paragraph">
      <style:paragraph-properties fo:widows="0" fo:orphans="0" fo:text-align="justify" fo:line-height="150%" fo:text-indent="0.5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widows="0" fo:orphans="0" fo:text-align="justify" fo:line-height="150%" fo:text-indent="0.5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widows="0" fo:orphans="0" fo:text-align="justify" fo:line-height="150%" fo:text-indent="0.5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widows="0" fo:orphans="0" fo:text-align="justify" fo:line-height="150%" fo:text-indent="0.5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P144" style:parent-style-name="Normal" style:family="paragraph">
      <style:paragraph-properties fo:widows="0" fo:orphans="0" fo:text-align="justify" fo:line-height="150%" fo:text-indent="0.5in"/>
      <style:text-properties fo:hyphenate="false"/>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P147" style:parent-style-name="Normal" style:family="paragraph">
      <style:paragraph-properties fo:widows="0" fo:orphans="0" fo:text-align="justify" fo:line-height="150%" fo:text-indent="0.5in"/>
      <style:text-properties fo:hyphenate="false"/>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widows="0" fo:orphans="0" fo:text-align="justify" fo:line-height="150%" fo:text-indent="0.5in"/>
      <style:text-properties fo:hyphenate="false"/>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P153" style:parent-style-name="Normal" style:family="paragraph">
      <style:paragraph-properties fo:widows="0" fo:orphans="0" fo:text-align="justify" fo:line-height="150%" fo:text-indent="0.5in"/>
      <style:text-properties fo:hyphenate="false"/>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P156" style:parent-style-name="Normal" style:family="paragraph">
      <style:paragraph-properties fo:widows="0" fo:orphans="0" fo:text-align="justify" fo:line-height="150%" fo:text-indent="0.5in"/>
      <style:text-properties fo:hyphenate="false"/>
    </style:style>
    <style:style style:name="P157" style:parent-style-name="Normal" style:family="paragraph">
      <style:paragraph-properties fo:widows="0" fo:orphans="0" fo:text-align="center" fo:line-height="150%"/>
      <style:text-properties fo:hyphenate="false"/>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P161" style:parent-style-name="Normal" style:family="paragraph">
      <style:paragraph-properties fo:widows="0" fo:orphans="0" fo:text-align="justify" fo:line-height="150%" fo:text-indent="0.5in"/>
      <style:text-properties style:font-size-complex="12pt" style:language-asian="ar" style:country-asian="SA" fo:hyphenate="false"/>
    </style:style>
    <style:style style:name="P162"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widows="0" fo:orphans="0" fo:text-align="justify" fo:line-height="150%" fo:text-indent="0.5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P170" style:parent-style-name="Normal" style:family="paragraph">
      <style:paragraph-properties fo:widows="0" fo:orphans="0" fo:text-align="justify" fo:line-height="150%" fo:text-indent="0.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widows="0" fo:orphans="0" fo:text-align="justify" fo:line-height="150%" fo:text-indent="0.5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widows="0" fo:orphans="0" fo:text-align="justify" fo:line-height="150%" fo:text-indent="0.5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widows="0" fo:orphans="0" fo:text-align="center" fo:line-height="150%">
        <style:tab-stops>
          <style:tab-stop style:type="left" style:position="0.5in"/>
        </style:tab-stops>
      </style:paragraph-properties>
      <style:text-properties fo:hyphenate="false"/>
    </style:style>
    <style:style style:name="P187" style:parent-style-name="Normal" style:family="paragraph">
      <style:paragraph-properties fo:widows="0" fo:orphans="0" fo:text-align="center" fo:line-height="150%">
        <style:tab-stops>
          <style:tab-stop style:type="left" style:position="0.5in"/>
        </style:tab-stops>
      </style:paragraph-properties>
      <style:text-properties fo:hyphenate="false"/>
    </style:style>
    <style:style style:name="T188" style:parent-style-name="DefaultParagraphFont" style:family="text">
      <style:text-properties fo:font-weight="bold" style:font-weight-asian="bold" style:font-size-complex="12pt" style:language-asian="ar" style:country-asian="SA"/>
    </style:style>
    <style:style style:name="T189" style:parent-style-name="DefaultParagraphFont" style:family="text">
      <style:text-properties fo:font-weight="bold" style:font-weight-asian="bold" style:font-size-complex="12pt" style:language-asian="ar" style:country-asian="SA"/>
    </style:style>
    <style:style style:name="T190" style:parent-style-name="DefaultParagraphFont" style:family="text">
      <style:text-properties fo:font-weight="bold" style:font-weight-asian="bold" style:font-size-complex="12pt" style:language-asian="ar" style:country-asian="SA"/>
    </style:style>
    <style:style style:name="P191" style:parent-style-name="Normal" style:family="paragraph">
      <style:paragraph-properties fo:widows="0" fo:orphans="0" fo:text-align="justify" fo:line-height="150%" fo:text-indent="0.5in">
        <style:tab-stops>
          <style:tab-stop style:type="left" style:position="0.5in"/>
        </style:tab-stops>
      </style:paragraph-properties>
      <style:text-properties style:font-size-complex="12pt" style:language-asian="ar" style:country-asian="SA" fo:hyphenate="false"/>
    </style:style>
    <style:style style:name="P192"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widows="0" fo:orphans="0" fo:text-align="justify" fo:line-height="150%" fo:text-indent="0.5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widows="0" fo:orphans="0" fo:text-align="justify" fo:line-height="150%" fo:text-indent="0.5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widows="0" fo:orphans="0" fo:text-align="justify" fo:line-height="150%" fo:text-indent="0.5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widows="0" fo:orphans="0" fo:text-align="center" fo:line-height="150%"/>
      <style:text-properties fo:hyphenate="false"/>
    </style:style>
    <style:style style:name="T205"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5"><draw:frame draw:style-name="a0" draw:name="Paveikslėlis 2" text:anchor-type="as-char" svg:x="0in" svg:y="0in" svg:width="0.72917in" svg:height="0.84375in" style:rel-width="scale" style:rel-height="scale"><draw:image xlink:href="media/image1.png" xlink:type="simple" xlink:show="embed" xlink:actuate="onLoad"/><svg:title/><svg:desc>Simbolis</svg:desc></draw:frame></text:span></text:p>
      <text:p text:style-name="P6">LAZDIJŲ RAJONO SAVIVALDYBĖS ADMINISTRACIJOS</text:p>
      <text:p text:style-name="P7">DIREKTORIUS</text:p>
      <text:p text:style-name="P8"/>
      <text:p text:style-name="P9">DĖL PARAMOS MAISTO PRODUKTAIS IR (AR) BŪTINOJO ASMENINIO VARTOJIMO PREKIŲ TEIKIMO IŠ EUROPOS PAGALBOS LABIAUSIAI SKURSTANTIEMS ASMENIMS FONDO LAZDIJŲ RAJONO SAVIVALDYBĖJE TVARKOS APRAŠO PATVIRTINIMO</text:p>
      <text:p text:style-name="P10"/>
      <text:p text:style-name="P11">2018 m. balandžio 30 <text:s/>d. Nr.<text:s/>10V-369<text:s/></text:p>
      <text:p text:style-name="P12">Lazdijai</text:p>
      <text:p text:style-name="P13"/>
      <text:p text:style-name="P14"/>
      <text:p text:style-name="P15"><text:span text:style-name="T16">Vadovaudamasis Lietuvos Respublikos vietos savivaldos įstatymo 29 straipsnio 8 dalies 2 punktu, Europos pagalbos labiausiai skurstantiems asmenims fondo projektų finansavimo sąlygų aprašo Nr. 2, patvirtinto Lietuvos Respublikos socialinės apsaugos ir darbo ministro 2016 m. birželio 23 d. įsakymu Nr. A1-313 „Dėl Europos pagalbos labiausiai skurstantiems asmenims fondo projektų finansavimo sąlygų aprašo Nr. 2 patvirtinimo“, 21 punktu ir Lietuvos Respublikos socialinės apsaugos ir darbo ministro 2014 m. gegužės 16 d. įsakymu Nr. A1-268 „Dėl dokumentų, skirtų Europos pagalbos labiausiai skurstantiems asmenims fondo tikslinės grupės asmenų, maisto produktų ir (ar) būtinojo asmeninio vartojimo prekių apskaitai užtikrinti, formų patvirtinimo“:</text:span></text:p>
      <text:p text:style-name="P17"><text:span text:style-name="T18">1</text:span><text:span text:style-name="T19">.Tvirtinu</text:span><text:span text:style-name="T20"><text:s/>Paramos maisto produktais ir (ar) būtinojo asmeninio vartojimo prekių teikimo iš Europos pagalbos labiausiai skurstantiems asmenims fondo Lazdijų rajono savivaldybėje tvarkos aprašą</text:span><text:span text:style-name="T21"><text:s/></text:span><text:span text:style-name="T22">(pridedama).</text:span></text:p>
      <text:p text:style-name="P23"><text:span text:style-name="T24">2</text:span><text:span text:style-name="T25">. S k i r i u Gitaną Juškauskienę, Lazdijų rajono savivaldybės administracijos Socialinės paramos skyriaus vyriausiąją specialistę, atsakinga už paramos maisto produktais ir (ar) būtinojo asmeninio vartojimo prekių teikimo iš Europos pagalbos labiausiai skurstantiems asmenims fondo projektų vykdymą Lazdijų rajono savivaldybėje.</text:span></text:p>
      <text:p text:style-name="P26"><text:span text:style-name="T27">3</text:span><text:span text:style-name="T28">. P r i p a ž į s t u netekusiu galios Lazdijų rajono savivaldybės administracijos direktoriaus 2014 m. gegužės 28 d. įsakymą Nr. 10V-416 „Dėl Europos pagalbos maisto produktais labiausiai skurstantiems asmenims teikimo Lazdijų rajono savivaldybėje tvarkos aprašo tvirtinimo“ su visais pakeitimais ir papildymais.</text:span><text:span text:style-name="T29"><text:s text:c="3"/></text:span></text:p>
      <text:p text:style-name="P30"/>
      <text:p text:style-name="P31"/>
      <text:p text:style-name="P32"/>
      <text:p text:style-name="P33"><text:span text:style-name="T34">Administracijos direktorius <text:s/></text:span><text:span text:style-name="T35"><text:tab/></text:span><text:span text:style-name="T36"><text:s/>Gintautas Salatka</text:span><text:span text:style-name="T37"><text:s/></text:span></text:p>
      <text:soft-page-break/>
      <text:p text:style-name="P38">PATVIRTINTA</text:p>
      <text:p text:style-name="P42">Lazdijų rajono savivaldybės</text:p>
      <text:p text:style-name="P43">administracijos direktoriaus<text:s/></text:p>
      <text:p text:style-name="P44">2018 m. balandžio 30 d. įsakymu Nr.<text:s/>10V-369<text:s/></text:p>
      <text:p text:style-name="P45"/>
      <text:p text:style-name="P46"><text:span text:style-name="T47">PARAMOS MAISTO PRODUKTAIS IR (AR) BŪTINOJO ASMENINIO VARTOJIMO PREKIŲ TEIKIMO IŠ EUROPOS PAGALBOS LABIAUSIAI SKURSTANTIEMS ASMENIMS FONDO LAZDIJŲ RAJONO SAVIVALDYBĖJE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aramos maisto produktais ir (ar) būtinojo asmeninio vartojimo prekių teikimo iš Europos pagalbos labiausiai skurstantiems asmenims fondo (toliau – parama) Lazdijų rajono savivaldybėje tvarkos aprašas (toliau – tvarkos aprašas) reglamentuoja paramos organizavimą ir teikimą Lazdijų rajono savivaldybės gyventojams ir apibrėžia paramos tikslus, tikslines grupes ir kreipimąsi dėl paramos.<text:s/></text:span></text:p>
      <text:p text:style-name="P57"><text:span text:style-name="T58">2</text:span><text:span text:style-name="T59">. Paramos tikslas – sudaryti sąlygas labiausiai skurstantiems Lazdijų rajono gyventojams gauti paramą maisto produktais ir (ar) būtinojo asmeninio vartojimo prekėmis ir prisidėti prie šių žmonių skurdo ir / ar socialinės atskirties mažinimo.<text:s/></text:span></text:p>
      <text:p text:style-name="P60"><text:span text:style-name="T61">3</text:span><text:span text:style-name="T62">. Prašymų paramai gauti priėmimą, gavėjų sąrašų sudarymą bei paramos dalijimą vykdo Lazdijų rajono savivaldybės (toliau – Savivaldybė) administracijos seniūnijų atsakingi darbuotojai (toliau – seniūnijų atsakingi darbuotojai).</text:span></text:p>
      <text:p text:style-name="P63"><text:span text:style-name="T64">4</text:span><text:span text:style-name="T65">. Tvarkos aprašas parengtas vadovaujantis Europos pagalbos labiausiai skurstantiems asmenims fondo projektų finansavimo sąlygų aprašu Nr. 2, patvirtintu Lietuvos Respublikos socialinės apsaugos ir darbo ministro 2016 m. birželio 23 d. įsakymu Nr. A1-313 „Dėl Europos pagalbos labiausiai skurstantiems asmenims fondo projektų finansavimo sąlygų aprašo Nr. 2 patvirtinimo“, ir 2014 m. gegužės 16 d. įsakymu Nr. A1-268 „Dėl dokumentų, skirtų Europos pagalbos labiausiai skurstantiems asmenims fondo tikslinės grupės asmenų, maisto produktų ir (ar) būtinojo asmeninio vartojimo prekių apskaitai užtikrinti, formų patvirtinimo“.</text:span></text:p>
      <text:p text:style-name="P66"/>
      <text:p text:style-name="P67"><text:span text:style-name="T68">II</text:span><text:span text:style-name="T69">.<text:s/></text:span><text:span text:style-name="T70">KREIPIMASIS DĖL PARAMOS</text:span></text:p>
      <text:p text:style-name="P71"/>
      <text:p text:style-name="P72"><text:span text:style-name="T73">5</text:span><text:span text:style-name="T74">. Dėl paramos skyrimo bendrai gyvenantys asmenys arba vienas gyvenantis asmuo kreipiasi į seniūniją pagal deklaruotą gyvenamąją arba nuomojamo būsto vietą.</text:span></text:p>
      <text:p text:style-name="P75"><text:span text:style-name="T76">6</text:span><text:span text:style-name="T77">. Asmenys, neturintys gyvenamosios vietos, kurie yra įtraukti į Savivaldybės gyvenamosios vietos neturinčių asmenų apskaitą, gyvenantys Savivaldybėje, kreipiasi į seniūniją pagal savo faktinę gyvenamąją vietą;</text:span></text:p>
      <text:p text:style-name="P78"><text:span text:style-name="T79">7</text:span><text:span text:style-name="T80">. Savivaldybės gyventojai, kurių deklaruota gyvenamoji vieta nesutampa su faktine gyvenamąja vieta Savivaldybėje, dėl paramos kreipiasi į seniūniją pagal savo faktinę gyvenamąją vietą.</text:span></text:p>
      <text:p text:style-name="P81"><text:span text:style-name="T82">8</text:span><text:span text:style-name="T83">. Kreipdamasis dėl paramos skyrimo, asmuo pateikia asmens tapatybę patvirtinantį dokumentą, Lietuvos Respublikos socialinės apsaugos ir darbo ministro patvirtintos formos prašymą paramai gauti, užpildytą naudojant socialinės paramos informacinę sistemą „Parama”, ir prašyme nurodo maisto produktų skyrimui būtinus duomenis apie:</text:span></text:p>
      <text:p text:style-name="P84"><text:span text:style-name="T85">8.1</text:span><text:span text:style-name="T86">. save ir bendrai gyvenančius asmenis;<text:s/></text:span></text:p>
      <text:p text:style-name="P87"><text:span text:style-name="T88">8.2</text:span><text:span text:style-name="T89">. vykdomos veiklos pobūdį;</text:span></text:p>
      <text:p text:style-name="P90"><text:span text:style-name="T91">8.3</text:span><text:span text:style-name="T92">. gaunamas pajamas;</text:span></text:p>
      <text:p text:style-name="P93"><text:span text:style-name="T94">8.4</text:span><text:span text:style-name="T95">. kitą paramai gauti būtiną informaciją.</text:span></text:p>
      <text:p text:style-name="P96"><text:span text:style-name="T97">9</text:span><text:span text:style-name="T98">. Asmenys, kreipimosi paramai gauti metu gaunantys socialinę pašalpą pagal Lietuvos Respublikos piniginės socialinės paramos nepasiturintiems gyventojams įstatymą, nemokamą maitinimą pagal Lietuvos Respublikos socialinės paramos mokiniams įstatymą, taip pat globojami šeimose vaikai ir asmenys nuo 18 metų, kuriems paskirta globos (rūpybos) išmoka pagal Lietuvos Respublikos išmokų vaikams įstatymą, į paramos gavėjų sąrašus įrašomi jiems pateikus laisvos formos prašymą, užpildytą naudojant socialinės paramos informacinę sistemą „Parama”.<text:s/></text:span></text:p>
      <text:p text:style-name="P99"><text:span text:style-name="T100">10</text:span><text:span text:style-name="T101">.<text:s/></text:span><text:span text:style-name="T102">Asmens prašymas galioja iki vienų kalendorinių metų (nuo n metų sausio 1 d. iki n metų gruodžio 31 d.), jeigu nepasikeitė gyventojo ir (ar) su juo kartu gyvenančių asmenų padėtis pagal šiame skyriuje nurodytus teisės aktus.</text:span></text:p>
      <text:p text:style-name="P103"/>
      <text:p text:style-name="P104"><text:span text:style-name="T105">III</text:span><text:span text:style-name="T106">.<text:s/></text:span><text:span text:style-name="T107">PARAMOS SKYRIMAS</text:span></text:p>
      <text:p text:style-name="P108"/>
      <text:p text:style-name="P109"><text:span text:style-name="T110">11</text:span><text:span text:style-name="T111">. Teisę gauti paramą turi asmenys, kurių vidutinės mėnesinės pajamos neviršija Lietuvos Respublikos Vyriausybės patvirtintų valstybės remiamų pajamų (toliau – VRP) 1,5 dydžio per mėnesį.</text:span></text:p>
      <text:p text:style-name="P112"><text:span text:style-name="T113">12</text:span><text:span text:style-name="T114">. Bendrai gyvenančių asmenų ar vieno gyvenančio asmens pajamos per mėnesį apskaičiuojamos vadovaujantis Lietuvos Respublikos piniginės socialinės paramos nepasiturintiems gyventojams įstatymo nuostatomis, išskyrus pajamas, gaunamas iš žemės ūkio veiklos, kurios skaičiuojamos tik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span></text:p>
      <text:p text:style-name="P115"><text:span text:style-name="T116">13</text:span><text:span text:style-name="T117">. Parama gali būti skiriama ir kitais atvejais, kai vidutinės bendrai gyvenančių asmenų pajamos vienam jos nariui per mėnesį (vienam gyvenančiam asmeniui) didesnės nei 1,5 VRP<text:s/></text:span><text:soft-page-break/><text:span text:style-name="T118">dydžio, bet neviršija 2,2 VRP dydžių per mėnesį:</text:span></text:p>
      <text:p text:style-name="P119"><text:span text:style-name="T120">13.1</text:span><text:span text:style-name="T121">. kai tarp kartu gyvenančių asmenų yra aukštųjų mokyklų studentų iki 24 m. ar vienas gyvenantis asmuo yra aukštosios mokyklos studentas iki 24 m.;</text:span></text:p>
      <text:p text:style-name="P122"><text:span text:style-name="T123">13.2</text:span><text:span text:style-name="T124">. kai vaikus iki 18 m. augina vienas iš tėvų, kai kitas yra miręs ar paskelbtas nežinia kur esančiu;</text:span></text:p>
      <text:p text:style-name="P125"><text:span text:style-name="T126">13.3</text:span><text:span text:style-name="T127">. kai turtas ar dalis turto buvo prarastas arba kai turtas buvo visiškai ar dalinai suniokotas gaisro ir gamtos stichijų metu. Paramos teikimo laikotarpis – 12 kalendorinių mėnesių, einančių po mėnesio, kurį įvyko nelaimė;</text:span></text:p>
      <text:p text:style-name="P128"><text:span text:style-name="T129">13.4</text:span><text:span text:style-name="T130">. kai vienam gyvenančiam vyresniam kaip 18 metų asmeniui arba veiksniu pripažintam nepilnamečiui, kuris yra nesusituokęs (įskaitant santuoką nutraukusius asmenis), taip pat susituokęs, tačiau teismo sprendimu gyvenantis skyrium, neturinčiam vaikų (įvaikių) arba jų turinčiam, tačiau teismo sprendimu dėl sutuoktinių gyvenimo skyrium ar dėl santuokos nutraukimo vaikai (įvaikiai) yra likę gyventi su kitu sutuoktiniu, yra nustatytas ne didesnis kaip 55 proc. darbingumo lygis;</text:span></text:p>
      <text:p text:style-name="P131"><text:span text:style-name="T132">13.5</text:span><text:span text:style-name="T133">. kai vienas gyvenantis asmuo arba abu bendrai gyvenantys asmenys yra sukakę senatvės pensijos amžių;</text:span></text:p>
      <text:p text:style-name="P134"><text:span text:style-name="T135">13.6</text:span><text:span text:style-name="T136">. kai viena gyvenanti daugiavaikė motina sukanka amžių, penkeriais metais mažesnį už senatvės pensijos amžių ir jai paskirta ir mokama šalpos kompensacija daugiavaikei motinai;</text:span></text:p>
      <text:p text:style-name="P137"><text:span text:style-name="T138">13.7</text:span><text:span text:style-name="T139">. kai šeimoje auga neįgalus vaikas;</text:span></text:p>
      <text:p text:style-name="P140"><text:span text:style-name="T141">13.8</text:span><text:span text:style-name="T142">.</text:span><text:span text:style-name="T143"><text:s/>kai asmuo yra neįgalus ir gyvena vienas;</text:span></text:p>
      <text:p text:style-name="P144"><text:span text:style-name="T145">13.9</text:span><text:span text:style-name="T146">. prieglobsčio prašytojams, perkeltiems į Lietuvos Respublikos teritoriją pagal Lietuvos Respublikos Vyriausybės 2015 m. birželio 22 d. nutarimą Nr. 628 „Dėl užsieniečių, kuriems reikia prieglobsčio, perkėlimo į Lietuvos Respublikos teritoriją“;</text:span></text:p>
      <text:p text:style-name="P147"><text:span text:style-name="T148">13.10</text:span><text:span text:style-name="T149">. prieglobstį Lietuvos Respublikoje gavusiems asmenims:</text:span></text:p>
      <text:p text:style-name="P150"><text:span text:style-name="T151">13.10.1</text:span><text:span text:style-name="T152">. užsieniečiams, kuriems suteiktas pabėgėlio statusas pagal Lietuvos Respublikos įstatymo „Dėl užsieniečių teisinės padėties“ (toliau – UTPĮ) 86 straipsnį;</text:span></text:p>
      <text:p text:style-name="P153"><text:span text:style-name="T154">13.10.2</text:span><text:span text:style-name="T155">. užsieniečiams, kuriems suteikta papildoma apsauga pagal UTPĮ 87 straipsnį.</text:span></text:p>
      <text:p text:style-name="P156"/>
      <text:p text:style-name="P157"><text:span text:style-name="T158">IV</text:span><text:span text:style-name="T159">.<text:s/></text:span><text:span text:style-name="T160">PARAMOS TEIKIMO ORGANIZAVIMAS</text:span></text:p>
      <text:p text:style-name="P161"/>
      <text:p text:style-name="P162"><text:span text:style-name="T163">14</text:span><text:span text:style-name="T164">. Už asmenų, besikreipiančių dėl paramos, atrinkimą ir teisingą paramos gavėjų sąrašų sudarymą ir jų užpildymą atsako seniūnijų socialiniai darbuotojai, o jų nesant dėl ligos, atostogų ar komandiruotės, – seniūnijų specialistai.</text:span></text:p>
      <text:p text:style-name="P165"><text:span text:style-name="T166">15</text:span><text:span text:style-name="T167">. Seniūnijų atsakingi darbuotojai priima asmenų prašymus gauti paramą, vertina priimtų prašymų atitiktį labiausiai skurstančių asmenų atrinkimo kriterijams, gaunamas pajamas bei kitą paramai gauti reikalingą informaciją, sutikrina su duomenimis, gaunamais iš valstybės ir žinybinių<text:s/></text:span><text:soft-page-break/><text:span text:style-name="T168">registrų, valstybės informacinių sistemų, registruoja prašymus automatizuotos informacinės sistemos programa „PARAMA“ (toliau – programa „PARAMA“) priėmimo modulyje ir<text:s/></text:span><text:span text:style-name="T169">suveda duomenis į Socialinės paramos informacinės sistemos (toliau – SPIS) duomenų bazę.</text:span></text:p>
      <text:p text:style-name="P170"><text:span text:style-name="T171">16</text:span><text:span text:style-name="T172">. Seniūnijų atsakingi darbuotojai pagal suvestus į programą SPIS duomenis formuoja paramos gavėjų sąrašus pagal tuo metu galiojančią Lietuvos Respublikos socialinės apsaugos ir darbo ministro įsakymu patvirtintą sąrašo pavyzdinę formą ir perduoda informaciją apie paramos gavėjų skaičių Savivaldybės administracijos Socialinės paramos skyriui iki einamojo mėnesio, po kurio bus dalijama parama, 15 dienos.</text:span></text:p>
      <text:p text:style-name="P173"><text:span text:style-name="T174">17</text:span><text:span text:style-name="T175">. Parama turi būti išdalinta per 15 darbo dienų nuo atvežimo į seniūnijas dienos.</text:span></text:p>
      <text:p text:style-name="P176"><text:span text:style-name="T177">18</text:span><text:span text:style-name="T178">. Nepanaudotą paramą (likučius) seniūnijų seniūnai, o jų nesant dėl ligos, atostogų ar komandiruotės, – seniūnijų specialistai, grąžina Savivaldybės administracijos specialistui, atsakingam už paramos projektų vykdymą Savivaldybėje pasirašant Lietuvos Respublikos socialinės apsaugos ir darbo ministro patvirtintos formos Nepanaudotų maisto produktų (likučių) perdavimo–priėmimo aktą ir (ar) Nepanaudotų būtinojo asmeninio vartojimo prekių (likučių) perdavimo–priėmimo aktą.</text:span></text:p>
      <text:p text:style-name="P179"><text:span text:style-name="T180">19</text:span><text:span text:style-name="T181">. Savivaldybės administracija šio tvarkos aprašo 18 punkte nurodytą paramą perduoda viešajai įstaigai Lazdijų socialinių paslaugų centrui, pasirašant Lietuvos Respublikos socialinės apsaugos ir darbo ministro patvirtintos formos Nepanaudotų maisto produktų (likučių) perdavimo–priėmimo aktą ir (ar) Nepanaudotų būtinojo asmeninio vartojimo prekių (likučių) perdavimo–priėmimo aktą.</text:span></text:p>
      <text:p text:style-name="P182"><text:span text:style-name="T183">20</text:span><text:span text:style-name="T184">. Viešoji įstaiga Lazdijų socialinių paslaugų centras užtikrina gautos paramos išdalinimą tiems socialinių paslaugų gavėjams, kurių mėnesinės vidutinės pajamos neviršija 1,5 valstybės remiamų pajamų dydžio.</text:span><text:span text:style-name="T185"><text:tab/></text:span></text:p>
      <text:p text:style-name="P186"/>
      <text:p text:style-name="P187"><text:span text:style-name="T188">V</text:span><text:span text:style-name="T189">.<text:s/></text:span><text:span text:style-name="T190">BAIGIAMOSIOS NUOSTATOS</text:span></text:p>
      <text:p text:style-name="P191"/>
      <text:p text:style-name="P192"><text:span text:style-name="T193">21</text:span><text:span text:style-name="T194">. Paramos maisto produktais ir (ar) būtinojo asmeninio vartojimo prekių teikimo iš Europos pagalbos labiausiai skurstantiems asmenims fondo Savivaldybėje organizatorius yra Savivaldybės administracijos Socialinės paramos skyrius, kuris priima paramą į centrinį sandėlį ir organizuoja paramos pristatymą į seniūnijas.</text:span></text:p>
      <text:p text:style-name="P195"><text:span text:style-name="T196">22</text:span><text:span text:style-name="T197">. Už maisto produktų ir (ar) būtinojo asmeninio vartojimo prekių priėmimą, saugojimą seniūnijose, jų išdalijimą labiausiai nepasiturintiems seniūnijos gyventojams, įrašytiems į sąrašą paramai gauti, bei paramos apskaitos dokumentų tvarkymą seniūnijose atsakingi Lazdijų rajono savivaldybės administracijos seniūnijų seniūnai, o jų nesant dėl ligos, atostogų ar komandiruotės, – seniūnijų specialistai.<text:s/></text:span></text:p>
      <text:p text:style-name="P198"><text:span text:style-name="T199">23</text:span><text:span text:style-name="T200">. Prašymai su pateiktais dokumentais saugomi pagal pateikimo vietą – seniūnijose.</text:span></text:p>
      <text:p text:style-name="P201"><text:span text:style-name="T202">24</text:span><text:span text:style-name="T203">. Pasikeitus šiame tvarkos apraše nurodytiems teisės aktams, tiesiogiai taikomos naujos tų aktų nuostatos.</text:span></text:p>
      <text:p text:style-name="P204"><text:span text:style-name="T20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73in" fo:page-height="11.692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9"><text:page-number text:fixed="false">5</text:page-number></text:p>
        <text:p text:style-name="Header"/>
      </style:header>
      <style:footer>
        <text:p text:style-name="P40"/>
      </style:footer>
    </style:master-page>
    <style:master-page style:next-style-name="MP1" style:name="MPF1" style:page-layout-name="PL1">
      <style:header>
        <text:p text:style-name="Header"/>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EUROPOS PAGALBOS MAISTO PRODUKTAIS LABIAUSIAI SKURSTANTIEMS ASMENIMS TEIKIMO LAZDIJŲ RAJONO SAVIVALDYBĖJE TVARKOS APRAŠO TVIRTINIMO</dc:title>
    <dc:subject>10V-416</dc:subject>
    <meta:initial-creator>LAZDIJŲ RAJONO SAVIVALDYBĖS ADMINISTRACIJOS DIREKTORIUS</meta:initial-creator>
    <dc:creator>adlibuser</dc:creator>
    <meta:creation-date>2018-05-07T08:37:00Z</meta:creation-date>
    <dc:date>2018-05-07T08:37:00Z</dc:date>
    <meta:print-date>2014-05-28T12:42:00Z</meta:print-date>
    <meta:template xlink:href="Normal.dotm" xlink:type="simple"/>
    <meta:editing-cycles>2</meta:editing-cycles>
    <meta:editing-duration>PT0S</meta:editing-duration>
    <meta:document-statistic meta:page-count="6" meta:paragraph-count="112" meta:word-count="1485" meta:character-count="11934" meta:row-count="310" meta:non-whitespace-character-count="10561"/>
  </office:meta>
</office:document-meta>
</file>