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258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325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0.8611in"/>
      <style:text-properties style:font-name="Courier New" fo:font-size="10pt" style:font-size-asian="10pt"/>
    </style:style>
    <style:style style:name="P6" style:parent-style-name="Normal" style:family="paragraph">
      <style:paragraph-properties fo:text-indent="0.9472in"/>
      <style:text-properties style:font-name="Courier New" fo:font-size="10pt" style:font-size-asian="10pt"/>
    </style:style>
    <style:style style:name="P7" style:parent-style-name="Normal" style:family="paragraph">
      <style:paragraph-properties fo:text-indent="1.6361in"/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paragraph-properties fo:text-indent="0.6027in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P15" style:parent-style-name="Normal" style:family="paragraph">
      <style:paragraph-properties fo:text-indent="0.6027in"/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paragraph-properties fo:text-indent="0.4305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 AUKŠČIAUSIOSIOS TARYBOS PREZIDIUMO</text:span></text:p>
      <text:p text:style-name="P3">NUTARIMAS</text:p>
      <text:p text:style-name="P4"/>
      <text:p text:style-name="P5">DĖL KOMISIJOS, SUDARYTOS l99O M. SPALIO 3l D.</text:p>
      <text:p text:style-name="P6">AUKŠČIAUSIOSIOS TARYBOS PREZIDIUMO NUTARIMU</text:p>
      <text:p text:style-name="P7">Nr.I-735, SUDĖTIES PAKEITIMO</text:p>
      <text:p text:style-name="P8"/>
      <text:p text:style-name="P9"/>
      <text:p text:style-name="P10"/>
      <text:p text:style-name="P11"><text:span text:style-name="T12">Lietuvos <text:s/>Respublikos Aukščiausiosios <text:s/>Tarybos Prezidiumas</text:span></text:p>
      <text:p text:style-name="Normal"><text:span text:style-name="T13">n u t</text:span><text:span text:style-name="T14"><text:s/>a r i a:</text:span></text:p>
      <text:p text:style-name="P15">Iš dalies pakeisti Aukščiausiosios Tarybos Prezidiumo l99O</text:p>
      <text:p text:style-name="P16">m. spalio <text:s/>3l d. <text:s/>nutarimu "Dėl <text:s/>l99O m. <text:s/>gegužės 2 <text:s/>d. <text:s/>Lietuvos</text:p>
      <text:p text:style-name="P17">Respublikos įstatymo <text:s/>"Dėl asmenų, <text:s/>represuotų už <text:s/>pasipriešinimą</text:p>
      <text:p text:style-name="P18">okupaciniams <text:s/>režimams, <text:s/>teisių <text:s/>atstatymo" <text:s/>kai <text:s/>kurių <text:s/>nuostatų</text:p>
      <text:p text:style-name="P19">taikymo tvarkos" <text:s/>Nr.I-735 sudarytą <text:s/>komisiją <text:s/>ir <text:s/>į <text:s/>ją <text:s/>įrašyti</text:p>
      <text:p text:style-name="P20">Alfonsą SVARINSKĄ, <text:s/>Aukščiausiosios Tarybos deputatą, o išbraukti</text:p>
      <text:p text:style-name="P21">Mečį LAURINKŲ.</text:p>
      <text:p text:style-name="P22"/>
      <text:p text:style-name="P23">LIETUVOS RESPUBLIKOS</text:p>
      <text:p text:style-name="P24">AUKŠČIAUSIOSIOS TARYBOS</text:p>
      <text:p text:style-name="P25">PIRMININKAS <text:s text:c="33"/>VYTAUTAS LANDSBERGIS</text:p>
      <text:p text:style-name="P26"/>
      <text:p text:style-name="P27">Vilnius, l99l m. rugsėjo 3O d.</text:p>
      <text:p text:style-name="P28">Nr.I-l84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KŠČIAUSIOSIOS TARYBOS PREZIDIUMO</dc:title>
    <meta:initial-creator>Romas Jurenas</meta:initial-creator>
    <dc:creator>Adlib User</dc:creator>
    <meta:creation-date>2015-10-08T05:16:00Z</meta:creation-date>
    <dc:date>2015-10-08T05:16:00Z</dc:date>
    <meta:template xlink:href="Normal" xlink:type="simple"/>
    <meta:editing-cycles>2</meta:editing-cycles>
    <meta:editing-duration>PT0S</meta:editing-duration>
    <meta:document-statistic meta:page-count="1" meta:paragraph-count="23" meta:word-count="107" meta:character-count="807" meta:row-count="36" meta:non-whitespace-character-count="723"/>
  </office:meta>
</office:document-meta>
</file>