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0416in"/>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en" style:country-asian="GB"/>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fo:color="#000000"/>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9167in" svg:height="0.73333in" style:rel-width="scale" style:rel-height="scale"><draw:image xlink:href="media/image1.jpeg" xlink:type="simple" xlink:show="embed" xlink:actuate="onLoad"/><svg:title/><svg:desc>HERBASmazas</svg:desc></draw:frame></text:span></text:p>
      <text:p text:style-name="P9"><text:span text:style-name="T10">JURBARKO RAJONO<text:s/></text:span><text:span text:style-name="T11">SAVIVALDYBĖS ADMINISTRACIJOS<text:s/></text:span></text:p>
      <text:p text:style-name="P12">DIREKTORIUS</text:p>
      <text:p text:style-name="Normal"/>
      <text:p text:style-name="P13">ĮSAKYMAS</text:p>
      <text:p text:style-name="P14"><text:span text:style-name="T15">DĖL PREKYBOS NAMINIAIS PAUKŠČIAIS VIETŲ NUSTATYMO</text:span></text:p>
      <text:p text:style-name="P16"/>
      <text:p text:style-name="P17">2015 m. birželio 1 d. Nr. O1-464</text:p>
      <text:p text:style-name="P18">Jurbarkas</text:p>
      <text:p text:style-name="Normal"/>
      <text:p text:style-name="P19"/>
      <text:p text:style-name="P20">Vadovaudamasi<text:s/><text:span text:style-name="T21">Lietuvos Respublikos vietos savivaldos 29 straipsnio 8 dalies 2 punktu,<text:s/></text:span>Lietuvos Respublikos gyvūnų gerovės ir apsaugos įstatymo 12 straipsnio 1 dalimi ir Valstybinės maisto ir veterinarijos tarnybos direktoriaus 2015 m. balandžio 14 d. įsakymo Nr. B1-336 „ Dėl naminių paukščių prekybos vietinėje rinkoje “ 1.2 punktu:</text:p>
      <text:p text:style-name="P22">1.<text:tab/>N u s t a t a u <text:s/>šias prekybos naminiais paukščiais vietas Jurbarko rajono savivaldybės teritorijoje:</text:p>
      <text:p text:style-name="P23">Jurbarko turgavietė, Nemuno g. 10, Jurbarkas,</text:p>
      <text:p text:style-name="P24">Girdžių kaimas, automobilių stovėjimo aikštelė prie seniūnijos,</text:p>
      <text:p text:style-name="P25">Skirsnemunės miestelis, automobilių stovėjimo aikštelė prie seniūnijos,</text:p>
      <text:p text:style-name="P26">Raudonės miestelis, automobilių stovėjimo aikštelė prie seniūnijos,</text:p>
      <text:p text:style-name="P27">Veliuonos miestelis, automobilių stovėjimo aikštelė prie seniūnijos,</text:p>
      <text:p text:style-name="P28">Seredžiaus miestelis, automobilių stovėjimo aikštelė prie seniūnijos,</text:p>
      <text:p text:style-name="P29">Juodaičių kaimas, automobilių stovėjimo aikštelė prie seniūnijos,</text:p>
      <text:p text:style-name="P30">Šimkaičių miestelis, automobilių stovėjimo aikštelė prie seniūnijos,</text:p>
      <text:p text:style-name="P31">Vadžgirio miestelis, automobilių stovėjimo aikštelė prie pašto,</text:p>
      <text:p text:style-name="P32">Eržvilko miestelis, automobilių stovėjimo aikštelė prie seniūnijos,<text:tab/></text:p>
      <text:p text:style-name="P33">Lybiškių kaimas, automobilių stovėjimo aikštelė prie parduotuvės.</text:p>
      <text:p text:style-name="P34">2.<text:tab/><text:span text:style-name="T35">P a v e d u Jurbarko rajono savivaldybės administracijos Dokumentų ir viešųjų ryšių skyriui informuoti Valstybinės maisto ir veterinarijos tarnybos Jurbarko valstybinę maisto ir veterinarijos tarnybą apie nustatytas prekybos naminiais paukščiais vietas Jurbarko rajono savivaldybės teritorijoje.</text:span></text:p>
      <text:p text:style-name="P36"/>
      <text:p text:style-name="P37"/>
      <text:p text:style-name="P38"/>
      <text:p text:style-name="P39">Administracijos direktorė<text:tab/>Vida Rekeš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5-06-01T08:40:00Z</meta:creation-date>
    <dc:date>2015-06-01T08:40:00Z</dc:date>
    <meta:print-date>2015-06-01T06:27:00Z</meta:print-date>
    <meta:template xlink:href="Normal" xlink:type="simple"/>
    <meta:editing-cycles>2</meta:editing-cycles>
    <meta:editing-duration>PT0S</meta:editing-duration>
    <meta:document-statistic meta:page-count="1" meta:paragraph-count="24" meta:word-count="206" meta:character-count="1661" meta:row-count="52" meta:non-whitespace-character-count="1479"/>
  </office:meta>
</office:document-meta>
</file>