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P14" style:parent-style-name="Normal" style:family="paragraph">
      <style:paragraph-properties fo:text-align="justify" fo:line-height="150%" fo:text-indent="0.8861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text-properties fo:color="#000000" style:font-size-complex="12pt" style:language-asian="lt" style:country-asian="LT"/>
    </style:style>
    <style:style style:name="P17" style:parent-style-name="Normal" style:family="paragraph">
      <style:paragraph-properties fo:text-indent="0.8861in"/>
    </style:style>
    <style:style style:name="P18" style:parent-style-name="Normal" style:family="paragraph">
      <style:paragraph-properties fo:keep-with-next="alway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F1" style:family="paragraph">
      <style:paragraph-properties fo:break-before="page" fo:text-indent="3.6166in" style:page-number="1"/>
      <style:text-properties style:font-size-complex="12pt"/>
    </style:style>
    <style:style style:name="P30" style:parent-style-name="Normal" style:family="paragraph">
      <style:paragraph-properties fo:text-indent="3.6166in"/>
      <style:text-properties style:font-size-complex="12pt"/>
    </style:style>
    <style:style style:name="P31" style:parent-style-name="Normal" style:family="paragraph">
      <style:paragraph-properties fo:text-indent="3.6166in"/>
      <style:text-properties style:font-size-complex="12pt"/>
    </style:style>
    <style:style style:name="P32" style:parent-style-name="Normal" style:family="paragraph">
      <style:paragraph-properties fo:text-align="center">
        <style:tab-stops>
          <style:tab-stop style:type="left" style:position="5.020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indent="0.8659in"/>
      <style:text-properties fo:font-weight="bold" style:font-weight-asian="bold" style:font-weight-complex="bold"/>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ab-stops>
          <style:tab-stop style:type="left" style:position="5.0208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justify" fo:line-height="150%" fo:text-indent="0.5909in"/>
    </style:style>
    <style:style style:name="P74" style:parent-style-name="Normal" style:family="paragraph">
      <style:paragraph-properties fo:keep-with-next="always" fo:text-align="justify" fo:line-height="150%"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98" style:parent-style-name="Normal" style:family="paragraph">
      <style:paragraph-properties fo:text-align="center">
        <style:tab-stops>
          <style:tab-stop style:type="left" style:position="0in"/>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P158" style:parent-style-name="Normal" style:family="paragraph">
      <style:paragraph-properties fo:widows="0" fo:orphans="0" fo:text-align="justify" fo:line-height="150%" fo:text-indent="0.5909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5909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tab-stops>
          <style:tab-stop style:type="left" style:position="5.020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style:font-size-complex="12pt" style:language-asian="lt" style:country-asian="LT"/>
    </style:style>
    <style:style style:name="P172" style:parent-style-name="Normal" style:family="paragraph">
      <style:paragraph-properties fo:widows="0" fo:orphans="0" fo:text-align="justify" fo:line-height="150%" fo:text-indent="0.5909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indent="0.5909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language="lt" style:language-complex="a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language="lt" style:language-asian="lt" style:language-complex="ar"/>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fo:language="lt" style:language-asian="lt" style:language-complex="ar"/>
    </style:style>
    <style:style style:name="T264" style:parent-style-name="DefaultParagraphFont" style:family="text">
      <style:text-properties fo:color="#000000" fo:language="lt" style:language-asian="lt" style:language-complex="ar"/>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anguage="lt" style:language-asian="lt" style:language-complex="ar"/>
    </style:style>
    <style:style style:name="T267" style:parent-style-name="DefaultParagraphFont" style:family="text">
      <style:text-properties fo:color="#000000" fo:language="lt" style:language-asian="lt" style:language-complex="ar"/>
    </style:style>
    <style:style style:name="T268" style:parent-style-name="DefaultParagraphFont" style:family="text">
      <style:text-properties fo:language="lt" style:language-asian="lt" style:language-complex="ar"/>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asian="Calibri"/>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language="lt" style:language-asian="lt" style:language-complex="ar"/>
    </style:style>
    <style:style style:name="T274" style:parent-style-name="DefaultParagraphFont" style:family="text">
      <style:text-properties fo:language="lt" style:language-asian="lt" style:language-complex="ar"/>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anguage="lt" style:language-asian="lt" style:language-complex="ar"/>
    </style:style>
    <style:style style:name="T277" style:parent-style-name="DefaultParagraphFont" style:family="text">
      <style:text-properties fo:color="#000000" fo:language="lt" style:language-complex="ar"/>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fo:language="lt" style:language-asian="lt" style:language-complex="ar"/>
    </style:style>
    <style:style style:name="T283" style:parent-style-name="DefaultParagraphFont" style:family="text">
      <style:text-properties fo:color="#000000" fo:language="lt" style:language-asian="lt" style:language-complex="ar"/>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language="lt" style:language-complex="ar"/>
    </style:style>
    <style:style style:name="T286" style:parent-style-name="DefaultParagraphFont" style:family="text">
      <style:text-properties fo:language="lt" style:language-asian="lt" style:language-complex="ar"/>
    </style:style>
    <style:style style:name="T287" style:parent-style-name="DefaultParagraphFont" style:family="text">
      <style:text-properties fo:color="#000000" fo:language="lt" style:language-asian="lt" style:language-complex="ar"/>
    </style:style>
    <style:style style:name="T288" style:parent-style-name="DefaultParagraphFont" style:family="text">
      <style:text-properties fo:color="#000000" fo:language="lt" style:language-complex="ar"/>
    </style:style>
    <style:style style:name="T289" style:parent-style-name="DefaultParagraphFont" style:family="text">
      <style:text-properties fo:language="lt" style:language-asian="lt" style:language-complex="a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anguage="lt" style:language-complex="ar"/>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fo:language="lt" style:language-complex="ar"/>
    </style:style>
    <style:style style:name="T297" style:parent-style-name="DefaultParagraphFont" style:family="text">
      <style:text-properties fo:color="#000000" fo:language="lt" style:language-complex="ar"/>
    </style:style>
    <style:style style:name="T298" style:parent-style-name="DefaultParagraphFont" style:family="text">
      <style:text-properties fo:language="lt" style:language-complex="ar"/>
    </style:style>
    <style:style style:name="T299" style:parent-style-name="DefaultParagraphFont" style:family="text">
      <style:text-properties fo:language="lt" style:language-asian="lt" style:language-complex="ar"/>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language="lt" style:language-asian="lt" style:language-complex="ar"/>
    </style:style>
    <style:style style:name="T302" style:parent-style-name="DefaultParagraphFont" style:family="text">
      <style:text-properties fo:language="lt" style:language-asian="lt" style:language-complex="ar"/>
    </style:style>
    <style:style style:name="T303" style:parent-style-name="DefaultParagraphFont" style:family="text">
      <style:text-properties fo:language="lt" style:language-asian="zh" style:country-asian="CN" style:language-complex="ar"/>
    </style:style>
    <style:style style:name="T304" style:parent-style-name="DefaultParagraphFont" style:family="text">
      <style:text-properties fo:color="#000000" fo:language="lt" style:language-complex="ar"/>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language="lt" style:language-asian="lt" style:language-complex="ar"/>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language="lt" style:language-asian="lt" style:language-complex="ar"/>
    </style:style>
    <style:style style:name="T311" style:parent-style-name="DefaultParagraphFont" style:family="text">
      <style:text-properties fo:language="lt" style:language-asian="lt" style:language-complex="ar"/>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language="lt" style:language-asian="lt" style:language-complex="ar"/>
    </style:style>
    <style:style style:name="T314" style:parent-style-name="DefaultParagraphFont" style:family="text">
      <style:text-properties fo:language="lt" style:language-asian="lt" style:language-complex="ar"/>
    </style:style>
    <style:style style:name="T315" style:parent-style-name="DefaultParagraphFont" style:family="text">
      <style:text-properties fo:language="lt" style:language-asian="zh" style:country-asian="CN" style:language-complex="ar"/>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language="lt" style:language-asian="lt" style:language-complex="ar"/>
    </style:style>
    <style:style style:name="T318" style:parent-style-name="DefaultParagraphFont" style:family="text">
      <style:text-properties fo:language="lt" style:language-asian="lt" style:language-complex="ar"/>
    </style:style>
    <style:style style:name="T319" style:parent-style-name="DefaultParagraphFont" style:family="text">
      <style:text-properties fo:language="lt" style:language-asian="zh" style:country-asian="CN" style:language-complex="ar"/>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language="lt" style:language-asian="lt" style:language-complex="ar"/>
    </style:style>
    <style:style style:name="T322" style:parent-style-name="DefaultParagraphFont" style:family="text">
      <style:text-properties fo:language="lt" style:language-asian="lt" style:language-complex="ar"/>
    </style:style>
    <style:style style:name="T323" style:parent-style-name="DefaultParagraphFont" style:family="text">
      <style:text-properties fo:language="lt" style:language-asian="zh" style:country-asian="CN" style:language-complex="ar"/>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language="lt" style:language-asian="zh" style:country-asian="CN" style:language-complex="ar"/>
    </style:style>
    <style:style style:name="T326" style:parent-style-name="DefaultParagraphFont" style:family="text">
      <style:text-properties fo:language="lt" style:language-asian="zh" style:country-asian="CN" style:language-complex="ar"/>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fo:language="en" fo:country="US" style:language-asian="lt" style:country-asian="LT"/>
    </style:style>
    <style:style style:name="T342" style:parent-style-name="DefaultParagraphFont" style:family="text">
      <style:text-properties fo:color="#000000" fo:language="en" fo:country="U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fo:language="en" fo:country="U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language="lt" style:language-asian="lt" style:language-complex="ar"/>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fo:language="lt" style:language-asian="lt" style:language-complex="ar"/>
    </style:style>
    <style:style style:name="T352" style:parent-style-name="DefaultParagraphFont" style:family="text">
      <style:text-properties fo:color="#000000" fo:language="lt" style:language-asian="lt" style:language-complex="ar"/>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weight-complex="bold" fo:color="#000000"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5909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fo:text-indent="0.5909in"/>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638in" fo:text-indent="0.5909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line-height-at-least="0.2638in" fo:text-indent="0.5909in"/>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text-indent="0.5909in"/>
      <style:text-properties fo:font-weight="bold" style:font-weight-asian="bold"/>
    </style:style>
    <style:style style:name="P489" style:parent-style-name="Normal" style:family="paragraph">
      <style:paragraph-properties fo:text-align="justify" fo:line-height="150%" fo:text-indent="0.5909in"/>
    </style:style>
    <style:style style:name="P490" style:parent-style-name="Normal" style:family="paragraph">
      <style:paragraph-properties fo:text-align="justify" fo:line-height="150%" fo:text-indent="0.5909in"/>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fo:line-height="150%" fo:text-indent="0.5909in"/>
    </style:style>
    <style:style style:name="P499" style:parent-style-name="Normal" style:family="paragraph">
      <style:paragraph-properties fo:text-align="center" fo:line-height="150%"/>
    </style:style>
    <style:style style:name="P500" style:parent-style-name="Normal" style:master-page-name="MPF2" style:family="paragraph">
      <style:paragraph-properties fo:break-before="page" fo:text-align="justify" fo:margin-left="3.5437in" style:page-number="1">
        <style:tab-stops/>
      </style:paragraph-properties>
      <style:text-properties fo:font-size="10pt" style:font-size-asian="10pt"/>
    </style:style>
    <style:style style:name="P502" style:parent-style-name="Normal" style:family="paragraph">
      <style:paragraph-properties fo:text-align="justify" fo:margin-left="3in" fo:text-indent="0.5368in">
        <style:tab-stops/>
      </style:paragraph-properties>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margin-left="3in" fo:text-indent="0.5in">
        <style:tab-stops/>
      </style:paragraph-properties>
      <style:text-properties fo:font-size="10pt" style:font-size-asian="10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fo:line-height="115%"/>
      <style:text-properties style:font-size-complex="12pt" style:language-asian="lt" style:country-asian="LT" fo:hyphenate="false"/>
    </style:style>
    <style:style style:name="P510"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511" style:parent-style-name="Normal" style:family="paragraph">
      <style:paragraph-properties fo:text-align="center" fo:line-height="115%"/>
      <style:text-properties fo:hyphenate="false"/>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line-height="115%"/>
      <style:text-properties fo:font-size="11pt" style:font-size-asian="11pt" style:font-size-complex="11pt" style:language-asian="lt" style:country-asian="LT"/>
    </style:style>
    <style:style style:name="P51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center"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8" style:parent-style-name="Normal" style:family="paragraph">
      <style:paragraph-properties fo:text-align="center" fo:line-height="115%" fo:text-indent="0.3937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21"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2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5"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3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35"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1" style:parent-style-name="Normal" style:family="paragraph">
      <style:paragraph-properties fo:line-height="115%" fo:margin-left="2.1666in">
        <style:tab-stops>
          <style:tab-stop style:type="right" style:leader-style="solid" style:leader-text="_" style:position="4.0833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8" style:parent-style-name="Normal" style:family="paragraph">
      <style:paragraph-properties fo:line-height="115%" fo:margin-left="1.5in" fo:text-indent="0.1979in">
        <style:tab-stops>
          <style:tab-stop style:type="right" style:leader-style="solid" style:leader-text="_" style:position="4.7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margin-left="2.25in" fo:text-indent="0.6729in">
        <style:tab-stops>
          <style:tab-stop style:type="right" style:leader-style="solid" style:leader-text="_" style:position="4in"/>
        </style:tab-stops>
      </style:paragraph-properties>
      <style:text-properties fo:hyphenate="false"/>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line-height="115%"/>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language-asian="zh" style:country-asian="CN" style:language-complex="ar"/>
    </style:style>
    <style:style style:name="P567" style:parent-style-name="Normal" style:family="paragraph">
      <style:paragraph-properties fo:text-align="justify" fo:text-indent="0.5541in"/>
    </style:style>
    <style:style style:name="T568" style:parent-style-name="DefaultParagraphFont" style:family="text">
      <style:text-properties style:font-name-asian="Arial" fo:font-weight="bold" style:font-weight-asian="bold" style:font-weight-complex="bold" fo:font-size="11pt" style:font-size-asian="11pt" style:font-size-complex="11pt" style:language-asian="zh" style:country-asian="CN" style:language-complex="ar"/>
    </style:style>
    <style:style style:name="T569" style:parent-style-name="DefaultParagraphFont" style:family="text">
      <style:text-properties fo:font-size="11pt" style:font-size-asian="11pt" style:font-size-complex="11pt" style:language-asian="zh" style:country-asian="CN" style:language-complex="ar"/>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zh" style:country-asian="CN" style:language-complex="ar"/>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font-weight="bold" style:font-weight-asian="bold" style:font-weight-complex="bold" fo:font-size="11pt" style:font-size-asian="11pt" style:font-size-complex="11pt" fo:background-color="#FFFFFF" style:language-asian="zh" style:country-asian="CN"/>
    </style:style>
    <style:style style:name="T574" style:parent-style-name="DefaultParagraphFont" style:family="text">
      <style:text-properties fo:font-size="11pt" style:font-size-asian="11pt" style:font-size-complex="11pt" fo:background-color="#FFFFFF" style:language-asian="zh" style:country-asian="CN"/>
    </style:style>
    <style:style style:name="T575" style:parent-style-name="DefaultParagraphFont" style:family="text">
      <style:text-properties fo:font-weight="bold" style:font-weight-asian="bold" style:font-weight-complex="bold" fo:font-size="11pt" style:font-size-asian="11pt" style:font-size-complex="11pt" fo:background-color="#FFFFFF" style:language-asian="zh" style:country-asian="C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fo:text-indent="0.3937in" fo:background-color="#FFFFFF"/>
    </style:style>
    <style:style style:name="T578" style:parent-style-name="DefaultParagraphFont" style:family="text">
      <style:text-properties fo:font-weight="bold" style:font-weight-asian="bold" fo:font-size="11pt" style:font-size-asian="11pt" style:font-size-complex="11pt" fo:background-color="#FFFFFF" style:language-asian="zh" style:country-asian="CN"/>
    </style:style>
    <style:style style:name="T579" style:parent-style-name="DefaultParagraphFont" style:family="text">
      <style:text-properties fo:font-size="11pt" style:font-size-asian="11pt" style:font-size-complex="11pt" fo:background-color="#FFFFFF" style:language-asian="zh" style:country-asian="C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3937in" fo:background-color="#FFFFFF"/>
    </style:style>
    <style:style style:name="T582" style:parent-style-name="DefaultParagraphFont" style:family="text">
      <style:text-properties fo:font-weight="bold" style:font-weight-asian="bold" fo:font-size="11pt" style:font-size-asian="11pt" style:font-size-complex="11pt" fo:background-color="#FFFFFF" style:language-asian="zh" style:country-asian="CN"/>
    </style:style>
    <style:style style:name="T583" style:parent-style-name="DefaultParagraphFont" style:family="text">
      <style:text-properties fo:font-size="11pt" style:font-size-asian="11pt" style:font-size-complex="11pt" fo:background-color="#FFFFFF" style:language-asian="zh" style:country-asian="C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fo:text-indent="0.3937in" fo:background-color="#FFFFFF"/>
    </style:style>
    <style:style style:name="T586" style:parent-style-name="DefaultParagraphFont" style:family="text">
      <style:text-properties fo:font-weight="bold" style:font-weight-asian="bold" fo:font-size="11pt" style:font-size-asian="11pt" style:font-size-complex="11pt" fo:background-color="#FFFFFF" style:language-asian="zh" style:country-asian="CN"/>
    </style:style>
    <style:style style:name="T587" style:parent-style-name="DefaultParagraphFont" style:family="text">
      <style:text-properties fo:font-size="11pt" style:font-size-asian="11pt" style:font-size-complex="11pt" fo:background-color="#FFFFFF" style:language-asian="zh" style:country-asian="C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3937in" fo:background-color="#FFFFFF"/>
      <style:text-properties fo:font-size="11pt" style:font-size-asian="11pt" style:font-size-complex="11pt" fo:background-color="#FFFFFF" style:language-asian="zh" style:country-asian="C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language-asian="zh" style:country-asian="CN" style:language-complex="ar"/>
    </style:style>
    <style:style style:name="P59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zh" style:country-asian="CN" style:language-complex="ar"/>
    </style:style>
    <style:style style:name="P59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zh" style:country-asian="CN" style:language-complex="ar"/>
    </style:style>
    <style:style style:name="T60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language-asian="zh" style:country-asian="CN" style:language-complex="ar"/>
    </style:style>
    <style:style style:name="P605" style:parent-style-name="Normal" style:family="paragraph">
      <style:paragraph-properties fo:text-align="justify" fo:line-height="115%"/>
      <style:text-properties fo:font-size="11pt" style:font-size-asian="11pt" style:font-size-complex="11pt" style:language-asian="lt" style:country-asian="LT"/>
    </style:style>
    <style:style style:name="P606"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607"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608"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609" style:parent-style-name="Normal" style:family="paragraph">
      <style:paragraph-properties fo:line-height="115%" fo:margin-left="3.1493in">
        <style:tab-stops/>
      </style:paragraph-properties>
      <style:text-properties style:font-size-complex="12pt" style:language-asian="lt" style:country-asian="LT"/>
    </style:style>
    <style:style style:name="P610" style:parent-style-name="Normal" style:family="paragraph">
      <style:paragraph-properties fo:line-height="115%" fo:margin-left="3.1493in">
        <style:tab-stops/>
      </style:paragraph-properties>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fo:language="en" fo:country="US" style:language-asian="lt" style:country-asian="LT"/>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master-page-name="MPF3" style:family="paragraph">
      <style:paragraph-properties fo:break-before="page" fo:margin-left="3.5437in" style:page-number="1">
        <style:tab-stops/>
      </style:paragraph-properties>
      <style:text-properties fo:font-size="10pt" style:font-size-asian="10pt" style:language-asian="lt" style:country-asian="LT"/>
    </style:style>
    <style:style style:name="P622" style:parent-style-name="Normal" style:family="paragraph">
      <style:paragraph-properties fo:margin-left="3.5437in">
        <style:tab-stops/>
      </style:paragraph-properties>
      <style:text-properties fo:font-size="10pt" style:font-size-asian="10pt" style:language-asian="lt" style:country-asian="LT"/>
    </style:style>
    <style:style style:name="P623" style:parent-style-name="Normal" style:family="paragraph">
      <style:paragraph-properties fo:margin-left="3.5437in">
        <style:tab-stops/>
      </style:paragraph-properties>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P6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right" style:leader-style="solid" style:leader-text="_" style:position="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right" style:leader-style="solid" style:leader-text="_" style:position="6.2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olumn660" style:family="table-column">
      <style:table-column-properties style:column-width="3.1631in" style:use-optimal-column-width="false"/>
    </style:style>
    <style:style style:name="TableColumn661" style:family="table-column">
      <style:table-column-properties style:column-width="1.8631in" style:use-optimal-column-width="false"/>
    </style:style>
    <style:style style:name="TableColumn662" style:family="table-column">
      <style:table-column-properties style:column-width="1.8166in" style:use-optimal-column-width="false"/>
    </style:style>
    <style:style style:name="Table659" style:family="table">
      <style:table-properties style:width="6.843in" fo:margin-left="0in" table:align="left"/>
    </style:style>
    <style:style style:name="TableRow663" style:family="table-row">
      <style:table-row-properties style:min-row-height="0.5729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683"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684"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87"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master-page-name="MPF4" style:family="paragraph">
      <style:paragraph-properties fo:break-before="page" fo:margin-left="3.5437in" style:page-number="1">
        <style:tab-stops/>
      </style:paragraph-properties>
      <style:text-properties fo:font-size="10pt" style:font-size-asian="10pt" style:language-asian="lt" style:country-asian="LT"/>
    </style:style>
    <style:style style:name="P694" style:parent-style-name="Normal" style:family="paragraph">
      <style:paragraph-properties fo:margin-left="3.5437in">
        <style:tab-stops/>
      </style:paragraph-properties>
      <style:text-properties fo:font-size="10pt" style:font-size-asian="10pt" style:language-asian="lt" style:country-asian="LT"/>
    </style:style>
    <style:style style:name="P695" style:parent-style-name="Normal" style:family="paragraph">
      <style:paragraph-properties fo:margin-left="3.5437in">
        <style:tab-stops/>
      </style:paragraph-properties>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fo:text-indent="0.0395in"/>
      <style:text-properties fo:font-size="11pt" style:font-size-asian="11pt" style:font-size-complex="11pt"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text-align="center" fo:text-indent="0.0395in"/>
      <style:text-properties fo:font-size="11pt" style:font-size-asian="11pt" style:font-size-complex="11pt" style:language-asian="lt" style:country-asian="LT"/>
    </style:style>
    <style:style style:name="P71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6" style:parent-style-name="Normal" style:family="paragraph">
      <style:paragraph-properties fo:text-align="center" fo:text-indent="0.9201in">
        <style:tab-stops>
          <style:tab-stop style:type="right" style:leader-style="solid" style:leader-text="_" style:position="6.25in"/>
        </style:tab-stops>
      </style:paragraph-properties>
      <style:text-properties fo:font-size="10pt" style:font-size-asian="10pt" style:language-asian="lt" style:country-asian="LT"/>
    </style:style>
    <style:style style:name="P717"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1.2798in" fo:text-indent="0.0368in">
        <style:tab-stops>
          <style:tab-stop style:type="right" style:leader-style="solid" style:leader-text="_" style:position="4.9701in"/>
        </style:tab-stops>
      </style:paragraph-properties>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color="#000000"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72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fo:text-indent="1.5in"/>
      <style:text-properties fo:font-size="11pt" style:font-size-asian="11pt" style:font-size-complex="11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TableColumn731" style:family="table-column">
      <style:table-column-properties style:column-width="3.1631in" style:use-optimal-column-width="false"/>
    </style:style>
    <style:style style:name="TableColumn732" style:family="table-column">
      <style:table-column-properties style:column-width="1.8631in" style:use-optimal-column-width="false"/>
    </style:style>
    <style:style style:name="TableColumn733" style:family="table-column">
      <style:table-column-properties style:column-width="1.8166in" style:use-optimal-column-width="false"/>
    </style:style>
    <style:style style:name="Table730" style:family="table">
      <style:table-properties style:width="6.843in" fo:margin-left="0in" table:align="left"/>
    </style:style>
    <style:style style:name="TableRow734" style:family="table-row">
      <style:table-row-properties style:min-row-height="0.5729in"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paragraph-properties>
        <style:tab-stops>
          <style:tab-stop style:type="right" style:leader-style="solid" style:leader-text="_" style:position="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753" style:parent-style-name="Normal" style:family="paragraph">
      <style:paragraph-properties>
        <style:tab-stops>
          <style:tab-stop style:type="center" style:position="3.1666in"/>
          <style:tab-stop style:type="center" style:position="5.1666in"/>
        </style:tab-stops>
      </style:paragraph-properties>
      <style:text-properties fo:color="#000000" fo:font-size="10pt" style:font-size-asian="10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indent="2.9277in">
        <style:tab-stops>
          <style:tab-stop style:type="center" style:position="3.1666in"/>
          <style:tab-stop style:type="center" style:position="5.166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text-underline-type="single" style:text-underline-style="solid" style:text-underline-width="auto" style:text-underline-mode="continuous"/>
    </style:style>
    <style:style style:name="P767" style:parent-style-name="Normal" style:family="paragraph">
      <style:paragraph-properties fo:text-indent="0.0395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style:text-properties style:font-size-complex="12pt" style:language-asian="ar" style:country-asian="SA" fo:hyphenate="false"/>
    </style:style>
    <style:style style:name="P773" style:parent-style-name="Normal" style:family="paragraph">
      <style:paragraph-properties fo:text-align="justify"/>
      <style:text-properties style:font-size-complex="12pt" style:language-asian="ar" style:country-asian="SA" fo:hyphenate="false"/>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size-complex="12pt" style:language-asian="ar" style:country-asian="SA"/>
    </style:style>
    <style:style style:name="P778" style:parent-style-name="Normal" style:master-page-name="MPF5" style:family="paragraph">
      <style:paragraph-properties fo:break-before="page" fo:margin-left="4.1347in" style:page-number="1">
        <style:tab-stops/>
      </style:paragraph-properties>
      <style:text-properties fo:font-size="10pt" style:font-size-asian="10pt" style:language-asian="lt" style:country-asian="LT"/>
    </style:style>
    <style:style style:name="P780" style:parent-style-name="Normal" style:family="paragraph">
      <style:paragraph-properties fo:margin-left="4.1347in">
        <style:tab-stops/>
      </style:paragraph-properties>
      <style:text-properties fo:font-size="10pt" style:font-size-asian="10pt" style:language-asian="lt" style:country-asian="LT"/>
    </style:style>
    <style:style style:name="P781" style:parent-style-name="Normal" style:family="paragraph">
      <style:paragraph-properties fo:text-align="justify" fo:margin-left="4.1347in">
        <style:tab-stops>
          <style:tab-stop style:type="left" style:position="-3.937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end">
        <style:tab-stops>
          <style:tab-stop style:type="center" style:position="2.884in"/>
          <style:tab-stop style:type="right" style:position="5.768in"/>
          <style:tab-stop style:type="left" style:position="8.4659in"/>
        </style:tab-stops>
      </style:paragraph-properties>
      <style:text-properties fo:font-size="10pt" style:font-size-asian="10pt"/>
    </style:style>
    <style:style style:name="P785" style:parent-style-name="Normal" style:family="paragraph">
      <style:paragraph-properties fo:text-align="end">
        <style:tab-stops>
          <style:tab-stop style:type="center" style:position="2.884in"/>
          <style:tab-stop style:type="right" style:position="5.768in"/>
          <style:tab-stop style:type="left" style:position="8.4659in"/>
        </style:tab-stops>
      </style:paragraph-properties>
      <style:text-properties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center"/>
      <style:text-properties style:language-asian="lt" style:country-asian="LT" fo:hyphenate="false"/>
    </style:style>
    <style:style style:name="P789" style:parent-style-name="Normal" style:family="paragraph">
      <style:paragraph-properties fo:text-align="center" fo:text-indent="0.043in"/>
      <style:text-properties fo:font-size="10pt" style:font-size-asian="10pt" style:language-asian="lt" style:country-asian="LT" fo:hyphenate="false"/>
    </style:style>
    <style:style style:name="P790" style:parent-style-name="Normal" style:family="paragraph">
      <style:paragraph-properties fo:text-align="center"/>
      <style:text-properties fo:font-size="11pt" style:font-size-asian="11pt" style:font-size-complex="11pt" style:language-asian="lt" style:country-asian="LT"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ab-stops>
          <style:tab-stop style:type="right" style:leader-style="solid" style:leader-text="_" style:position="6.25in"/>
        </style:tab-stops>
      </style:paragraph-properties>
    </style:style>
    <style:style style:name="T796" style:parent-style-name="DefaultParagraphFont" style:family="text">
      <style:text-properties style:text-underline-type="single" style:text-underline-style="solid" style:text-underline-width="auto" style:text-underline-mode="continuous" style:language-asian="lt" style:country-asian="LT"/>
    </style:style>
    <style:style style:name="T797" style:parent-style-name="DefaultParagraphFont" style:family="text">
      <style:text-properties style:text-underline-type="single" style:text-underline-style="solid" style:text-underline-width="auto" style:text-underline-mode="continuous" style:language-asian="zh" style:country-asian="CN" style:language-complex="ar"/>
    </style:style>
    <style:style style:name="T798" style:parent-style-name="DefaultParagraphFont" style:family="text">
      <style:text-properties style:text-underline-type="single" style:text-underline-style="solid" style:text-underline-width="auto" style:text-underline-mode="continuous" style:language-asian="lt" style:country-asian="LT"/>
    </style:style>
    <style:style style:name="P799" style:parent-style-name="Normal" style:family="paragraph">
      <style:paragraph-properties fo:text-indent="0.3937in">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0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802"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80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04" style:parent-style-name="Normal" style:family="paragraph">
      <style:paragraph-properties fo:text-align="center">
        <style:tab-stops>
          <style:tab-stop style:type="right" style:leader-style="solid" style:leader-text="_" style:position="6.25in"/>
        </style:tab-stops>
      </style:paragraph-properties>
    </style:style>
    <style:style style:name="T805" style:parent-style-name="DefaultParagraphFont" style:family="text">
      <style:text-properties style:language-asian="lt" style:country-asian="LT"/>
    </style:style>
    <style:style style:name="P80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1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1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14" style:parent-style-name="Normal" style:family="paragraph">
      <style:paragraph-properties fo:text-align="justify"/>
      <style:text-properties fo:font-size="10pt" style:font-size-asian="10pt" style:language-asian="zh" style:country-asian="CN" style:language-complex="ar"/>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language-asian="zh" style:country-asian="CN" style:language-complex="ar"/>
    </style:style>
    <style:style style:name="P817" style:parent-style-name="Normal" style:family="paragraph">
      <style:paragraph-properties fo:text-align="justify" fo:text-indent="0.5152in"/>
    </style:style>
    <style:style style:name="T818" style:parent-style-name="DefaultParagraphFont" style:family="text">
      <style:text-properties style:font-name-asian="Arial" fo:font-weight="bold" style:font-weight-asian="bold" style:font-weight-complex="bold" fo:font-size="10pt" style:font-size-asian="10pt" style:language-asian="zh" style:country-asian="CN" style:language-complex="ar"/>
    </style:style>
    <style:style style:name="T819" style:parent-style-name="DefaultParagraphFont" style:family="text">
      <style:text-properties fo:font-size="10pt" style:font-size-asian="10pt" style:language-asian="zh" style:country-asian="CN" style:language-complex="ar"/>
    </style:style>
    <style:style style:name="T820" style:parent-style-name="DefaultParagraphFont" style:family="text">
      <style:text-properties fo:font-size="10pt" style:font-size-asian="10pt" style:language-asian="zh" style:country-asian="CN" style:language-complex="ar"/>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823" style:parent-style-name="DefaultParagraphFont" style:family="text">
      <style:text-properties fo:font-size="10pt" style:font-size-asian="10pt" fo:background-color="#FFFFFF" style:language-asian="zh" style:country-asian="CN"/>
    </style:style>
    <style:style style:name="T824"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text-indent="0.3937in" fo:background-color="#FFFFFF"/>
    </style:style>
    <style:style style:name="T827" style:parent-style-name="DefaultParagraphFont" style:family="text">
      <style:text-properties fo:font-weight="bold" style:font-weight-asian="bold" fo:font-size="10pt" style:font-size-asian="10pt" fo:background-color="#FFFFFF" style:language-asian="zh" style:country-asian="CN"/>
    </style:style>
    <style:style style:name="T828" style:parent-style-name="DefaultParagraphFont" style:family="text">
      <style:text-properties fo:font-size="10pt" style:font-size-asian="10pt" fo:background-color="#FFFFFF" style:language-asian="zh" style:country-asian="C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fo:text-indent="0.3937in" fo:background-color="#FFFFFF"/>
    </style:style>
    <style:style style:name="T831" style:parent-style-name="DefaultParagraphFont" style:family="text">
      <style:text-properties fo:font-weight="bold" style:font-weight-asian="bold" fo:font-size="10pt" style:font-size-asian="10pt" fo:background-color="#FFFFFF" style:language-asian="zh" style:country-asian="CN"/>
    </style:style>
    <style:style style:name="T832" style:parent-style-name="DefaultParagraphFont" style:family="text">
      <style:text-properties fo:font-size="10pt" style:font-size-asian="10pt" fo:background-color="#FFFFFF" style:language-asian="zh" style:country-asian="C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text-indent="0.3937in" fo:background-color="#FFFFFF"/>
    </style:style>
    <style:style style:name="T835" style:parent-style-name="DefaultParagraphFont" style:family="text">
      <style:text-properties fo:font-weight="bold" style:font-weight-asian="bold" fo:font-size="10pt" style:font-size-asian="10pt" fo:background-color="#FFFFFF" style:language-asian="zh" style:country-asian="CN"/>
    </style:style>
    <style:style style:name="T836" style:parent-style-name="DefaultParagraphFont" style:family="text">
      <style:text-properties fo:font-size="10pt" style:font-size-asian="10pt" fo:background-color="#FFFFFF" style:language-asian="zh" style:country-asian="C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fo:text-indent="0.3937in" fo:background-color="#FFFFFF"/>
      <style:text-properties fo:font-size="10pt" style:font-size-asian="10pt" fo:background-color="#FFFFFF" style:language-asian="zh" style:country-asian="C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language-asian="zh" style:country-asian="CN" style:language-complex="ar"/>
    </style:style>
    <style:style style:name="P84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language-asian="zh" style:country-asian="CN" style:language-complex="ar"/>
    </style:style>
    <style:style style:name="P8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zh" style:country-asian="CN" style:language-complex="ar"/>
    </style:style>
    <style:style style:name="T8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language-asian="zh" style:country-asian="CN" style:language-complex="ar"/>
    </style:style>
    <style:style style:name="P854"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855"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856"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857" style:parent-style-name="Normal" style:family="paragraph">
      <style:text-properties fo:font-size="9pt" style:font-size-asian="9pt" style:font-size-complex="9pt"/>
    </style:style>
    <style:style style:name="T858" style:parent-style-name="DefaultParagraphFont" style:family="text">
      <style:text-properties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ize="10pt" style:font-size-asian="10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fo:language="en" fo:country="US"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indent="2.1527in">
        <style:tab-stops>
          <style:tab-stop style:type="left" style:position="0.9583in"/>
        </style:tab-stops>
      </style:paragraph-properties>
    </style:style>
    <style:style style:name="T8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ŽELDYNŲ IR ŽELDINIŲ APSAUGOS TAISYKLIŲ PATVIRTINIMO</text:span></text:p>
      <text:p text:style-name="P9"/>
      <text:p text:style-name="P10">2021 m. gruodžio 28 d. Nr. T-IX-820</text:p>
      <text:p text:style-name="P11">Varėna</text:p>
      <text:p text:style-name="P12"/>
      <text:p text:style-name="P13">Vadovaudamasi Lietuvos Respublikos vietos savivaldos įstatymo 6 straipsnio 26 punktu ir 16 straipsnio 2 dalies 36 punktu, 18 straipsnio 1 dalimi, Lietuvos Respublikos želdynų įstatymo 5 straipsnio 1 dalies 1 punktu ir 13 straipsnio 9 dalimi, Varėnos rajono savivaldybės taryba n u s p r e n d ž i a:</text:p>
      <text:p text:style-name="P14">1. Patvirtinti Varėnos rajono savivaldybės želdynų ir želdinių apsaugos taisykles (pridedama).<text:s/></text:p>
      <text:p text:style-name="P15">2. Pripažinti netekusiu galios Varėnos rajono savivaldybės tarybos 2020 m. balandžio 28 d. sprendimą Nr. T-IX-310 „Dėl Varėnos rajono savivaldybės želdynų ir želdinių apsaugos taisyklių patvirtinimo“.</text:p>
      <text:p text:style-name="P16"/>
      <text:p text:style-name="P17"/>
      <text:h text:style-name="P18" text:outline-level="2"><text:span text:style-name="T19">Savivaldybės meras<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Algis Kašėta</text:span></text:h>
      <text:soft-page-break/>
      <text:p text:style-name="P28">PATVIRTINTA</text:p>
      <text:p text:style-name="P30">Varėnos rajono savivaldybės tarybos</text:p>
      <text:p text:style-name="P31">2021 m. gruodžio 28 d. sprendimu Nr. T-IX-820</text:p>
      <text:p text:style-name="Normal"/>
      <text:p text:style-name="P32"><text:span text:style-name="T33">VARĖNOS RAJONO SAVIVALDYBĖS ŽELDYNŲ IR ŽELDINIŲ APSAUGOS TAISYKLĖS</text:span></text:p>
      <text:h text:style-name="P34" text:outline-level="2"/>
      <text:h text:style-name="P35" text:outline-level="2"><text:span text:style-name="T36">I</text:span><text:span text:style-name="T37"><text:s/>SKYRIUS</text:span></text:h>
      <text:h text:style-name="P38" text:outline-level="2"><text:span text:style-name="T39">BENDROSIOS NUOSTATOS</text:span></text:h>
      <text:p text:style-name="P40"/>
      <text:p text:style-name="P41">1.<text:span text:style-name="T42"><text:s/>Varėnos rajono savivaldybės želdynų ir želdinių apsaugos taisyklės (toliau – Taisyklės)<text:s/></text:span><text:span text:style-name="T43"><text:s/>reglamentuoja Varėnos rajono savivaldybės (toliau – Savivaldybė) teritorijoje ne miško žemėje esančių želdynų ir želdinių apsaugos, tvarkymo, priežiūros tvarką, fizinių ir juridinių asmenų teises ir pareigas tvarkant ir prižiūrint želdynus ir želdinius.</text:span><text:span text:style-name="T44"><text:s/></text:span><text:span text:style-name="T45">Taisyklės netaikomos žemės ūkio paskirties žemėje augantiems žemės ūkio augalams ir apleistiems žemės ūkio naudmenų plotams, apaugusiems sumedėjusiais augalais, išskyrus juose augančius saugomus ir saugotinus želdinius.</text:span></text:p>
      <text:p text:style-name="P46"><text:span text:style-name="T47">2</text:span><text:span text:style-name="T48">. Laikytis šių Taisyklių privalo visi Varėnos rajono savivaldybės teritorijoje esančių želdynų ir želdinių savininkai ir valdytojai, želdynus ir želdinius prižiūrinčios įmonės, fiziniai ir juridiniai asmenys.</text:span></text:p>
      <text:p text:style-name="P49"><text:span text:style-name="T50">3</text:span><text:span text:style-name="T51">.<text:s/></text:span><text:span text:style-name="T52">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53"><text:span text:style-name="T54">4</text:span><text:span text:style-name="T55">.<text:s/></text:span><text:span text:style-name="T56">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 (įstaigos, jų filialai, įmonės, gamyklos, daugiabučių namų savininkų bendrijos, garažų bendrijos, individualių namų, žemės sklypų savininkai ir kiti).</text:span></text:p>
      <text:p text:style-name="P57"><text:span text:style-name="T58">5</text:span><text:span text:style-name="T59">. Privačioje žemės valdoje esančius želdinius, kurie teisės aktais nėra priskirti saugotiniems, savininkai ir valdytojai tvarko savo nuožiūra.</text:span></text:p>
      <text:p text:style-name="P60"><text:span text:style-name="T61">6</text:span><text:span text:style-name="T62">. Želdynus ir želdinius, kurie yra<text:s/></text:span><text:span text:style-name="T63">Savivaldybės želdynų ir želdinių teritorijose</text:span><text:span text:style-name="T64">, saugo, tvarko ir prižiūri</text:span><text:s/>Savivaldybės administracijos seniūnijos.<text:tab/></text:p>
      <text:p text:style-name="P65">7. Šiose<text:s/><text:span text:style-name="T66">Taisyklėse vartojamos sąvokos suprantamos taip, kaip jos apibrėžtos Lietuvos Respublikos želdynų įstatyme, šio įstatymo įgyvendinamuosiuose ir kituose galiojančiuose teisės aktuose.</text:span></text:p>
      <text:p text:style-name="P67"/>
      <text:p text:style-name="P68"><text:span text:style-name="T69">II</text:span><text:span text:style-name="T70"><text:s/>SKYRIUS</text:span></text:p>
      <text:p text:style-name="P71"><text:span text:style-name="T72">BENDRIEJI ŽELDYNŲ IR ŽELDINIŲ APSAUGOS, PRIEŽIŪROS IR TVARKYMO, ŽELDYNŲ KŪRIMO IR ŽELDINIŲ VEISIMO PRINCIPAI</text:span></text:p>
      <text:p text:style-name="P73"/>
      <text:p text:style-name="P74"><text:span text:style-name="T75">8</text:span><text:span text:style-name="T76">.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77"><text:s/></text:span><text:span text:style-name="T78">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79"><text:span text:style-name="T80">9</text:span><text:span text:style-name="T81">. Kuriant želdynus, tvarkant ir prižiūrint želdynus ir pavienius želdinius, taip pat atliekant su želdynų ir želdinių apsauga, priežiūra ir tvarkymu nesusijusius darbus želdinių augimo vietose, turi būti siekiama pasirinkti darbų atlikimo laiką ir priemones, padedančias išlaikyti ir užtikrinti želdinių sveikumą, ilgaamžiškumą ir fizinį atsparumą.</text:span></text:p>
      <text:p text:style-name="P82"><text:span text:style-name="T83">10</text:span><text:span text:style-name="T84">. Želdynų kūrimo, želdynų ir želdinių apsaugos, priežiūros ir tvarkymo paslaugas teikti ir darbus atlikti gali tik profesinės kvalifikacijos reikalavimus atitinkantys asmenys. Organizuojant viešuosius pirkimus želdynų kūrimo, želdynų ir želdinių inventorizavimo, apsaugos, priežiūros ir tvarkymo ar želdynų ir želdinių būklės ekspertizės paslaugoms teikti ir darbams atlikti, užtikrinama, kad šių paslaugų teikimui ir darbų vykdymui būtų atrinkti profesinės kvalifikacijos reikalavimus atitinkantys asmenys.</text:span></text:p>
      <text:p text:style-name="P85"><text:span text:style-name="T86">11</text:span><text:span text:style-name="T87">. Išlaikomas ir formuojamas gamtinis karkasas, kuriama vientisa tolygi savivaldybės teritorijos želdinių sistema, nemažinamas atskirųjų želdynų plotas, saugoma ir gausinama biologinė įvairovė. Užtikrinama praeityje susiformavusių ir suformuotų želdynų ir pavienių želdinių, istorinių želdynų ir juose arba greta jų esančių pastatų ansamblių ar kompleksų vientisumas, atsižvelgiant į želdynų ir želdinių apsaugos, priežiūros ir tvarkymo, želdynų kūrimo ir želdinių veisimo tradicijas, kuo ilgiau palaikomas brandžių medžių gyvybingumas.</text:span></text:p>
      <text:p text:style-name="P88"><text:span text:style-name="T89">12</text:span><text:span text:style-name="T90">. Želdynų sistemos ar jos dalių ribos numatomos, saugomi ir saugotini želdiniai gali būti pažymimi, sprendiniai dėl atskirųjų ir priklausomųjų želdynų gali būti nustatomi šiuose teritorijų planavimo dokumentuose: Savivaldybės ar jos dalies bendrajame plane, detaliuosiuose planuose, inžinerinės infrastruktūros vystymo plane, specialiojo teritorijų planavimo žemėtvarkos ir kituose dokumentuose, saugomų teritorijų specialiojo teritorijų planavimo dokumentuose, nekilnojamojo kultūros paveldo apsaugos specialiojo teritorijų planavimo dokumentuose.</text:span></text:p>
      <text:p text:style-name="P91"><text:span text:style-name="T92">13</text:span><text:span text:style-name="T93">. Atsižvelgiant į teritorijos pobūdį, palaipsniui didinami daugiamečių gėlynų plotai, jais pakeičiant esamus vienmečius gėlynus arba įkuriant naujus.</text:span></text:p>
      <text:p text:style-name="P94"><text:span text:style-name="T95">14</text:span><text:span text:style-name="T96">. Daugiabučiams namams priskirtose ir (ar) faktiškai naudojamose teritorijose siūloma gyventojams inicijuoti želdinių veisimą ir priežiūrą. Atliekami darbai turi būti suderinti su seniūnija.</text:span></text:p>
      <text:p text:style-name="P97"/>
      <text:p text:style-name="P98"><text:span text:style-name="T99">III</text:span><text:span text:style-name="T100"><text:s/>SKYRIUS</text:span></text:p>
      <text:p text:style-name="P101"><text:span text:style-name="T102">ŽELDINIŲ, AUGANČIŲ NE MIŠKO ŽEMĖJE, PRISKYRIMO SAUGOTINIEMS, JŲ APSAUGOS, PRIEŽIŪROS, TVARKYMO, VEISIMO, INVENTORIZAVIMO, STEBĖSENOS IR ŽELDYNŲ NORMAVIMO TVARKA</text:span></text:p>
      <text:p text:style-name="P103"/>
      <text:p text:style-name="P104">15.<text:s/><text:span text:style-name="T105">Už Varėnos rajono savivaldybės teritorijoje augančių želdinių išsaugojimą, tinkamą jų priežiūrą ir tvarkymą atsako visų nuosavybės formų įmonės, įstaigos, organizacijos, privačių valdų savininkai, valdytojai ir naudotojai, daugiabučių gyvenamųjų namų butų bei kitų patalpų savininkai.</text:span></text:p>
      <text:p text:style-name="P106">16. Želdynų ir želdinių apsaugos, tvarkymo ir priežiūros darbus savivaldybėje pagal kompetenciją kuruoja Savivaldybės administracijos Turto valdymo skyrius.</text:p>
      <text:p text:style-name="P107">17. Savivaldybės želdynų ir želdinių teritorijose esančių želdinių apsaugą, tvarkymą ir priežiūrą vykdo Savivaldybės administracijos seniūnijos arba<text:s/><text:span text:style-name="T108">teisės aktų nustatyta tvarka parinktas paslaugos teikėjas</text:span>. Planuojami atlikti darbai turi būti suderinti su Savivaldybės administracijos Turto valdymo skyriumi.</text:p>
      <text:p text:style-name="P109">18. Savivaldybės administracijos Turto valdymo ir Buhalterinės apskaitos skyriai pagal kompetenciją organizuoja Savivaldybės teritorijoje esančių želdynų ir želdinių inventorizavimą ir apskaitą, kuria ir tvarko duomenų bazes, vykdo jų būklės stebėseną, vadovaudamiesi Želdynų įstatymu bei kitais teisės aktais.</text:p>
      <text:p text:style-name="P110">19. Savivaldybės administracijos direktoriaus įsakymu paskirtas asmuo <text:s/><text:span text:style-name="T111">ne rečiau kaip kartą per 5 metus patikrina, ar<text:s/></text:span><text:span text:style-name="T112">Savivaldybės želdynų ir želdinių teritorijose</text:span><text:span text:style-name="T113"><text:s/></text:span><text:span text:style-name="T114">priklausomųjų želdynų normos įvykdytos pagal Želdynų įstatymo reikalavimus, ir iki kitų po patikrinimo metų pirmojo ketvirčio pabaigos Savivaldybės interneto svetainėje paskelbia informaciją apie priklausomųjų želdynų normos įvykdymą<text:s/></text:span><text:span text:style-name="T115">Savivaldybės želdynų ir želdinių teritorijose</text:span><text:span text:style-name="T116">, ir, jeigu priklausomųjų želdynų normos<text:s/></text:span><text:span text:style-name="T117">Savivaldybės želdynų ir želdinių teritorijose</text:span><text:span text:style-name="T118"><text:s/></text:span><text:span text:style-name="T119">neįvykdytos,<text:s/></text:span><text:span text:style-name="T120">pateikia informaciją apie numatytą problemos sprendimą ir terminą jam įgyvendinti.</text:span><text:s/>P<text:span text:style-name="T121">irmą kartą patikrinimas turi būti atliktas ir jo rezultatai paskelbti iki<text:s/></text:span><text:span text:style-name="T122">2025 m. gruodžio 31 d.</text:span></text:p>
      <text:p text:style-name="P123">20. Savivaldybės administracijos<text:s/><text:span text:style-name="T124">direktoriaus įsakymu paskirtas asmuo iki kiekvienų metų pirmojo ketvirčio pabaigos Savivaldybės interneto svetainėje paskelbia atnaujintą informaciją apie atskirųjų želdynų normų įvykdymą Savivaldybės teritorijoje ir, jeigu atskirųjų želdynų normos Savivaldybės teritorijos dalyje neįvykdytos, pateikia informaciją apie numatytą problemos sprendimą ir terminą jam įgyvendinti.<text:s/></text:span></text:p>
      <text:p text:style-name="P125"><text:span text:style-name="T126">21</text:span><text:span text:style-name="T127">. Savivaldybės administracijos direktoriaus įsakymu paskirtas asmuo <text:s/>organizuoja savivaldybės teritorijos ar jos dalies bendrojo plano pakeitimus, kad atskirųjų želdynų normos būtų įvykdytos, taip pat ne rečiau kaip kartą per kalendorinius metus Savivaldybės interneto svetainėje pateikia informaciją apie atliktus veiksmus, siekiant atskirųjų želdynų normų įvykdymo.</text:span></text:p>
      <text:p text:style-name="P128">22. Savivaldybės administracijos direktoriaus įsakymu paskirtas asmuo <text:s/>atskirųjų želdynų žemės sklypų kadastrinius matavimus ir įrašymą į Nekilnojamojo turto kadastrą.</text:p>
      <text:p text:style-name="P129"><text:span text:style-name="T130">23</text:span><text:span text:style-name="T131">. Jei numatoma įrengti naujus viešuosius atskiruosius želdynus ar esamus viešuosius atskiruosius želdynus pertvarkyti, už privalomo želdyno projekto parengimą, taip pat projektų parengimą naujai įrengiamiems v</text:span><text:span text:style-name="T132">iešųjų atskirųjų želdynų statiniams ir įrenginiams, kai tokių projektų rengimą numato Lietuvos Respublikos statybos įstatymas</text:span><text:span text:style-name="T133">, yra atsakingas darbus organizuojantis Savivaldybės administracijos padalinys.<text:s/></text:span></text:p>
      <text:p text:style-name="P134"><text:span text:style-name="T135">24</text:span><text:span text:style-name="T136">. Želdynų sistemos ar jos dalių ribos numatomos, saugomi ir saugotini želdiniai gali būti pažymimi, sprendiniai dėl atskirųjų ir priklausomųjų želdynų gali būti nustatomi šiuose teritorijų planavimo dokumentuose: Savivaldybės ar jos dalies bendrajame plane, detaliuosiuose planuose, inžinerinės infrastruktūros vystymo plane, specialiojo teritorijų planavimo žemėtvarkos ir kituose dokumentuose, saugomų teritorijų specialiojo teritorijų planavimo dokumentuose, nekilnojamojo kultūros paveldo apsaugos specialiojo teritorijų planavimo dokumentuose.</text:span></text:p>
      <text:p text:style-name="P137"><text:span text:style-name="T138">25</text:span><text:span text:style-name="T139">. Už reikalavimų, kad priklausomųjų želdynų įrengimas ar pertvarkymas privalo būti numatytas statinių ir įrenginių projektuose, kuriuose būtina įvertinti želdinių inventorizavimo duomenis ir parengta nepriklausomo želdynų želdinių eksperto išvada, kai tokią išvadą parengti būtina pagal<text:s/></text:span><text:span text:style-name="T140">Lietuvos Respublikos ž</text:span><text:span text:style-name="T141">eldynų įstatymo 23 straipsnio 2 dalį, laikymąsi atsakingas Savivaldybės administracijos direktoriaus įsakymu paskirtas asmuo.</text:span></text:p>
      <text:p text:style-name="P142"><text:span text:style-name="T143">26</text:span><text:span text:style-name="T144">. Už reikalavimų, kad statinių ir įrenginių projektuose būtų vadovaujamasi priklausomųjų želdynų normomis, teritorijų planavimo dokumentų sprendiniais, atsakingas Savivaldybės administracijos direktoriaus įsakymu paskirtas asmuo.</text:span></text:p>
      <text:p text:style-name="P145"><text:span text:style-name="T146">27</text:span><text:span text:style-name="T147">. Savivaldybės administracijos direktoriaus įsakymu paskirtas asmuo organizuoja Savivaldybės saugomų gamtos paveldo objektų skelbimą ir rūpinasi, kad Savivaldybės saugomi gamtos paveldo objektai būtų prižiūrimi ir tvarkomi vadovaujantis Lietuvos Respublikos saugomų teritorijų įstatymu ir Želdynų įstatymu.</text:span></text:p>
      <text:p text:style-name="P148"><text:span text:style-name="T149">28</text:span><text:span text:style-name="T150">. Dendrologiškai, ekologiškai, estetiškai vertingų, kultūros paveldui ir kraštovaizdžiui reikšmingų medžių ir krūmų paskelbimą saugotinais želdiniais pagal Lietuvos Respublikos aplinkos ministro nustatytus kriterijus organizuoja Savivaldybės administracijos direktoriaus įsakymu paskirtas asmuo.</text:span></text:p>
      <text:p text:style-name="P151"><text:span text:style-name="T152">29</text:span><text:span text:style-name="T153">.<text:s/></text:span>Savivaldybės administracijos direktoriaus įsakymu paskirti asmenys<text:span text:style-name="T154"><text:s/>pagal kompetenciją yra atsakingi už želdinių veisimo prioritetų ir priemonių įtraukimą į Savivaldybės strateginį plėtros ir (ar) Savivaldybės strateginį veiklos planus.</text:span></text:p>
      <text:p text:style-name="P155">30. Lėšų, reikalingų<text:s/><text:span text:style-name="T156">viešųjų želdynų ir želdinių apsaugai, priežiūrai ir tvarkymui, viešųjų želdynų kūrimui ir želdinių veisimui, želdynų ir želdinių inventorizavimui, viešųjų želdynų ir želdinių būklės ekspertizėms atlikti, skyrimo<text:s/></text:span>tvarką tvirtina Savivaldybės taryba.</text:p>
      <text:p text:style-name="P157">31. Želdynai ir želdiniai nuo ligų ir kenkėjų saugomi vadovaujantis Aplinkos ministerijos patvirtintomis Želdynų ir želdinių sanitarinės apsaugos taisyklėmis.</text:p>
      <text:p text:style-name="P158">32.<text:span text:style-name="T159"><text:s/>Želdynų ir želdinių tvarkymo darbai vykdomi vadovaujantis želdynų tvarkymo ir kūrimo projektais, atskirųjų ir priklausomųjų želdynų, atsižvelgiant į jų paskirtį, patvirtintais apsaugos ir tvarkymo reglamentais, Aplinkos ministerijos patvirtintomis Medžių ir krūmų, vandens telkinių, esančių želdynuose, vejų ir gėlynų priežiūros taisyklėmis. Želdynų ir želdinių tvarkymo metu turi būti išsaugoti esami gyvybingi perspektyvūs želdiniai.</text:span></text:p>
      <text:p text:style-name="P160"><text:span text:style-name="T161">33</text:span><text:span text:style-name="T162">.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63">34. Medžiai genimi vadovaujantis Aplinkos ministerijos patvirtintomis Medžių ir krūmų priežiūros, vandens telkinių, esančių želdynuose, apsaugos, vejų ir gėlynų priežiūros taisyklėmis.</text:p>
      <text:p text:style-name="P164"><text:span text:style-name="T165">35</text:span><text:span text:style-name="T166">. Vykdant statybos darbus, želdinių apsauga vykdoma vadovaujantis<text:s/></text:span><text:span text:style-name="T167">Aplinkos ministerijos patvirtintomis Želdinių apsaugos, vykdant statybos darbus, taisyklėmis.</text:span></text:p>
      <text:p text:style-name="P168"><text:span text:style-name="T169">36</text:span><text:span text:style-name="T170">. Ž</text:span><text:span text:style-name="T171">eldinių priežiūrą vietinės reikšmės viešųjų kelių juostose, sanitarinės apsaugos zonose, išskyrus sanitarinės apsaugos zonas, nustatytas privačioje žemėje, urbanizuotų teritorijų elektros tinklų apsaugos zonose vykdo seniūnijos pagal želdinių augimo vietą.</text:span></text:p>
      <text:p text:style-name="P172"><text:span text:style-name="T173">37</text:span><text:span text:style-name="T174">. Želdiniai veisiami vadovaujantis<text:s/></text:span><text:span text:style-name="T175">teritorijų planavimo dokumentais, želdynų tvarkymo ir kūrimo projektais ir Aplinkos ministerijos patvirtintomis Medžių ir krūmų veisimo, vejų ir gėlynų įrengimo taisyklėmis. Draudžiama veisti invazinių rūšių želdinius.</text:span></text:p>
      <text:p text:style-name="P176"><text:span text:style-name="T177">38</text:span><text:span text:style-name="T178">. Želdinius draudžiama veisti:</text:span></text:p>
      <text:p text:style-name="P179"><text:span text:style-name="T180">38.1</text:span><text:span text:style-name="T181">. apsaugos juostose ir zonose, nurodytose Lietuvos Respublikos specialiųjų žemės naudojimo sąlygų įstatyme;</text:span></text:p>
      <text:p text:style-name="P182"><text:span text:style-name="T183">38.2</text:span><text:span text:style-name="T184">. melioracijos griovių ir vandens telkinių dugnuose, melioracijos griovių ir pylimų šlaituose;</text:span></text:p>
      <text:p text:style-name="P185"><text:span text:style-name="T186">38.3</text:span><text:span text:style-name="T187">. kapavietėse ir kapinėse, nesuderinus su seniūnija, išskyrus krūmus iki 1 m aukščio;</text:span></text:p>
      <text:p text:style-name="P188"><text:span text:style-name="T189">38.4</text:span><text:span text:style-name="T190">. valstybinėje žemėje, nesuderinus su Savivaldybės administracija arba tos žemės valdytoju, naudotoju ar neturint įgaliojimų tame sklype tvarkyti želdinius. Asmenys, norintys valstybinėje žemėje veisti medžius ar krūmus, turi pateikti prašymą Savivaldybės administracijai.</text:span></text:p>
      <text:p text:style-name="P191">39.<text:s/><text:span text:style-name="T192">Saugotinų želdinių persodinimas vykdomas išimtiniais atvejais, kai nėra galimybės jiems augti toje vietoje, kurioje jie buvo pasodinti – platinant gatves, vykdant statybos ar rekonstravimo darbus, formuojant kraštovaizdį:</text:span></text:p>
      <text:p text:style-name="P193"><text:span text:style-name="T194">39.1</text:span><text:span text:style-name="T195">. stambūs medžiai persodinami su žemės gumulu, kurio diametras ne mažesnis kaip 2,0 x 2,0 m;</text:span></text:p>
      <text:p text:style-name="P196"><text:span text:style-name="T197">39.2</text:span><text:span text:style-name="T198">. persodinami sveiki, gerai išsivystę, be mechaninių pažeidimų, šalčio plyšių ir persodinimui paruošti medžiai;</text:span></text:p>
      <text:p text:style-name="P199"><text:span text:style-name="T200">39.3</text:span><text:span text:style-name="T201">. persodintus medžius privaloma ne mažiau kaip 3 metus prižiūrėti;</text:span></text:p>
      <text:p text:style-name="P202"><text:span text:style-name="T203">39.4</text:span><text:span text:style-name="T204">. draudžiama persodinti medžius su sausa viršūne, stiebo ir (ar) šaknų puviniu, ligotus, vienašone, nesusiformavusia laja, jų vegetacijos metu.<text:s/></text:span></text:p>
      <text:p text:style-name="P205"><text:span text:style-name="T206">40</text:span><text:span text:style-name="T207">.<text:s/></text:span><text:span text:style-name="T208">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209">kai tai būtina remontuojant, rekonstruojant ar tiesiant naują valstybinės reikšmės kelią, įgyvendinant ypatingos valstybinės svarbos projektus.</text:span></text:p>
      <text:p text:style-name="P210"><text:span text:style-name="T211">41</text:span><text:span text:style-name="T212">. V</text:span><text:span text:style-name="T213">iešųjų želdynų, kapinių, gatvių želdinių priežiūrą ir tvarkymą, kitoje negu privačioje žemėje augančių saugotinų želdinių genėjimą gali atlikti tik Želdynų įstatymo 21 straipsnio 5 dalyje numatytą kvalifikaciją turintys želdynų ir želdinių priežiūros ir tvarkymo specialistai.</text:span></text:p>
      <text:p text:style-name="P214"><text:span text:style-name="T215">42</text:span><text:span text:style-name="T216">.<text:s/></text:span><text:span text:style-name="T217">Kertant ar genint medžius piliakalnių ar pilkapių objekto teritorijoje, draudžiama rauti kelmus ar darbams naudoti sunkiąją ar kitą techniką, galinčią pažeisti kultūrinį<text:s/></text:span><text:span text:style-name="T218">sluoksnį.</text:span><text:span text:style-name="T219"><text:s/></text:span></text:p>
      <text:p text:style-name="P220"/>
      <text:p text:style-name="P221"/>
      <text:p text:style-name="P222"><text:span text:style-name="T223">IV</text:span><text:span text:style-name="T224"><text:s/>SKYRIUS</text:span></text:p>
      <text:p text:style-name="P225"><text:span text:style-name="T226">SAUGOTINŲ MEDŽIŲ IR KRŪMŲ KIRTIMO, KITOKIO PAŠALINIMO IŠ AUGIMO VIETOS<text:s/></text:span><text:span text:style-name="T227">AR INTENSYVAUS GENĖJIMO, LEIDIMŲ IŠDAVIMO IR PRAŠYMŲ DĖL ŽELDINIŲ ATKURIAMOSIOS VERTĖS KOMPENSACIJOS DYDŽIO PERSKAIČIAVIMO NAGRINĖJIMO IR SUMOKĖTOS ŽELDINIŲ ATKURIAMOSIOS VERTĖS KOMPENSACIJOS GRĄŽINIMO TVARKA</text:span></text:p>
      <text:p text:style-name="P228"/>
      <text:p text:style-name="P229">43.<text:s/><text:span text:style-name="T230">Saugotinus želdinius kirsti, kitaip pašalinti iš augimo vietos ar intensyviai genėti galima tik turint Savivaldybės administracijos direktoriaus<text:s/></text:span><text:span text:style-name="T231">pagal Taisyklių 2 priede nustatytą formą</text:span><text:span text:style-name="T232"><text:s/>išduotą leidimą kirsti, kitaip pašalinti iš augimo vietos ar intensyviai genėti saugotinus želdinius (toliau – Leidimas) ar vadovaujantis galiojančiu Savivaldybės administracijos direktoriaus priimtu sprendimu, kurio forma nustatyta Taisyklių 3 priede, kirsti, kitaip pašalinti iš augimo vietos ar intensyviai genėti (toliau – Sprendimas) saugotinus želdinius ir sumokėjus Savivaldybės administracijos direktoriaus įsakymu paskirto asmens pagal aplinkos ministro tvirtinamus Želdinių atkuriamosios vertės įkainius apskaičiuotą ir Savivaldybės administracijos direktoriaus įsakymu patvirtintą želdinių atkuriamosios vertės kompensaciją.</text:span></text:p>
      <text:p text:style-name="P233"><text:span text:style-name="T234">44</text:span><text:span text:style-name="T235">. Atvejai, kada s</text:span><text:span text:style-name="T236">augotinus želdinius galima kirsti, kitaip pašalinti iš augimo vietos ar intensyviai genėti be Leidimo ar Sprendimo, nurodyti Lietuvos Respublikos želdynų įstatyme.</text:span></text:p>
      <text:p text:style-name="P237">45. Atvejai, kada ž<text:span text:style-name="T238">eldinių atkuriamosios vertės kompensacija neskaičiuojama ir apie tai pažymima Leidime arba Sprendime, nurodyti Lietuvos Respublikos želdynų įstatyme.</text:span></text:p>
      <text:p text:style-name="P239"><text:span text:style-name="T240">46</text:span><text:span text:style-name="T241">.<text:s/></text:span><text:span text:style-name="T242">Asmuo, prašantis<text:s/></text:span><text:span text:style-name="T243">išduoti Leidimą privačiame žemės sklype, pateikia Savivaldybės administracijos direktoriui nustatytos formos (1 priedas) prašymą (toliau – Prašymas). Asmuo, prašantis išduoti Leidimą<text:s/></text:span><text:span text:style-name="T244">kito asmens žemėje, Prašymą suderina su tos žemės savininku ar valdytoju (suderinimo nereikia, kai teikiamas Prašymas kirsti, kitaip pašalinti iš augimo vietos ar intensyviai genėti saugotinus želdinius žemėje, kurios savininkė, valdytoja ar naudotoja yra Savivaldybė). Su tos žemės savininku ar valdytoju nesuderintas Prašymas nenagrinėjamas.</text:span></text:p>
      <text:p text:style-name="P245"><text:span text:style-name="T246">47</text:span><text:span text:style-name="T247">. Jei numatomi kirsti, kitaip pašalinti iš augimo vietos ar intensyviai genėti saugotini želdiniai auga valstybinėje žemėje ne Savivaldybės želdynų ir želdinių teritorijoje, Prašymą teikia valstybinės žemės valdytojas, išskyrus želdynų ir želdinių teritorijas,<text:s/></text:span><text:span text:style-name="T248">dėl kurių lankymo, apsaugos ir priežiūros tarp valstybinės žemės valdytojo ir Savivaldybės administracijos yra sudaryta sutartis</text:span><text:span text:style-name="T249">.</text:span></text:p>
      <text:p text:style-name="P250"><text:span text:style-name="T251">48</text:span><text:span text:style-name="T252">. Jei numatomi kirsti, kitaip pašalinti iš augimo vietos ar intensyviai genėti saugotini želdiniai auga<text:s/></text:span><text:span text:style-name="T253">Savivaldybės želdynų ir želdinių teritorijose, Prašymą Savivaldybės administracijos direktoriui</text:span><text:span text:style-name="T254"><text:s/>pateikia<text:s/></text:span><text:span text:style-name="T255">Savivaldybės administracijos seniūnijos</text:span><text:span text:style-name="T256">.</text:span></text:p>
      <text:p text:style-name="P257"><text:span text:style-name="T258">49</text:span><text:span text:style-name="T259">. Gautas Prašymas nukreipiamas Savivaldybės administracijos direktoriaus įsakymu paskirtam <text:s/></text:span><text:span text:style-name="T260">tarnautojui (toliau – tarnautojas), kuris organizuoja Prašymo nagrinėjimą</text:span><text:span text:style-name="T261">.</text:span></text:p>
      <text:p text:style-name="P262"><text:span text:style-name="T263">50</text:span><text:span text:style-name="T264">. T</text:span><text:span text:style-name="T265">arnautojas įvertina<text:s/></text:span><text:span text:style-name="T266">pateiktą Prašymą. Nustačius, kad Taisyklių 46, 47 ar 48 punktuose nurodyti asmenys,<text:s/></text:span><text:span text:style-name="T267">prašantys<text:s/></text:span><text:span text:style-name="T268">išduoti Leidimą ar priimti Sprendimą, pateikė netinkamai užpildytą Prašymą, jį pateikęs asmuo apie tai informuojamas per 5 darbo dienas nuo Prašymo gavimo dienos Savivaldybės administracijos direktoriaus raštu ir nustatomas 5 darbo dienų terminas patikslintam Prašymui pateikti.<text:s/></text:span><text:span text:style-name="T269">Prašyme pateiktoms priežastims pagrįsti iš asmens, prašančio kirsti, kitaip pašalinti iš augimo vietos ar intensyviai genėti želdinius,</text:span><text:span text:style-name="T270"><text:s/></text:span><text:span text:style-name="T271">gali būti prašoma papildomos informacijos.</text:span></text:p>
      <text:p text:style-name="P272"><text:span text:style-name="T273">51</text:span><text:span text:style-name="T274">. Gavus tinkamai užpildytą Prašymą, jis nukreipiamas tarnautojui. Tarnautojas</text:span><text:span text:style-name="T275"><text:s/>įvertina, ar pagal Želdynų įstatymo reikalavimus yra privaloma gauti Varėnos rajono savivaldybės želdynų ir želdinių apsaugos ir priežiūros komisijos (toliau – Komisija) išvadą dėl saugotinų želdinių kirtimo, kitokio pašalinimo iš augimo vietos, intensyvaus genėjimo būtinybės. Jei išvada privaloma, Komisija įvertina prašomų kirsti, pašalinti ar intensyviai genėti saugotinų želdinių būklę vietoje. Priėmus sprendimą, surašomas Komisijos posėdžio protokolas. Jei Komisijos posėdžio metu priimamas sprendimas teikti teigiamą išvadą dėl saugotinų medžių ar krūmų pašalinimo, genėjimo ar persodinimo, Komisijos posėdžio metu numatyti šalinti medžiai pažymimi raudonais dažais (ženklu „X“), intensyviai genėti – raudonais dažais (ženklu „-“). Gavęs Komisijos posėdžio protokolą su išvada, tarnautojas apskaičiuoja pašalinamų saugotinų želdinių atkuriamąją vertę, išskyrus Taisyklių 45 punkte nurodytus atvejus, ir<text:s/></text:span><text:span text:style-name="T276">parengia Savivaldybės administracijos direktoriaus<text:s/></text:span><text:span text:style-name="T277">įsakymo dėl želdinių atkuriamosios vertės kompensacijos apskaičiavimo projektą.<text:s/></text:span><text:span text:style-name="T278">Jei Komisijos išvada yra neigiama, tarnautojas parengia motyvuotą neigiamą atsakymą dėl atsisakymo išduoti Leidimą ar priimti Sprendimą, kurį pasirašo Savivaldybės administracijos direktorius. Jei Komisijos išvada yra teigiama, tarnautojas, atsižvelgdamas į šią išvadą, parengia<text:s/></text:span><text:span text:style-name="T279">L</text:span><text:span text:style-name="T280">eidimą ar Sprendimą. Leidimą ar Sprendimą pasirašo Savivaldybės administracijos direktorius.</text:span></text:p>
      <text:p text:style-name="P281"><text:span text:style-name="T282">52</text:span><text:span text:style-name="T283">.<text:s/></text:span><text:span text:style-name="T284">Jei Komisijos išvados nereikia,</text:span><text:span text:style-name="T285"><text:s/>tarnautojas,<text:s/></text:span><text:span text:style-name="T286">patikrinę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apžiūrėjęs ketinamus kirsti, kitaip pašalinti iš augimo vietos ar intensyviai genėti medžius vietoje</text:span><text:span text:style-name="T287">, apskaičiuoja pašalinamų želdinių atkuriamąją vertę, išskyrus Taisyklių 45 punkte numatytus atvejus, ir parengia Savivaldybės administracijos direktoriaus<text:s/></text:span><text:span text:style-name="T288">įsakymo dėl želdinių atkuriamosios vertės kompensacijos apskaičiavimo projektą. Savivaldybės administracijos direktoriui patvirtinus atkuriamosios vertės kompensacijos sumą, tarnautojas parengia Leidimą ar Sprendimą, į kurį įrašo Savivaldybės administracijos direktoriaus patvirtintą atkuriamosios vertės kompensacijos sumą. Leidimas išduodamas ar Sprendimas priimamas, jei nustatoma, kad<text:s/></text:span><text:span text:style-name="T289">saugotinų želdinių kirtimas, kitoks pašalinimas iš augimo vietos ar intensyvus genėjimas neprieštarauja Savivaldybės strateginiams plėtros ir veiklos planams, Savivaldybės ir (ar) vietovės lygmens kompleksinio ir specialiojo teritorijų planavimo dokumentams. Tarnautojas<text:s/></text:span><text:span text:style-name="T290">numatytus šalinti medžius pažymi raudonais dažais (ženklu „X“), intensyviai genėti – raudonais dažais (ženklu „-“). Leidimą ar Sprendimą pasirašo Savivaldybės administracijos direktorius.</text:span></text:p>
      <text:p text:style-name="P291"><text:span text:style-name="T292">53</text:span><text:span text:style-name="T293">. Jei saugotini želdiniai auga Nekilnojamųjų kultūros objektų ar vietovių teritorijose, prieš Leidimo išdavimą ar Sprendimo priėmimą būtina gauti teigiamą Kultūros paveldo departamento prie Kultūros ministerijos teritorinio</text:span><text:span text:style-name="T294"><text:s/>skyriaus išvadą dėl numatomų saugotinų želdinių kirtimo ar intensyvaus genėjimo. Teritorinis skyrius išvadą pateikia per 5 darbo dienas. Negavus išvados ar gavus neigiamą išvadą, Leidimas neišduodamas arba Sprendimas nepriimamas.</text:span></text:p>
      <text:p text:style-name="P295"><text:span text:style-name="T296">54</text:span><text:span text:style-name="T297">. Pateiktas</text:span><text:span text:style-name="T298"><text:s/>Prašymas turi būti išnagrinėtas ir Leidimas išduotas ar priimtas Sprendimas <text:s/>per 20 darbo dienų nuo tinkamai užpildyto Prašymo gavimo dienos.<text:s/></text:span><text:span text:style-name="T299">Leidimas ir Sprendimas galioja neterminuotai.</text:span></text:p>
      <text:p text:style-name="P300"><text:span text:style-name="T301">55</text:span><text:span text:style-name="T302">.<text:s/></text:span><text:span text:style-name="T303">Taisyklėse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ar priimti Sprendimą informuojamas Savivaldybės administracijos direktoriaus raštu, nurodant motyvus.</text:span><text:span text:style-name="T304"><text:s/></text:span></text:p>
      <text:p text:style-name="P305"><text:span text:style-name="T306">56</text:span><text:span text:style-name="T307">.<text:s/></text:span><text:span text:style-name="T308">Jeigu per nustatytą terminą pagal tinkamai užpildytą Prašymą Leidimas neišduodamas arba Taisyklių 55 punkte nustatyta tvarka motyvuotai neatsisakoma jį išduoti, laikoma, kad Leidimas yra išduotas.</text:span></text:p>
      <text:p text:style-name="P309"><text:span text:style-name="T310">57</text:span><text:span text:style-name="T311">. Jeigu per nustatytą terminą pagal tinkamai užpildytą Prašymą Sprendimas <text:s/>nepriimamas arba Taisyklių 55 punkte nustatyta tvarka motyvuotai neatsisakoma jį priimti, laikoma, kad Sprendimas nėra priimtas.</text:span></text:p>
      <text:p text:style-name="P312"><text:span text:style-name="T313">58</text:span><text:span text:style-name="T314">. Savivaldybės administracijos direktoriaus įsakymu paskirtas asmuo, laikydamasis asmens duomenų apsaugą reglamentuojančių teisės aktų reikalavimų, privalo ne vėliau kaip per 3 darbo dienas nuo Leidimo išdavimo dienos Savivaldybės interneto svetainėje paskelbti informaciją apie išduotą Leidimą, nurodydamas numatomų kirsti, kitaip pašalinti iš augimo vietos ar intensyviai genėti saugotinų želdinių vietą, rūšį, skaičių, skersmenį.<text:s/></text:span><text:span text:style-name="T315">Kartu su informacija apie išduotą Leidimą Savivaldybės interneto svetainėje paskelbiama <text:s/>Komisijos išvada ir (ar) želdynų ir želdinių būklės ekspertizės išvada, kai šias išvadas Želdynų įstatyme numatytais atvejais privaloma gauti ir įvertinti iki sprendimo dėl Leidimo išdavimo priėmimo.</text:span></text:p>
      <text:p text:style-name="P316"><text:span text:style-name="T317">59</text:span><text:span text:style-name="T318">. Saugotinų želdinių kirtimo, kitokio pašalinimo iš augimo vietos ar intensyvaus genėjimo darbai gali būti pradėti<text:s/></text:span><text:span text:style-name="T319">ne anksčiau kaip po 10 darbo dienų nuo įsigaliojusio Leidimo ar Sprendimo paskelbimo Savivaldybės interneto svetainėje.</text:span></text:p>
      <text:p text:style-name="P320"><text:span text:style-name="T321">60</text:span><text:span text:style-name="T322">. Jei Prašymą išduoti leidimą<text:s/></text:span><text:span text:style-name="T323">kirsti, kitaip pašalinti iš augimo vietos ar intensyviai genėti saugotinus želdinius pateikė valstybinės žemės valdytojas, Leidime nurodomas jo įsigaliojimo terminas, kuris gali būti ne ankstesnis kaip po 20 darbo dienų nuo sprendimo išduoti Leidimą priėmimo dienos. Savivaldybės administracijos direktoriaus įsakymu paskirtas asmuo ne vėliau kaip per 3 darbo dienas nuo sprendimo išduoti Leidimą priėmimo dienos Savivaldybės interneto svetainėje paskelbia informaciją apie priimtą sprendimą išduoti Leidimą, nurodydamas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Komisijos išvada ir (ar) želdynų ir želdinių būklės ekspertizės išvada, kai šias išvadas teisės aktų numatytais atvejais privaloma gauti ir įvertinti iki sprendimo dėl Leidimo išdavimo priėmimo.</text:span></text:p>
      <text:p text:style-name="P324"><text:span text:style-name="T325">61</text:span><text:span text:style-name="T326">. Jei buvo priimtas Sprendimas kirsti, kitaip pašalinti iš augimo vietos ar intensyviai genėti saugotinus želdinius, Sprendime nurodomas jo įsigaliojimo terminas, kuris gali būti ne ankstesnis kaip po 20 darbo dienų nuo Sprendimo priėmimo dienos. Savivaldybės administracijos direktoriaus įsakymu paskirtas asmuo ne vėliau kaip per 3 darbo dienas nuo Sprendimo priėmimo dienos Savivaldybės interneto svetainėje paskelbia informaciją apie priimtą Sprendimą, nurodydamas numatomų kirsti, kitaip pašalinti iš augimo vietos ar intensyviai genėti saugotinų želdinių vietą, rūšį, skaičių, skersmenį, želdinių atkuriamosios vertės kompensacijos dydį bei numatomą Sprendimo įsigaliojimo dieną. Kartu su Sprendimu Savivaldybės interneto svetainėje paskelbiama Komisijos išvada ir (ar) želdynų ir želdinių būklės ekspertizės išvada, kai šias išvadas teisės aktų numatytais atvejais privaloma gauti ir įvertinti iki Sprendimo priėmimo.</text:span></text:p>
      <text:p text:style-name="P327">62. Atvejus, kai yra privaloma atlikti želdinių būklės ekspertizę, nustato Lietuvos Respublikos aplinkos ministras.<text:s/><text:span text:style-name="T328"><text:s/></text:span></text:p>
      <text:p text:style-name="P329"><text:span text:style-name="T330">63</text:span><text:span text:style-name="T331">. Atvejai, kada yra privaloma gauti Komisijos išvadą, yra nurodyti<text:s/></text:span>Lietuvos Respublikos<text:s/><text:span text:style-name="T332">Želdynų įstatyme.</text:span></text:p>
      <text:p text:style-name="P333"><text:span text:style-name="T334">64</text:span><text:span text:style-name="T335">. Asmuo, kuriam išduotas Leidimas, prieš saugotinų želdinių, įrašytų Leidime, kirtimą, turi sumokėti Leidime nurodytą jų atkuriamąją vertę į Savivaldybės nurodytą sąskaitą.</text:span></text:p>
      <text:p text:style-name="P336"><text:span text:style-name="T337">65</text:span><text:span text:style-name="T338">.<text:s/></text:span><text:span text:style-name="T339">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administracijos direktorių dėl želdinių atkuriamosios vertės dydžio perskaičiavimo ir dalies ar visos sumokėtos želdinių atkuriamosios vertės kompensacijos grąžinimo. Savivaldybės administracijos direktorius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4 priedas) gavimo bei grąžinti želdinių atkuriamosios vertės kompensacijos permoką per 20 darbo dienų nuo sprendimo priėmimo į žemės sklypo savininko ar valstybinės žemės valdytojo nurodytą sąskaitą.</text:span></text:p>
      <text:p text:style-name="P340"><text:span text:style-name="T341">66</text:span><text:span text:style-name="T342">.<text:s/></text:span><text:span text:style-name="T343">Leidimas neišduodamas, Sprendimas nepriimamas</text:span><text:span text:style-name="T344"><text:s/>arba Prašymas nenagrinėjamas,</text:span><text:span text:style-name="T345"><text:s/>kai:</text:span></text:p>
      <text:p text:style-name="P346"><text:span text:style-name="T347">66.1</text:span><text:span text:style-name="T348">.<text:s/></text:span><text:span text:style-name="T349">želdynų ir želdinių savininkas ar valdytojas, kitas fizinis ar juridinis asmuo netinkamai užpildo Prašymo formą, nepateikia Prašymo formoje prašomos informacijos ar papildomos informacijos priežastims, pateiktoms Prašyme, pagrįsti arba pateikia klaidingą informaciją apie prašomo kirsti, kitaip pašalinti iš augimo vietos ar intensyviai genėti saugotino želdinio būklę;</text:span></text:p>
      <text:p text:style-name="P350"><text:span text:style-name="T351">66.2</text:span><text:span text:style-name="T352">. Prašymą pateikia ne žemės sklypo savininkas, valdytojas ar naudotojas ir Prašymas nesuderintas su žemės sklypo savininku, valdytoju ar naudotoju;</text:span></text:p>
      <text:p text:style-name="P353"><text:span text:style-name="T354">66.3</text:span><text:span text:style-name="T355">. vadovaujantis<text:s/></text:span>Lietuvos Respublikos<text:s/><text:span text:style-name="T356">Želdynų įstatymo 5 straipsnio 2 dalies 12 punktu, visuomenė nebuvo supažindinta su želdynų ir želdinių būklę keičiančiais projektais, dar nepasibaigęs projektų viešinimo terminas</text:span><text:span text:style-name="T357">;</text:span></text:p>
      <text:p text:style-name="P358"><text:span text:style-name="T359">66.4</text:span><text:span text:style-name="T360">. vadovaujantis<text:s/></text:span>Lietuvos Respublikos<text:s/><text:span text:style-name="T361">Želdynų įstatymo 23 straipsnio 2 dalimi, nebuvo atlikta želdinių būklės ekspertizė;</text:span></text:p>
      <text:p text:style-name="P362"><text:span text:style-name="T363">66.5</text:span><text:span text:style-name="T364">. parengti atskirųjų ir priklausomųjų želdynų tvarkymo ir kūrimo projektai neatitinka Lietuvos Respublikos želdynų įstatyme nustatytų reikalavimų.</text:span></text:p>
      <text:p text:style-name="P365"><text:span text:style-name="T366">67</text:span><text:span text:style-name="T367">. Leidimo ar Sprendimo galiojimas panaikinamas:</text:span></text:p>
      <text:p text:style-name="P368"><text:span text:style-name="T369">67.1</text:span><text:span text:style-name="T370">. kai įsiteisėja teismo sprendimas;</text:span></text:p>
      <text:p text:style-name="P371"><text:span text:style-name="T372">67.2</text:span><text:span text:style-name="T373">. kai yra išduodamas naujas Leidimas ar priimamas Sprendimas;<text:s/></text:span></text:p>
      <text:p text:style-name="P374"><text:span text:style-name="T375">67.3</text:span><text:span text:style-name="T376">. privataus žemės sklypo savininko ar valstybinės žemės valdytojo prašymu.</text:span></text:p>
      <text:p text:style-name="P377"/>
      <text:p text:style-name="P378"><text:span text:style-name="T379">V</text:span><text:span text:style-name="T380"><text:s/>SKYRIUS</text:span></text:p>
      <text:p text:style-name="P381"><text:span text:style-name="T382">SU ŽELDYNAIS IR ŽELDINIAIS SUSIJĘS VIEŠASIS INTERESAS IR VISUOMENĖS INFORMAVIMAS</text:span></text:p>
      <text:p text:style-name="P383"/>
      <text:p text:style-name="P384"><text:span text:style-name="T385">68</text:span><text:span text:style-name="T386">. Varėnos rajono savivaldybės teritorijoje vykdant želdynų ir želdinių apsaugą, priežiūrą ir tvarkymą, įgyvendinant skaidrų želdynų kūrimo ir pertvarkymo procesą užtikrinamas viešasis interesas, kuris įgyvendinamas:</text:span></text:p>
      <text:p text:style-name="P387"><text:span text:style-name="T388">68.1</text:span><text:span text:style-name="T389">. prieš pradedant planuoti, projektuoti ir įgyvendinti viešųjų želdynų projektus, Savivaldybės administracijos padalinys, atsakingas už projektavimą ir darbų vykdymą, privalo išsiaiškinti ir įvertinti visuomenės poreikius;</text:span></text:p>
      <text:p text:style-name="P390"><text:span text:style-name="T391">68.2</text:span><text:span text:style-name="T392">. Savivaldybės administracijos padalinys, vykdantis teritorijų planavimo dokumentų, kuriais planuojami želdynai, viešinimo procedūras, informuoja visuomenę apie numatomą viešųjų želdynų projektų rengimą ir įgyvendinimą Želdynų įstatyme ir kitų teisės aktų nustatyta tvarka;</text:span></text:p>
      <text:p text:style-name="P393"><text:span text:style-name="T394">68.3</text:span><text:span text:style-name="T395">. Savivaldybės administracijos direktoriaus įsakymu paskirtas asmuo Želdynų įstatyme nustatyta tvarka informuoja visuomenę apie priimtus sprendimus ir išduotus leidimus<text:s/></text:span><text:span text:style-name="T396">kirsti, kitaip pašalinti iš augimo vietos ar intensyviai genėti saugotinus želdinius, želdynų ir želdinių apsaugos, priežiūros ir tvarkymo komisijos išvadas, želdynų ir želdinių būklės ekspertizės išvadas,<text:s/></text:span><text:span text:style-name="T397">numatomus atlikti viešųjų želdynų ir želdinių tvarkymo darbus;<text:s/></text:span></text:p>
      <text:p text:style-name="P398"><text:span text:style-name="T399">68.4</text:span><text:span text:style-name="T400">. Savivaldybės administracijos direktoriaus įsakymu paskirtas asmuo skelbia želdynų ir želdinių inventorizavimo ir apskaitos duomenis ir juos patikslina Lietuvos Respublikos Želdynų įstatyme nustatyta tvarka;</text:span></text:p>
      <text:p text:style-name="P401"><text:span text:style-name="T402">68.5</text:span><text:span text:style-name="T403">. Savivaldybės administracijos direktoriaus įsakymu paskirtas asmuo Lietuvos Respublikos Želdynų įstatymo nustatyta tvarka viešai skelbia</text:span><text:span text:style-name="T404"><text:s/>Savivaldybės želdynų ir želdinių teritorijose esančių želdynų ir želdinių būklės stebėsenos</text:span><text:span text:style-name="T405"><text:s/>duomenis.</text:span></text:p>
      <text:p text:style-name="P406"><text:span text:style-name="T407">69</text:span><text:span text:style-name="T408">. Savivaldybės administracijos padalinys, organizuojantis v</text:span><text:span text:style-name="T409">iešųjų atskirųjų želdynų projektavimą, užtikrina projektavimo viešumą. Viešųjų priklausomųjų želdynų projektavimo viešinimas įgyvendinamas rengiant teritorijų planavimo dokumentus arba statinių statybos projektus Teritorijų planavimo įstatymo ir Statybos įstatymo nustatyta tvarka.</text:span></text:p>
      <text:p text:style-name="P410"><text:span text:style-name="T411">70</text:span><text:span text:style-name="T412">.<text:s/></text:span><text:span text:style-name="T413">Savivaldybės administracijos direktoriaus įsakymu paskirtas asmuo,<text:s/></text:span><text:span text:style-name="T414"><text:s/>informaciją apie numatomą viešojo atskirojo želdyno projektavimą likus ne mažiau kaip 10 darbo dienų iki šio projekto parengiamojo etapo pradžios dienos paskelbi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ą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415"><text:span text:style-name="T416">71</text:span><text:span text:style-name="T417">.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Leidimo ar Sprendimo) arba nuo įsigaliojusio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418"><text:span text:style-name="T419">72</text:span><text:span text:style-name="T420">. Savivaldybės administracijos direktoriaus įsakymu paskirtas asmuo privalo Savivaldybės interneto svetainėje paskelbti informaciją apie numatomo keisti žemės sklypo, kuriame yra atskirasis želdynas ar viešasis priklausomasis želdynas, pagrindinę žemės naudojimo paskirtį ar žemės sklypo naudojimo būdą, numatomą želdynų ir želdinių inventorizavimo konkrečiose teritorijose laiką; informaciją apie atliktą želdynų ir želdinių inventorizaciją ir apibendrintus jos rezultatus.</text:span></text:p>
      <text:p text:style-name="P421"><text:span text:style-name="T422">73</text:span><text:span text:style-name="T423">. Savivaldybės administracijos direktoriaus įsakymu paskirtas asmuo Savivaldybės interneto svetainėje skelbia informaciją sodmenų, reikalingų želdynų ir želdinių tvarkymo, želdynų kūrimo ir želdinių veisimo darbams atlikti, einamąjį (iki 3 metų laikotarpiui) ir perspektyvinį (iki 10 metų laikotarpiui) poreikį.</text:span></text:p>
      <text:p text:style-name="P424"><text:span text:style-name="T425">74</text:span><text:span text:style-name="T426">. Savivaldybės administracijos direktoriaus įsakymu paskirtas asmuo Savivaldybės interneto svetainėje kiekvienais metais ne vėliau kaip iki vasario 1 dienos paskelbia informaciją apie želdinių atkuriamosios vertės kompensacijų lėšų panaudojimą per praėjusius kalendorinius metus.</text:span></text:p>
      <text:p text:style-name="P427"/>
      <text:p text:style-name="P428"><text:span text:style-name="T429">VI</text:span><text:span text:style-name="T430"><text:s/></text:span><text:span text:style-name="T431">SKYRIUS</text:span></text:p>
      <text:p text:style-name="P432"><text:span text:style-name="T433">Ž</text:span><text:span text:style-name="T434">ELDYNŲ IR ŽELDINIŲ BŪKLĖS EKSPERTIZĖ IR ŽELDYNŲ IR ŽELDINIŲ APSAUGOS, PRIEŽIŪROS IR TVARKYMO KOMISIJA</text:span></text:p>
      <text:p text:style-name="P435"/>
      <text:p text:style-name="P436"><text:span text:style-name="T437">75</text:span><text:span text:style-name="T438">.<text:s/></text:span>Atvejai, kada yra privaloma atlikti želdynų ir želdinių būklės ekspertizę, nustatyti Lietuvos Respublikos želdynų įstatyme.</text:p>
      <text:p text:style-name="P439">76.<text:s/><text:span text:style-name="T440">Želdynų ir želdinių būklės ekspertizė atliekama parengiamuoju viešųjų želdynų projektų rengimo etapu<text:s/></text:span><text:span text:style-name="T441">Lietuvos Respublikos<text:s/></text:span><text:span text:style-name="T442">Želdynų įstatyme nustatyta tvarka. Planuojant viešųjų želdynų pertvarkymą, želdinių kirtimą ar kitokį pašalinimą iš augimo vietos ir (ar) tvarkymą, privaloma atsižvelgti į želdynų ir želdinių būklės ekspertizės išvadą arba nurodyti priežastis ir motyvus, jeigu nuspręsta atsižvelgti tik iš dalies arba nuspręsta neatsižvelgti į želdynų ir želdinių būklės ekspertizės išvadą. Gavus ekspertizės išvadą, ji per 3 darbo dienas paskelbiama Savivaldybės interneto svetainėje.</text:span></text:p>
      <text:p text:style-name="P443"><text:span text:style-name="T444">77</text:span><text:span text:style-name="T445">. Suinteresuotos visuomenės atstovai, įgyvendindami teisę savo iniciatyva užsakyti viešųjų želdynų ir želdinių būklės ekspertizę, kai ją atlikti neprivaloma, apie užsakytą ir numatomą atlikti viešųjų želdynų ir želdinių būklės ekspertizę privalo informuoti Savivaldybės administraciją raštu, pateikdami pranešimą, laikydamiesi<text:s/></text:span><text:span text:style-name="T446">Lietuvos Respublikos<text:s/></text:span><text:span text:style-name="T447">želdynų įstatyme numatyto termino arba iki viešojo atskirojo želdyno projektavimo parengiamojo etapo pabaigos. Šiuo atveju želdynų ir želdinių būklės ekspertizės išlaidas apmoka jos iniciatorius.</text:span></text:p>
      <text:p text:style-name="P448"><text:span text:style-name="T449">78</text:span><text:span text:style-name="T450">. Komisiją sudaro ir jos nuostatus tvirtina Savivaldybės taryba.</text:span></text:p>
      <text:p text:style-name="P451"><text:span text:style-name="T452">79</text:span><text:span text:style-name="T453">. Komisijos nariais gali būti<text:s/></text:span><text:span text:style-name="T454">Savivaldybės tarybos nariai, valstybės tarnautojai, gyvenamųjų vietovių bendruomenių atstovai – seniūnaičiai, išplėstinės seniūnaičių sueigos deleguoti atstovai,<text:s/></text:span><text:span text:style-name="T455">bendruomeninių organizacijų ir asociacijų ar kitų viešųjų juridinių asmenų (</text:span><text:span text:style-name="T456">išskyrus valstybės ar savivaldybės, jų institucijų įsteigtus juridinius asmenis), kurie įsteigti teisės aktų nustatyta tvarka ir skatina aplinkos apsaugą</text:span><text:span text:style-name="T457">, atstovai, Savivaldybės gyventojai. Į Želdynų ir želdinių apsaugos, priežiūros ir tvarkymo komisijos sudėtį privaloma įtraukti bendruomeninių organizacijų ir asociacijų ar kitų viešųjų juridinių asmenų (</text:span><text:span text:style-name="T458">išskyrus valstybės ar savivaldybės, jų institucijų įsteigtus juridinius asmenis), kurie įsteigti teisės aktų nustatyta tvarka ir skatina aplinkos apsaugą</text:span><text:span text:style-name="T459">, raštu pareiškusių iniciatyvą dalyvauti Komisijos veikloje, atstovus. Bendruomeninių organizacijų ir asociacijų ar kitų viešųjų juridinių asmenų (</text:span><text:span text:style-name="T460">išskyrus valstybės ar savivaldybės, jų institucijų įsteigtus juridinius asmenis), kurie įsteigti teisės aktų nustatyta tvarka ir skatina aplinkos apsaugą, atstovai<text:s/></text:span><text:span text:style-name="T461">turi sudaryti ne mažiau kaip pusę Komisijos narių skaičiaus, išskyrus atvejus, kai šie asmenys raštu<text:s/></text:span><text:span text:style-name="T462">neišreiškė iniciatyvos<text:s/></text:span><text:span text:style-name="T463">dalyvauti komisijos veikloje.</text:span><text:span text:style-name="T464"><text:s/>Į K</text:span><text:span text:style-name="T465">omisijos posėdžius</text:span><text:span text:style-name="T466"><text:s/>privalo būti kviečiamas Aplinkos apsaugos departamento prie Aplinkos ministerijos atstovas nuomonei pateikti, kai Komisija rengia išvadą dėl ketinimo<text:s/></text:span><text:span text:style-name="T467">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span text:style-name="T468">.</text:span><text:span text:style-name="T469"><text:s/></text:span></text:p>
      <text:p text:style-name="P470"><text:span text:style-name="T471">80</text:span><text:span text:style-name="T472">. Komisija<text:s/></text:span><text:span text:style-name="T473">Lietuvos Respublikos<text:s/></text:span><text:span text:style-name="T474">želdynų įstatyme numatytais atvejais ir tvarka Savivaldybės administracijos direktoriui teikia išvadas dėl būtinybės kirsti ar kitaip pašalinti iš augimo vietos saugotinus želdinius.</text:span></text:p>
      <text:p text:style-name="P475"><text:span text:style-name="T476">81</text:span><text:span text:style-name="T477">. K</text:span><text:span text:style-name="T478">omisijos nariams už darbo laiką atliekant Komisijos nario pareigas mokamas atlygis, numatytas Lietuvos Respublikos valstybės ir savivaldybių įstaigų darbuotojų darbo apmokėjimo ir komisijų narių atlygio už darbą įstatyme.</text:span></text:p>
      <text:p text:style-name="P479"><text:span text:style-name="T480">82</text:span><text:span text:style-name="T481">. Komisijos posėdžiai yra vieši. Asmenų dalyvavimo Komisijos posėdžiuose tvarką nustato Savivaldybės taryba.</text:span></text:p>
      <text:p text:style-name="P482"/>
      <text:p text:style-name="P483"><text:span text:style-name="T484">VII</text:span><text:span text:style-name="T485"><text:s/>SKYRIUS</text:span></text:p>
      <text:p text:style-name="P486"><text:span text:style-name="T487">TAISYKLIŲ KONTROLĖ IR ATSAKOMYBĖ UŽ JŲ PAŽEIDIMUS</text:span></text:p>
      <text:p text:style-name="P488"/>
      <text:p text:style-name="P489">83. 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p>
      <text:p text:style-name="P490">84. Šių Taisyklių reikalavimus pažeidę juridiniai ir fiziniai asmenys atsako Lietuvos Respublikos teise aktuose nustatyta tvarka.</text:p>
      <text:p text:style-name="P491"/>
      <text:p text:style-name="P492"><text:span text:style-name="T493">VIII</text:span><text:span text:style-name="T494"><text:s/>SKYRIUS</text:span></text:p>
      <text:p text:style-name="P495"><text:span text:style-name="T496">BAIGIAMOSIOS NUOSTATOS</text:span></text:p>
      <text:p text:style-name="P497"/>
      <text:p text:style-name="P498">85. Šios Taisyklės gali būti keičiamos, papildomos ar panaikintos Savivaldybės tarybos sprendimu.</text:p>
      <text:p text:style-name="P499">___________________</text:p>
      <text:p text:style-name="P500">Varėnos rajono savivaldybės želdynų ir želdinių <text:s text:c="6"/>apsaugos taisyklių<text:s/></text:p>
      <text:p text:style-name="P502"><text:span text:style-name="T503">1</text:span><text:span text:style-name="T504"><text:s/>priedas</text:span></text:p>
      <text:p text:style-name="P505"/>
      <text:p text:style-name="P506"><text:span text:style-name="T507">(Prašymo forma)</text:span></text:p>
      <text:p text:style-name="P508"/>
      <text:p text:style-name="P509">____________________________________________________________________________</text:p>
      <text:p text:style-name="P510">(Prašymą pateikiančio fizinio asmens vardas, pavardė ar juridinio asmens pavadinimas)</text:p>
      <text:p text:style-name="P511"><text:span text:style-name="T512">_</text:span><text:span text:style-name="T513">_______________________________________________________________________________</text:span></text:p>
      <text:p text:style-name="P514">(adresas, telefono numeris)</text:p>
      <text:p text:style-name="P515"/>
      <text:p text:style-name="P516">Varėnos rajono savivaldybės administracijos <text:s/>direktoriui</text:p>
      <text:p text:style-name="P517">(savivaldybės padalinio pavadinimas)</text:p>
      <text:p text:style-name="P518"/>
      <text:p text:style-name="P519">PRAŠYMAS</text:p>
      <text:p text:style-name="P520">_______________________________________</text:p>
      <text:p text:style-name="P521">(data)</text:p>
      <text:p text:style-name="P522">_______________________________________</text:p>
      <text:p text:style-name="P523">(dokumento sudarymo vieta)</text:p>
      <text:p text:style-name="P524"/>
      <text:p text:style-name="P525"><text:span text:style-name="T526">Prašau išduoti leidimą / priimti sprendimą (kas reikalinga, pabraukti) kirsti,<text:s/></text:span><text:span text:style-name="T527">kitaip pašalinti iš augimo vietos, intensyviai genėti saugotinus želdinius ž</text:span><text:span text:style-name="T528">emės sklype <text:s/></text:span></text:p>
      <text:p text:style-name="P529"><text:span text:style-name="T530">__________________________________________________________________________</text:span></text:p>
      <text:p text:style-name="P531">(adresas, žemės sklypo kadastro Nr.)</text:p>
      <text:p text:style-name="P532">________________________________________________________________________________</text:p>
      <text:p text:style-name="P533">(numatomi atlikti darbai, želdinių rūšys, kiekis, medžio stiebo skersmuo 1,3 m aukštyje)</text:p>
      <text:p text:style-name="P534">________________________________________________________________________________</text:p>
      <text:p text:style-name="P535"><text:span text:style-name="T536">(saugotinų želdinių kirtimo, kitokio<text:s/></text:span><text:span text:style-name="T537">pašalinimo iš augimo vietos, intensyvaus genėjimo priežastis</text:span><text:span text:style-name="T538">)</text:span></text:p>
      <text:p text:style-name="P539"/>
      <text:p text:style-name="P540">Darbus numatoma pradėti ir baigti_________________________________________________</text:p>
      <text:p text:style-name="P541"><text:span text:style-name="T542">(numatoma darbų atlikimo data)</text:span></text:p>
      <text:p text:style-name="P543">Pateikiu šiuos dokumentus:<text:s/></text:p>
      <text:p text:style-name="P544"><text:span text:style-name="T545">1</text:span><text:span text:style-name="T546">. Žemės sklypo __________________________________________________________________</text:span></text:p>
      <text:p text:style-name="P547">________________________________________________________________________________</text:p>
      <text:p text:style-name="P548"><text:span text:style-name="T549">(dokumento pavadinimas, Nr., data, žemės sklypo planas)</text:span></text:p>
      <text:p text:style-name="P550"><text:span text:style-name="T551">2</text:span><text:span text:style-name="T552">. Nustatyta tvarka suderintas<text:s/></text:span><text:span text:style-name="T553">(patvirtintas) projektas, kuriame numatytas želdinių kirtimas, ar kitoks pašalinimas iš augimo vietos, intensyvus genėjimas, specialusis<text:s/></text:span><text:span text:style-name="T554">planas, kitas teritorijų planavimo<text:s/></text:span></text:p>
      <text:p text:style-name="P555"><text:span text:style-name="T556">dokumentas<text:s/></text:span><text:span text:style-name="T557">(kas reikalinga, pabraukti)</text:span><text:span text:style-name="T558"><text:s/>________________________________________________</text:span></text:p>
      <text:p text:style-name="P559"><text:span text:style-name="T560">(dokumento pavadinimas, patvirtinimo data)</text:span></text:p>
      <text:p text:style-name="P561"><text:span text:style-name="T562">3</text:span><text:span text:style-name="T563">. Prašomo pašalinti saugotino želdinio 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564"/>
      <text:p text:style-name="P565"><text:span text:style-name="T566">Patvirtinu, jog esu informuotas apie tai, kad:</text:span></text:p>
      <text:p text:style-name="P567"><text:span text:style-name="T568">mano asmens duomenų valdytojas –</text:span><text:span text:style-name="T569"><text:s/>Varėnos rajono savivaldybės administracija (juridinio asmens kodas<text:s/></text:span><text:span text:style-name="T570">188773873</text:span><text:span text:style-name="T571">, adresas: Vytauto g. 12, Varėna, tel. (8 310) 31 500, el. p. info@varena.lt. </text:span></text:p>
      <text:p text:style-name="P572"><text:span text:style-name="T573">asmens duomenų tvarkymo tikslas –</text:span><text:span text:style-name="T574"><text:s/>prašymo kirsti, kitaip pašalinti iš augimo vietos, intensyviai genėti saugotinus želdinius nagrinėjimas</text:span><text:span text:style-name="T575">;</text:span></text:p>
      <text:p text:style-name="P576"/>
      <text:p text:style-name="P577"><text:span text:style-name="T578">asmens duomenys</text:span><text:span text:style-name="T579"><text:s/>tvarkomi vadovaujantis Bendrojo duomenų apsaugos reglamento (toliau – BDAR) 6 straipsnio 1 dalies c punktu, t. y. siekiant įvykdyti teisinę prievolę;</text:span></text:p>
      <text:p text:style-name="P580"/>
      <text:p text:style-name="P581"><text:span text:style-name="T582">asmens duomenys</text:span><text:span text:style-name="T583"><text:s/>bus saugomi 5 metus.</text:span></text:p>
      <text:p text:style-name="P584"/>
      <text:p text:style-name="P585"><text:span text:style-name="T586">asmens duomenys</text:span><text:span text:style-name="T587"><text:s/>gali būti pateikti institucijoms ar įstaigoms, kai tokių duomenų pateikimas yra privalomas teisės aktų nustatyta tvarka.</text:span></text:p>
      <text:p text:style-name="P588"/>
      <text:p text:style-name="P589">Kreipiantis raštu turiu teisę prašyti:</text:p>
      <text:p text:style-name="P590"/>
      <text:p text:style-name="P591"><text:span text:style-name="T592">-</text:span><text:span text:style-name="T593"><text:tab/></text:span><text:span text:style-name="T594">leisti susipažinti su savo asmens duomenimis;</text:span></text:p>
      <text:p text:style-name="P595"><text:span text:style-name="T596">-</text:span><text:span text:style-name="T597"><text:tab/></text:span><text:span text:style-name="T598">juos ištaisyti arba ištrinti, arba apriboti jų tvarkymą;</text:span></text:p>
      <text:p text:style-name="P599"><text:span text:style-name="T600">-</text:span><text:span text:style-name="T601"><text:tab/></text:span><text:span text:style-name="T602">pateikti skundą Valstybinei duomenų apsaugos inspekcijai (L. Sapiegos g. 17, 10312 Vilnius,<text:s/></text:span><text:span text:style-name="T603">ada@ada.lt</text:span><text:span text:style-name="T604">).</text:span></text:p>
      <text:p text:style-name="P605"/>
      <text:p text:style-name="P606"/>
      <text:p text:style-name="P607">________________ <text:s text:c="75"/>________________________</text:p>
      <text:p text:style-name="P608">(parašas)<text:tab/><text:s text:c="103"/>(vardas ir pavardė)</text:p>
      <text:p text:style-name="P609">______________</text:p>
      <text:p text:style-name="P610"/>
      <text:p text:style-name="Normal"><text:span text:style-name="T611">SUDERINTA</text:span></text:p>
      <text:p text:style-name="P612">______________________</text:p>
      <text:p text:style-name="P613">(žemės sklypo savininko ar valdytojo,</text:p>
      <text:p text:style-name="P614"><text:span text:style-name="T615">kuriame auga prašyme nurodyti saugotini<text:s/></text:span><text:span text:style-name="T616">želdiniai</text:span><text:span text:style-name="T617">,</text:span></text:p>
      <text:p text:style-name="P618">vardas, pavardė, parašas</text:p>
      <text:p text:style-name="Normal"><text:span text:style-name="T619">(jei prašymą teikia ne žemės sklypo savininkas ar valdytojas))</text:span></text:p>
      <text:p text:style-name="P620">Varėnos rajono savivaldybės želdynų ir</text:p>
      <text:p text:style-name="P622">želdinių apsaugos taisyklių</text:p>
      <text:p text:style-name="P623"><text:span text:style-name="T624">2</text:span><text:span text:style-name="T625"><text:s/>priedas</text:span></text:p>
      <text:p text:style-name="P626"/>
      <text:p text:style-name="P627"><text:span text:style-name="T628">(Leidimo saugotinų želdinių kirtimo, kitokio pašalinimo iš augimo vietos, intensyvaus genėjimo<text:s/></text:span><text:span text:style-name="T629">darbams forma)</text:span></text:p>
      <text:p text:style-name="P630"/>
      <text:p text:style-name="P631"><text:span text:style-name="T632">VARĖNOS RAJONO SAVIVALDYBĖS ADMINISTRACIJA</text:span></text:p>
      <text:p text:style-name="Normal"/>
      <text:p text:style-name="P633"><text:span text:style-name="T634">LEIDIMAS SAUGOTINŲ ŽELDINIŲ KIRTIMO, KITOKIO PAŠALINIMO IŠ AUGIMO VIETOS</text:span><text:span text:style-name="T635">, INTENSYVAUS GENĖJIMO<text:s/></text:span><text:span text:style-name="T636">DARBAMS</text:span></text:p>
      <text:p text:style-name="P637">__________________ Nr. _________</text:p>
      <text:p text:style-name="P638">(data)<text:tab/><text:tab/></text:p>
      <text:p text:style-name="P639">_____________________</text:p>
      <text:p text:style-name="P640">(sudarymo vieta)</text:p>
      <text:p text:style-name="P641">Leidžiama pagal pateiktą prašymą ____________________________________________________</text:p>
      <text:p text:style-name="P642"><text:tab/>(juridinio asmens pavadinimas (fizinio asmens vardas, pavardė),</text:p>
      <text:p text:style-name="P643"><text:span text:style-name="T644">_____________________________________________________________________</text:span><text:span text:style-name="T645"><text:s text:c="10"/></text:span><text:span text:style-name="T646">______</text:span></text:p>
      <text:p text:style-name="P647">(adresas, telefono numeris)</text:p>
      <text:p text:style-name="P648">žemės sklype _________________________________________________________ <text:s text:c="6"/>________</text:p>
      <text:p text:style-name="P649">(sklypo, kuriame vykdomi saugotinų želdinių kirtimo ar<text:s/></text:p>
      <text:p text:style-name="P650">________________________________________________________________________________</text:p>
      <text:p text:style-name="P651"><text:span text:style-name="T652">kitokio<text:s/></text:span><text:span text:style-name="T653">pašalinimo iš augimo vietos, intensyvaus genėjimo darbai</text:span><text:span text:style-name="T654">, adresas, žemės sklypo kadastro numeris)</text:span></text:p>
      <text:p text:style-name="P655">________________________________________________________________________________</text:p>
      <text:p text:style-name="P656">(leidžiamų vykdyti darbų esmė)</text:p>
      <text:p text:style-name="P657">_______________________________________________________________________________________</text:p>
      <text:p text:style-name="P658">(terminai, ribojantys darbus)<text:s/></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_______________________________</text:p>
            <text:p text:style-name="P666">_______________________________</text:p>
            <text:p text:style-name="Normal"><text:span text:style-name="T667">_______________________________</text:span></text:p>
            <text:p text:style-name="P668"><text:span text:style-name="T669">(saugotinų želdinių rūšys*)</text:span></text:p>
          </table:table-cell>
          <table:table-cell table:style-name="TableCell670">
            <text:p text:style-name="P671">_________________</text:p>
            <text:p text:style-name="P672">_________________</text:p>
            <text:p text:style-name="P673">_________________</text:p>
            <text:p text:style-name="P674">(želdinio stiebo skersmuo 1,3 m aukštyje)</text:p>
          </table:table-cell>
          <table:table-cell table:style-name="TableCell675">
            <text:p text:style-name="P676">____________________</text:p>
            <text:p text:style-name="P677">____________________</text:p>
            <text:p text:style-name="P678">____________________</text:p>
            <text:p text:style-name="P679">(želdinių kiekis, vnt.)</text:p>
          </table:table-cell>
        </table:table-row>
      </table:table>
      <text:p text:style-name="P680">Želdinių atkuriamoji vertė __________________________ (žodžiais) _____ Eur ___ ct;<text:s/><text:line-break/></text:p>
      <text:p text:style-name="P681">Leidimas saugotinus želdinius kirsti, kitaip pašalinti iš augimo vietos ar intensyviai genėti galioja neterminuotai.<text:s/></text:p>
      <text:p text:style-name="P682"/>
      <text:p text:style-name="P683">_____________________________<text:tab/><text:s text:c="10"/>______________<text:tab/><text:s text:c="16"/>____________________</text:p>
      <text:p text:style-name="P684">Administracijos direktorius<text:tab/>(parašas)<text:tab/><text:s text:c="29"/>(vardas ir pavardė)</text:p>
      <text:p text:style-name="P685"/>
      <text:p text:style-name="P686">_____________________________<text:tab/><text:s text:c="10"/>______________<text:tab/><text:s text:c="16"/>____________________</text:p>
      <text:p text:style-name="P687">(Leidimą parengusio tarnautojo<text:tab/>(parašas)<text:tab/><text:s text:c="29"/>(vardas ir pavardė)</text:p>
      <text:p text:style-name="P688">pareigų pavadinimas)</text:p>
      <text:p text:style-name="Normal"/>
      <text:p text:style-name="P689">A.V.</text:p>
      <text:p text:style-name="Normal"><text:span text:style-name="T690">*įterpiama eilučių tiek, kiek reikalinga išvardinti visas rūšis.</text:span></text:p>
      <text:p text:style-name="P691">_________________</text:p>
      <text:p text:style-name="P692">Varėnos rajono savivaldybės želdynų ir</text:p>
      <text:p text:style-name="P694">želdinių apsaugos taisyklių</text:p>
      <text:p text:style-name="P695"><text:span text:style-name="T696">3</text:span><text:span text:style-name="T697"><text:s/>priedas</text:span></text:p>
      <text:p text:style-name="P698"/>
      <text:p text:style-name="P699"><text:span text:style-name="T700">(Sprendimo saugotinų želdinių kirtimo, kitokio pašalinimo iš augimo vietos, intensyvaus genėjimo<text:s/></text:span><text:span text:style-name="T701">darbams forma)</text:span></text:p>
      <text:p text:style-name="P702"/>
      <text:p text:style-name="P703"><text:span text:style-name="T704">VARĖNOS RAJONO SAVIVALDYBĖS ADMINISTRACIJA</text:span></text:p>
      <text:p text:style-name="P705"/>
      <text:p text:style-name="P706">SPRENDIMAS KIRSTI, KITAIP PAŠALINTI IŠ AUGIMO VIETOS AR INTENSYVIAI GENĖTI SAUGOTINUS ŽELDINIUS</text:p>
      <text:p text:style-name="P707"/>
      <text:p text:style-name="P708">______________ <text:s/>Nr. ________</text:p>
      <text:p text:style-name="P709">(data)<text:tab/><text:tab/></text:p>
      <text:p text:style-name="P710"><text:span text:style-name="T711">Varėna</text:span><text:span text:style-name="T712"><text:tab/></text:span><text:span text:style-name="T713"><text:tab/></text:span></text:p>
      <text:p text:style-name="P714">(sudarymo vieta)</text:p>
      <text:p text:style-name="P715">Atsižvelgiant į pateiktą __________________________________________________</text:p>
      <text:p text:style-name="P716">(juridinio asmens pavadinimas, kodas, adresas, telefono numeris)</text:p>
      <text:p text:style-name="P717"/>
      <text:p text:style-name="P718">_____________________________________ prašymą, nusprendžiama Varėnos rajono<text:s/><text:span text:style-name="T719">savivaldybės želdynų ir želdinių teritorijoje _____________________________________________________________</text:span></text:p>
      <text:p text:style-name="P720"><text:span text:style-name="T721">(žemės sklypo, kuriame vykdomi saugotinų želdinių kirtimo ar kitokio<text:s/></text:span><text:span text:style-name="T722">pašalinimo iš augimo <text:s text:c="5"/>vietos, intensyvaus genėjimo darbai</text:span><text:span text:style-name="T723">, adresas, žemės sklypo kadastro numeris)</text:span></text:p>
      <text:p text:style-name="P724"/>
      <text:p text:style-name="P725">_________________________________________<text:s/></text:p>
      <text:p text:style-name="P726">(darbų esmė)</text:p>
      <text:p text:style-name="P727">-<text:tab/><text:tab/><text:tab/></text:p>
      <text:p text:style-name="P728">(terminai, ribojantys darbu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_____________________</text:p>
            <text:p text:style-name="P737">(saugotinų želdinių rūšys*)</text:p>
          </table:table-cell>
          <table:table-cell table:style-name="TableCell738">
            <text:p text:style-name="P739">_________________________(medžio stiebo skersmuo 1,3 m aukštyje)</text:p>
          </table:table-cell>
          <table:table-cell table:style-name="TableCell740">
            <text:p text:style-name="P741">________________________(medžių ir krūmų kiekis)</text:p>
          </table:table-cell>
        </table:table-row>
      </table:table>
      <text:p text:style-name="P742"><text:span text:style-name="T743">Saugotinų želdinių atkuriamoji vertė: _______________(žodžiais)<text:s/></text:span><text:span text:style-name="T744">-</text:span><text:span text:style-name="T745"><text:s/>Eur<text:s/></text:span><text:span text:style-name="T746">-</text:span><text:span text:style-name="T747"><text:s/>ct;</text:span></text:p>
      <text:p text:style-name="P748"/>
      <text:p text:style-name="P749">Sprendimas įsigalioja nuo _____________ ir galioja neterminuotai;<text:s/></text:p>
      <text:p text:style-name="P750"/>
      <text:p text:style-name="P751"/>
      <text:p text:style-name="P752">_____________________________<text:tab/><text:s text:c="10"/>______________<text:tab/><text:s text:c="16"/>____________________</text:p>
      <text:p text:style-name="P753">Administracijos direktorius<text:tab/><text:s text:c="14"/>(parašas)<text:tab/><text:s text:c="29"/>(vardas ir pavardė)</text:p>
      <text:p text:style-name="P754"/>
      <text:p text:style-name="P755"/>
      <text:p text:style-name="P756"/>
      <text:p text:style-name="P757"><text:span text:style-name="T758">______________</text:span><text:span text:style-name="T759"><text:tab/></text:span><text:span text:style-name="T760"><text:s text:c="17"/></text:span><text:span text:style-name="T761">__</text:span><text:span text:style-name="T762"><text:s text:c="12"/></text:span><text:span text:style-name="T763">____________</text:span><text:span text:style-name="T764"><text:s text:c="6"/></text:span><text:span text:style-name="T765"><text:s text:c="6"/></text:span><text:span text:style-name="T766"><text:s/></text:span></text:p>
      <text:p text:style-name="P767">(Sprendimą parengusio tarnautojo<text:tab/><text:s text:c="14"/>(parašas)<text:tab/><text:s text:c="29"/>(vardas ir pavardė)</text:p>
      <text:p text:style-name="P768">pareigų pavadinimas)</text:p>
      <text:p text:style-name="P769"/>
      <text:p text:style-name="P770"/>
      <text:p text:style-name="P771">A.V.</text:p>
      <text:p text:style-name="P772"/>
      <text:p text:style-name="P773"/>
      <text:p text:style-name="P774">*įterpiama eilučių tiek, kiek reikalinga išvardinti visas rūšis.</text:p>
      <text:p text:style-name="P775"/>
      <text:p text:style-name="Normal"/>
      <text:p text:style-name="P776"><text:span text:style-name="T777">___________________</text:span></text:p>
      <text:p text:style-name="P778">Varėnos rajono savivaldybės želdynų ir</text:p>
      <text:p text:style-name="P780">želdinių apsaugos taisyklių</text:p>
      <text:p text:style-name="P781"><text:span text:style-name="T782">4</text:span><text:span text:style-name="T783"><text:s/>priedas</text:span></text:p>
      <text:p text:style-name="P784"/>
      <text:p text:style-name="P785"/>
      <text:p text:style-name="P786"><text:span text:style-name="T787">(Prašymo forma)</text:span></text:p>
      <text:p text:style-name="P788">_______________________________________________________________________________</text:p>
      <text:p text:style-name="P789">(Prašymą teikiančio fizinio asmens vardas, pavardė ar juridinio asmens pavadinimas)</text:p>
      <text:p text:style-name="P790"/>
      <text:p text:style-name="P791"><text:span text:style-name="T792">_</text:span><text:span text:style-name="T793">______________________________________________________________________________</text:span></text:p>
      <text:p text:style-name="P794">(adresas, telefono numeris)</text:p>
      <text:p text:style-name="P795"><text:span text:style-name="T796">Varėnos rajono savivaldybės</text:span><text:span text:style-name="T797"><text:s/>administracijos direktoriui</text:span><text:span text:style-name="T798"><text:s/></text:span></text:p>
      <text:p text:style-name="P799"/>
      <text:p text:style-name="P800"/>
      <text:p text:style-name="P801">PRAŠYMAS</text:p>
      <text:p text:style-name="P802">_______________________________________</text:p>
      <text:p text:style-name="P803">(data)</text:p>
      <text:p text:style-name="P804"><text:span text:style-name="T805">_______________________________________</text:span></text:p>
      <text:p text:style-name="P806">(dokumento sudarymo vieta)</text:p>
      <text:p text:style-name="P807"/>
      <text:p text:style-name="P808"><text:span text:style-name="T809">Prašau perskaičiuoti, grąžinti (reikiamą pabraukti), prie Leidimo kirsti, persodinti iš augimo vietos ar kitaip pašalinti, intensyviai genėti saugotinus želdinius darbams<text:s/></text:span><text:span text:style-name="T810">žemės sklype adresu __________ Leidimo Nr.________ apskaičiuotą<text:s/></text:span>želdinių atkuriamosios vertės kompensacijos dydį.</text:p>
      <text:p text:style-name="P811">_______________________________________________________________________________</text:p>
      <text:p text:style-name="P812">_______________________________________________________________________________</text:p>
      <text:p text:style-name="P813">(aplinkybės dėl kurių želdinių atkuriamosios vertės kompensacija turėtų būti perskaičiuota ar gražinta, nurodant medžių rūšis ir kiekius)</text:p>
      <text:p text:style-name="P814"/>
      <text:p text:style-name="P815"><text:span text:style-name="T816">Patvirtinu, jog esu informuotas apie tai, kad:</text:span></text:p>
      <text:p text:style-name="P817"><text:span text:style-name="T818">mano asmens duomenų valdytojas –</text:span><text:span text:style-name="T819"><text:s/>Varėnos rajono savivaldybės administracija (juridinio asmens kodas<text:s/></text:span>188773873<text:span text:style-name="T820">, adresas: Vytauto g. 12, Varėna, tel. (8 310) 31 500, el. p. info@varena.lt. </text:span></text:p>
      <text:p text:style-name="P821"><text:span text:style-name="T822">asmens duomenų tvarkymo tikslas –</text:span><text:span text:style-name="T823"><text:s/>apskaičiuotos želdinių atkuriamosios vertės kompensacijos dydžio perskaičiavimo, grąžinimo</text:span><text:span text:style-name="T824"><text:s/>tikslais;</text:span></text:p>
      <text:p text:style-name="P825"/>
      <text:p text:style-name="P826"><text:span text:style-name="T827">asmens duomenys</text:span><text:span text:style-name="T828"><text:s/>tvarkomi vadovaujantis Bendrojo duomenų apsaugos reglamento (toliau – BDAR) 6 straipsnio 1 dalies c punktu, t. y. siekiant įvykdyti teisinę prievolę;</text:span></text:p>
      <text:p text:style-name="P829"/>
      <text:p text:style-name="P830"><text:span text:style-name="T831">asmens duomenys</text:span><text:span text:style-name="T832"><text:s/>bus saugomi 5 metus.</text:span></text:p>
      <text:p text:style-name="P833"/>
      <text:p text:style-name="P834"><text:span text:style-name="T835">asmens duomenys</text:span><text:span text:style-name="T836"><text:s/>gali būti pateikti institucijoms ar įstaigoms, kai tokių duomenų pateikimas yra privalomas teisės aktų nustatyta tvarka.</text:span></text:p>
      <text:p text:style-name="P837"/>
      <text:p text:style-name="P838">Kreipiantis raštu turiu teisę prašyti:</text:p>
      <text:p text:style-name="P839"/>
      <text:p text:style-name="P840"><text:span text:style-name="T841">-</text:span><text:span text:style-name="T842"><text:tab/></text:span><text:span text:style-name="T843">leisti susipažinti su savo asmens duomenimis;</text:span></text:p>
      <text:p text:style-name="P844"><text:span text:style-name="T845">-</text:span><text:span text:style-name="T846"><text:tab/></text:span><text:span text:style-name="T847">juos ištaisyti arba ištrinti, arba apriboti jų tvarkymą;</text:span></text:p>
      <text:p text:style-name="P848"><text:span text:style-name="T849">-</text:span><text:span text:style-name="T850"><text:tab/></text:span><text:span text:style-name="T851">pateikti skundą Valstybinei duomenų apsaugos inspekcijai (L. Sapiegos g. 17, 10312 Vilnius,<text:s/></text:span><text:span text:style-name="T852">ada@ada.lt</text:span><text:span text:style-name="T853">).</text:span></text:p>
      <text:p text:style-name="P854"/>
      <text:p text:style-name="P855">________________ <text:s text:c="75"/>________________________</text:p>
      <text:p text:style-name="P856">(parašas)<text:tab/><text:s text:c="129"/>(vardas ir pavardė)</text:p>
      <text:p text:style-name="P857"/>
      <text:p text:style-name="Normal"><text:span text:style-name="T858">SUDERINTA</text:span></text:p>
      <text:p text:style-name="P859">______________________</text:p>
      <text:p text:style-name="P860">(žemės sklypo savininko ar valdytojo,</text:p>
      <text:p text:style-name="P861"><text:span text:style-name="T862">kuriame auga prašyme nurodyti saugotini<text:s/></text:span><text:span text:style-name="T863">želdiniai</text:span><text:span text:style-name="T864">,</text:span></text:p>
      <text:p text:style-name="P865">vardas, pavardė, parašas</text:p>
      <text:p text:style-name="Normal"><text:span text:style-name="T866">(jei prašymą teikia ne žemės sklypo savininkas ar valdytojas))</text:span></text:p>
      <text:p text:style-name="P867"><text:span text:style-name="T86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master-page style:name="MP2" style:page-layout-name="PL2">
      <style:header>
        <text:p text:style-name="P501"><text:page-number text:fixed="false">2</text:page-number></text:p>
        <text:p text:style-name="Header"/>
      </style:header>
    </style:master-page>
    <style:master-page style:next-style-name="MP2" style:name="MPF2" style:page-layout-name="PL2"/>
    <style:master-page style:name="MP3" style:page-layout-name="PL3">
      <style:header>
        <text:p text:style-name="P621"><text:page-number text:fixed="false">2</text:page-number></text:p>
        <text:p text:style-name="Header"/>
      </style:header>
    </style:master-page>
    <style:master-page style:next-style-name="MP3" style:name="MPF3" style:page-layout-name="PL3"/>
    <style:master-page style:name="MP4" style:page-layout-name="PL4">
      <style:header>
        <text:p text:style-name="P693"><text:page-number text:fixed="false">2</text:page-number></text:p>
        <text:p text:style-name="Header"/>
      </style:header>
    </style:master-page>
    <style:master-page style:next-style-name="MP4" style:name="MPF4" style:page-layout-name="PL4"/>
    <style:master-page style:name="MP5" style:page-layout-name="PL5">
      <style:header>
        <text:p text:style-name="P77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1-12-30T15:11:00Z</meta:creation-date>
    <dc:date>2021-12-30T15:11:00Z</dc:date>
    <meta:print-date>2001-05-22T13:30:00Z</meta:print-date>
    <meta:template xlink:href="Normal.dotm" xlink:type="simple"/>
    <meta:editing-cycles>2</meta:editing-cycles>
    <meta:editing-duration>PT0S</meta:editing-duration>
    <meta:document-statistic meta:page-count="3" meta:paragraph-count="389" meta:word-count="6205" meta:character-count="49816" meta:row-count="1100" meta:non-whitespace-character-count="44000"/>
  </office:meta>
</office:document-meta>
</file>