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PARYŽIAUS SUSITARIMĄ, PRIIMTĄ PAGAL JUNGTINIŲ TAUTŲ BENDRĄJĄ KLIMATO KAITOS KONVENCIJĄ<text:s/></text:p>
      <text:p text:style-name="P16"/>
      <text:p text:style-name="P17">2016 m. gruodžio 14 d. Nr. 1K-8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t e i k i u Lietuvos Respublikos Seimui ratifikuoti 2015 m. gruodžio 12 d. Paryžiuje priimtą Paryžiaus susitarimą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ristatys aplinkos ministras Kęstutis Navickas.</text:span></text:p>
      <text:p text:style-name="Normal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16T09:33:00Z</meta:creation-date>
    <dc:date>2016-12-16T09:33:00Z</dc:date>
    <meta:print-date>2016-12-14T09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98" meta:row-count="9" meta:non-whitespace-character-count="528"/>
  </office:meta>
</office:document-meta>
</file>