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fo:font-weight="bold" style:font-weight-asian="bold" style:font-weight-complex="bold"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letter-kerning="true" fo:font-size="11pt" style:font-size-asian="11pt" style:font-size-complex="11pt" fo:language="en" fo:country="U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1pt" style:language-asian="lt" style:country-asian="LT" style:language-complex="lt" style:country-complex="L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s>
      </style:paragraph-properties>
    </style:style>
    <style:style style:name="T62" style:parent-style-name="DefaultParagraphFont" style:family="text">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T67" style:parent-style-name="DefaultParagraphFont" style:family="text">
      <style:text-properties style:letter-kerning="true" style:font-size-complex="12pt" fo:language="en" fo:country="US"/>
    </style:style>
    <style:style style:name="T68" style:parent-style-name="DefaultParagraphFont" style:family="text">
      <style:text-properties style:font-name-asian="Calibri" fo:color="#000000" style:font-size-complex="11pt" style:language-asian="lt" style:country-asian="LT" style:language-complex="lt" style:country-complex="LT"/>
    </style:style>
    <style:style style:name="T69" style:parent-style-name="DefaultParagraphFont" style:family="text">
      <style:text-properties style:font-name-asian="Calibri" fo:font-style="italic" style:font-style-asian="italic" style:font-style-complex="italic" fo:color="#000000" style:font-size-complex="11pt" style:language-asian="lt" style:country-asian="LT" style:language-complex="lt" style:country-complex="LT"/>
    </style:style>
    <style:style style:name="T70" style:parent-style-name="DefaultParagraphFont" style:family="text">
      <style:text-properties style:font-name-asian="Calibri" fo:color="#000000" style:font-size-complex="11pt" style:language-asian="lt" style:country-asian="LT" style:language-complex="lt" style:country-complex="LT"/>
    </style:style>
    <style:style style:name="P7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margin-left="4in" fo:text-indent="0.5in">
        <style:tab-stops/>
      </style:paragraph-properties>
      <style:text-properties style:font-name-asian="Calibri" style:font-size-complex="12pt"/>
    </style:style>
    <style:style style:name="P85" style:parent-style-name="Normal" style:family="paragraph">
      <style:paragraph-properties fo:text-align="justify" fo:margin-left="4in" fo:text-indent="0.5in">
        <style:tab-stops/>
      </style:paragraph-properties>
      <style:text-properties style:font-name-asian="Calibri" style:font-size-complex="12pt"/>
    </style:style>
    <style:style style:name="P86" style:parent-style-name="Normal" style:family="paragraph">
      <style:paragraph-properties fo:text-align="justify" fo:margin-left="4in" fo:text-indent="0.5in">
        <style:tab-stops/>
      </style:paragraph-properties>
      <style:text-properties style:font-name-asian="Calibri" style:font-size-complex="12pt"/>
    </style:style>
    <style:style style:name="P87" style:parent-style-name="Normal" style:family="paragraph">
      <style:paragraph-properties fo:text-align="justify" fo:margin-left="4in"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670</text:p>
      <text:p text:style-name="P10">Teisminio proceso Nr. 2-68-3-07769-2023-5</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kovo 5 d.<text:s/></text:p>
      <text:p text:style-name="P21">Vilnius</text:p>
      <text:p text:style-name="P22"/>
      <text:p text:style-name="P23"><text:span text:style-name="T24">Lietuvos Aukščiausiojo Teismo Civilinių bylų skyriaus atrankos kolegija, susidedanti iš<text:s/></text:span><text:span text:style-name="T25">teisėjų</text:span><text:s/>Andžej Maciejevski, Antano Simniškio (kolegijos pirmininkas) ir Eglės Zemlytės,</text:p>
      <text:p text:style-name="P26"><text:span text:style-name="T27">susipažinusi su 2025 m. vasario 19 d. paduotu</text:span><text:span text:style-name="T28"><text:s/></text:span><text:span text:style-name="T29">atsakovės G. G.</text:span><text:span text:style-name="T30"><text:s/></text:span><text:span text:style-name="T31">k</text:span><text:span text:style-name="T32">asaciniu skundu dėl</text:span><text:span text:style-name="T33"><text:s/>Klaipėdos apygardos teismo Civilinių bylų skyriaus teisėjų kolegijos 2024 m. lapkri</text:span><text:span text:style-name="T34">čio 28 d. nutarties <text:s/></text:span><text:span text:style-name="T35">peržiūrėjimo,</text:span><text:span text:style-name="T36"><text:s/></text:span></text:p>
      <text:p text:style-name="P37"/>
      <text:p text:style-name="P38"><text:span text:style-name="T39">n<text:s/></text:span><text:span text:style-name="T40">u s t a t ė :<text:s/></text:span></text:p>
      <text:p text:style-name="P41"/>
      <text:p text:style-name="P42"><text:span text:style-name="T43">Atsakovė padavė kasacinį skundą dėl Klaipėdos apygardos teismo Civilinių bylų skyriaus teisėjų kolegijos 2024 m. lapkričio 28 d. nutarties peržiūrėjimo civilinėje byloje</text:span><text:span text:style-name="T44"><text:s/></text:span><text:span text:style-name="T45">dėl turto atidalijimo iš<text:s/></text:span><text:span text:style-name="T46">bendrosios dalinės nuosavybės. Klaipėdos apygardos teismo Civilinių bylų skyriaus teisėjų kolegija 2024 m. lapkričio 28 d. nutartimi paliko nepakeistą Vilniaus miesto apylinkės teismo 2024 m. gegužės 13 d. sprendimą, kuriuo teismas ieškinį tenkino, atidali</text:span><text:span text:style-name="T47">jo ieškovei ir atsakovei bendrosios dalinės nuosavybės teise priklausantį turtą, priteisė ieškovei iš atsakovės asmeninės nuosavybės teise 1/2 dalį<text:s/></text:span><text:soft-page-break/><text:span text:style-name="T48">buto su rūsiu bei 1/2 dalį negyvenamosios patalpos – garažo; priteisė atsakovei iš ieškovės 38 050 Eur kompe</text:span><text:span text:style-name="T49">nsaciją, įpareigojo ieškovę šią kompensaciją sumokėti per 1 mėnesį nuo teismo sprendimo įsiteisėjimo dienos į atsakovės nurodytą banko sąskaitą.</text:span></text:p>
      <text:p text:style-name="P50">Kasacinis skundas paduodamas Lietuvos Respublikos civilinio proceso kodekso (toliau – ir CPK) 346 straipsnio 2<text:s/>dalies 1 ir 2 punktuose įtvirtintais kasacijos pagrindais.</text:p>
      <text:p text:style-name="P51">Atrankos kolegija pažymi, kad kasacinis teismas tikrina apeliacinės instancijos teismų sprendimų (nutarčių) teisėtumą tik išimtiniais atvejais, kai yra bent vienas iš CPK 346 straipsnio 2 dalyje<text:s/>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52">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53">Kasacinį skundą paduodant CPK 346 straipsnio 2 dalies 2 punkto pagrindu, kasaciniame skunde būtina nurodyti konkrečią Lietuvos Aukščiausiojo Teismo teisės aiškinimo ir taikymo praktiką, suformuotą bylose, kurių faktinės aplinkybės yra analogiškos ar iš esmės<text:s/>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4">Kasaciniame skunde nurodoma, kad apeliacinės instancijos teismas<text:s/>netinkamai aiškino ir taikė teisės normas dėl bendrosios dalinės nuosavybės teise priklausančio turto atidalijimo priteisiant piniginę kompensaciją, netinkamai tyrė byloje pateiktus įrodymus (CPK 177, 178, 183, 185 straipsniai), nukrypo nuo Lietuvos Aukščiausiojo Teismo teisės<text:s/><text:soft-page-break/>aiškinimo ir taikymo praktikos. Pagrindas peržiūrėti bylą kasacine tvarka yra ir tai, kad atsakovei netinkamai teiktos teisinės paslaugos pirmosios ir apeliacinės instancijos teismuose.<text:s/></text:p>
      <text:p text:style-name="P55">Atrankos kolegija, susipažinusi su kasacinio skundo argumentais, teismų procesinių sprendimų motyvais ir jų pagrindu padarytomis išvadomis, nusprendžia, kad kasacinio skundo argumentais nepatvirtinama CPK 346 straipsnio 2 dalyje nustatytų kasacijos pagrindų, t. y. nepagrindžiama, kad teismai netinkamai<text:s/>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 Kasacinį skundą atsisakytina priimti nenustačius CPK 346 straipsnyje įtvirtintų kasacijos pagrindų (CPK 350 straipsnio 2 dalies 3, 4 punktai).<text:s/></text:p>
      <text:p text:style-name="P56">Be to, paduodant kasacinį skundą sumokėtas 110 Eur žyminis mokestis, nors pagal CPK 80 straipsnio 1 dalies 6 punktą, 80 straipsnio 7 dalį, 82 straipsnį mokėtinas 111 Eur žyminis mokestis.<text:s/></text:p>
      <text:p text:style-name="P57">Atsisakant priimti kasacinį skundą, grąžintinas už jį sumokėtas žyminis mokestis. Žyminį mokestį grąžina Valstybinė mokesčių inspekcija, remdamasi teismo nutartimi.<text:s/></text:p>
      <text:p text:style-name="P58"/>
      <text:p text:style-name="P59">Lietuvos Aukščiausiojo Teismo Civilinių bylų skyriaus atrankos kolegija, vadovaudamasi Lietuvos Respublikos civilinio proceso kodekso 346 straipsniu, 347 straipsnio 1 dalies 3 punktu, 350 straipsnio 2 dalies 3, 4, 7 punktais, 4 dalimi,</text:p>
      <text:p text:style-name="P60"/>
      <text:p text:style-name="P61"><text:span text:style-name="T62">n u t a r i a :</text:span></text:p>
      <text:p text:style-name="P63"/>
      <text:p text:style-name="P64">Kasacinį skundą atsisakyti priimti ir grąžinti jį padavusiam asmeniui.<text:s/></text:p>
      <text:p text:style-name="P65"><text:span text:style-name="T66">Grąžinti</text:span><text:span text:style-name="T67"><text:s/>G. G.<text:s/></text:span><text:span text:style-name="T68">(</text:span><text:span text:style-name="T69">duomenys neskelbtini</text:span><text:span text:style-name="T70">) 110 (vieną šimtą dešimt) Eur žyminio mokesčio, kodas ZO02524.</text:span></text:p>
      <text:p text:style-name="P71">Ši nutartis yra galutinė ir neskundžiama.</text:p>
      <text:p text:style-name="P72"/>
      <text:p text:style-name="P73"/>
      <text:p text:style-name="P74"><text:span text:style-name="T75">Teisėjai<text:s/></text:span><text:span text:style-name="T76"><text:tab/></text:span><text:span text:style-name="T77"><text:tab/></text:span><text:span text:style-name="T78"><text:tab/></text:span><text:span text:style-name="T79"><text:tab/></text:span><text:span text:style-name="T80"><text:tab/></text:span><text:span text:style-name="T81">Andžej Maciejevski</text:span></text:p>
      <text:p text:style-name="P82"/>
      <text:p text:style-name="P83"/>
      <text:p text:style-name="P84">Antanas Simniškis</text:p>
      <text:p text:style-name="P85"/>
      <text:p text:style-name="P86"/>
      <text:p text:style-name="P87">Eglė Zeml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3-12T17:02:00Z</meta:creation-date>
    <dc:date>2025-03-12T17:02:00Z</dc:date>
    <meta:print-date>2025-03-05T12:09:00Z</meta:print-date>
    <meta:template xlink:href="Normal.dotm" xlink:type="simple"/>
    <meta:editing-cycles>2</meta:editing-cycles>
    <meta:editing-duration>PT0S</meta:editing-duration>
    <meta:document-statistic meta:page-count="3" meta:paragraph-count="22" meta:word-count="741" meta:character-count="5715" meta:row-count="96" meta:non-whitespace-character-count="4996"/>
  </office:meta>
</office:document-meta>
</file>