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vertical-align="baseline" fo:text-indent="0.043in"/>
      <style:text-properties style:font-name-asian="Calibri" style:font-size-complex="12pt" fo:hyphenate="false"/>
    </style:style>
    <style:style style:name="P5" style:parent-style-name="Normal" style:family="paragraph">
      <style:paragraph-properties fo:keep-with-next="always" fo:text-align="center" style:vertical-align="baseline">
        <style:tab-stops>
          <style:tab-stop style:type="center" style:position="3.4409in"/>
          <style:tab-stop style:type="right" style:position="6.8826in"/>
        </style:tab-stops>
      </style:paragraph-properties>
      <style:text-properties fo:font-weight="bold" style:font-weight-asian="bold" style:font-weight-complex="bold" fo:text-transform="uppercase" fo:font-size="14pt" style:font-size-asian="14pt" style:font-size-complex="14pt" fo:hyphenate="false"/>
    </style:style>
    <style:style style:name="P6" style:parent-style-name="Normal" style:family="paragraph">
      <style:paragraph-properties fo:text-align="center" style:vertical-align="baseline"/>
      <style:text-properties style:font-name-asian="Calibri" fo:font-size="14pt" style:font-size-asian="14pt" style:font-size-complex="14pt" fo:hyphenate="false"/>
    </style:style>
    <style:style style:name="P7" style:parent-style-name="Normal" style:family="paragraph">
      <style:paragraph-properties fo:text-align="center" style:vertical-align="baseline"/>
      <style:text-properties style:font-name-asian="Calibri" fo:font-weight="bold" style:font-weight-asian="bold" fo:font-size="14pt" style:font-size-asian="14pt" style:font-size-complex="14pt" fo:hyphenate="false"/>
    </style:style>
    <style:style style:name="P8" style:parent-style-name="Normal" style:family="paragraph">
      <style:paragraph-properties fo:text-align="center" style:vertical-align="baseline"/>
      <style:text-properties style:font-name-asian="Calibri" fo:font-weight="bold" style:font-weight-asian="bold" fo:font-size="14pt" style:font-size-asian="14pt" style:font-size-complex="14pt" fo:hyphenate="false"/>
    </style:style>
    <style:style style:name="P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style:font-name-asian="Calibri" style:font-size-complex="12pt" fo:hyphenate="false"/>
    </style:style>
    <style:style style:name="P11" style:parent-style-name="Normal" style:family="paragraph">
      <style:paragraph-properties fo:text-align="center" style:vertical-align="baseline"/>
      <style:text-properties style:font-name-asian="Calibri" style:font-size-complex="12pt" fo:hyphenate="false"/>
    </style:style>
    <style:style style:name="P12" style:parent-style-name="Normal" style:family="paragraph">
      <style:paragraph-properties fo:text-align="justify" style:vertical-align="baseline"/>
      <style:text-properties style:font-name-asian="Calibri" style:font-size-complex="12pt" fo:hyphenate="false"/>
    </style:style>
    <style:style style:name="P13" style:parent-style-name="Normal" style:family="paragraph">
      <style:paragraph-properties fo:text-align="justify" style:vertical-align="baseline"/>
      <style:text-properties style:font-name-asian="Calibri" style:font-size-complex="12pt" fo:hyphenate="false"/>
    </style:style>
    <style:style style:name="P14" style:parent-style-name="Normal" style:family="paragraph">
      <style:paragraph-properties fo:text-align="justify" style:vertical-align="baseline" fo:text-indent="0.5in"/>
      <style:text-properties fo:hyphenate="false"/>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style:vertical-align="baseline" fo:text-indent="0.5166in"/>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vertical-align="baseline" fo:text-indent="0.5166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margin-left="3.5in" style:page-number="1">
        <style:tab-stops/>
      </style:paragraph-properties>
      <style:text-properties style:font-size-complex="12pt" fo:hyphenate="false"/>
    </style:style>
    <style:style style:name="P45" style:parent-style-name="Normal" style:family="paragraph">
      <style:paragraph-properties fo:margin-left="3.5in">
        <style:tab-stops/>
      </style:paragraph-properties>
      <style:text-properties style:font-size-complex="12pt" fo:hyphenate="false"/>
    </style:style>
    <style:style style:name="P46" style:parent-style-name="Normal" style:family="paragraph">
      <style:paragraph-properties fo:margin-left="3.5in">
        <style:tab-stops/>
      </style:paragraph-properties>
      <style:text-properties style:font-size-complex="12pt" fo:hyphenate="false"/>
    </style:style>
    <style:style style:name="P47" style:parent-style-name="Normal" style:family="paragraph">
      <style:paragraph-properties fo:text-align="center" fo:margin-left="3.634in" fo:text-indent="0.3659in">
        <style:tab-stops/>
      </style:paragraph-properties>
      <style:text-properties fo:font-weight="bold" style:font-weight-asian="bold" style:font-size-complex="12pt" fo:hyphenate="fal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ab-stops>
          <style:tab-stop style:type="left" style:position="0.1972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margin-left="0.75in">
        <style:tab-stops/>
      </style:paragraph-properties>
      <style:text-properties style:font-name-asian="Calibri" fo:font-weight="bold" style:font-weight-asian="bold" style:font-size-complex="12pt" fo:hyphenate="false"/>
    </style:style>
    <style:style style:name="P5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3937in"/>
        </style:tab-stops>
      </style:paragraph-properties>
    </style:style>
    <style:style style:name="P98" style:parent-style-name="Normal" style:family="paragraph">
      <style:paragraph-properties fo:text-align="center">
        <style:tab-stops>
          <style:tab-stop style:type="left" style:position="-8.1854in"/>
          <style:tab-stop style:type="left" style:position="0in"/>
          <style:tab-stop style:type="left" style:position="0.3937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25in">
        <style:tab-stops>
          <style:tab-stop style:type="left" style:position="0.3937in"/>
        </style:tab-stops>
      </style:paragraph-properties>
      <style:text-properties fo:font-weight="bold" style:font-weight-asian="bold" style:font-size-complex="12pt"/>
    </style:style>
    <style:style style:name="P103" style:parent-style-name="Normal" style:family="paragraph">
      <style:paragraph-properties fo:text-align="justify" fo:text-indent="0.5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FF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3937in"/>
          <style:tab-stop style:type="left" style:position="0.4923in"/>
        </style:tab-stops>
      </style:paragraph-properties>
      <style:text-properties fo:hyphenate="false"/>
    </style:style>
    <style:style style:name="P152" style:parent-style-name="Normal" style:family="paragraph">
      <style:paragraph-properties fo:text-align="center">
        <style:tab-stops>
          <style:tab-stop style:type="left" style:position="0.393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style:tab-stops>
          <style:tab-stop style:type="left" style:position="0.3937in"/>
        </style:tab-stops>
      </style:paragraph-properties>
      <style:text-properties style:font-size-complex="12pt"/>
    </style:style>
    <style:style style:name="P157" style:parent-style-name="Normal" style:family="paragraph">
      <style:paragraph-properties fo:text-align="justify" fo:text-indent="0.5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393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tab-stops>
          <style:tab-stop style:type="left" style:position="0.3937in"/>
        </style:tab-stops>
      </style:paragraph-properties>
    </style:style>
    <style:style style:name="P223" style:parent-style-name="Normal" style:family="paragraph">
      <style:paragraph-properties fo:text-align="center">
        <style:tab-stops>
          <style:tab-stop style:type="left" style:position="0.393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3937in"/>
        </style:tab-stops>
      </style:paragraph-properties>
      <style:text-properties style:font-size-complex="12pt"/>
    </style:style>
    <style:style style:name="P228" style:parent-style-name="Normal" style:family="paragraph">
      <style:paragraph-properties fo:text-align="justify" fo:text-indent="0.5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3937in"/>
        </style:tab-stops>
      </style:paragraph-properties>
    </style:style>
    <style:style style:name="P254" style:parent-style-name="Normal" style:family="paragraph">
      <style:paragraph-properties fo:text-align="center">
        <style:tab-stops>
          <style:tab-stop style:type="left" style:position="0.3937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tab-stops>
          <style:tab-stop style:type="left" style:position="0.3937in"/>
        </style:tab-stops>
      </style:paragraph-properties>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tab-stops>
          <style:tab-stop style:type="left" style:position="0.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style:tab-stops>
          <style:tab-stop style:type="left" style:position="0.75in"/>
        </style:tab-stops>
      </style:paragraph-properties>
    </style:style>
    <style:style style:name="P321" style:parent-style-name="Normal" style:family="paragraph">
      <style:paragraph-properties fo:text-align="center">
        <style:tab-stops>
          <style:tab-stop style:type="left" style:position="0.393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fo:font-size="11.5pt" style:font-size-asian="11.5pt" style:font-size-complex="11.5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name-asian="Calibri" fo:font-size="11.5pt" style:font-size-asian="11.5pt" style:font-size-complex="11.5pt"/>
    </style:style>
    <style:style style:name="T338" style:parent-style-name="DefaultParagraphFont" style:family="text">
      <style:text-properties style:font-name-asian="Calibri" fo:font-size="11.5pt" style:font-size-asian="11.5pt" style:font-size-complex="11.5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font-size="11.5pt" style:font-size-asian="11.5pt" style:font-size-complex="11.5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asian="Calibri" fo:font-size="11.5pt" style:font-size-asian="11.5pt" style:font-size-complex="11.5pt"/>
    </style:style>
    <style:style style:name="T343" style:parent-style-name="DefaultParagraphFont" style:family="text">
      <style:text-properties style:font-name-asian="Calibri" fo:font-size="11.5pt" style:font-size-asian="11.5pt" style:font-size-complex="11.5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tab-stops>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tab-stops>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P415" style:parent-style-name="Normal" style:family="paragraph">
      <style:paragraph-properties fo:text-align="justify">
        <style:tab-stops>
          <style:tab-stop style:type="left" style:position="0.75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tab-stops>
          <style:tab-stop style:type="left" style:position="0.3937in"/>
        </style:tab-stops>
      </style:paragraph-properties>
    </style:style>
    <style:style style:name="P454" style:parent-style-name="Normal" style:family="paragraph">
      <style:paragraph-properties fo:text-align="center">
        <style:tab-stops>
          <style:tab-stop style:type="left" style:position="0.3937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style:tab-stops>
          <style:tab-stop style:type="left" style:position="0.3937in"/>
        </style:tab-stops>
      </style:paragraph-properties>
      <style:text-properties style:font-size-complex="12pt"/>
    </style:style>
    <style:style style:name="P45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style:tab-stops>
          <style:tab-stop style:type="left" style:position="0.3937in"/>
        </style:tab-stops>
      </style:paragraph-properties>
    </style:style>
    <style:style style:name="P497" style:parent-style-name="Normal" style:family="paragraph">
      <style:paragraph-properties fo:text-align="center">
        <style:tab-stops>
          <style:tab-stop style:type="left" style:position="0.3937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style:tab-stops>
          <style:tab-stop style:type="left" style:position="0.3937in"/>
        </style:tab-stops>
      </style:paragraph-properties>
      <style:text-properties style:font-size-complex="12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center">
        <style:tab-stops>
          <style:tab-stop style:type="left" style:position="0.3937in"/>
        </style:tab-stops>
      </style:paragraph-properties>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margin-left="0.0833in" fo:text-indent="0.1666in">
        <style:tab-stops/>
      </style:paragraph-properties>
      <style:text-properties style:font-weight-complex="bold" style:font-size-complex="12pt" fo:hyphenate="false"/>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tyle-complex="italic" style:font-size-complex="12pt"/>
    </style:style>
    <style:style style:name="P599" style:parent-style-name="Normal" style:family="paragraph">
      <style:paragraph-properties fo:text-align="justify"/>
      <style:text-properties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style:font-name-complex="Arial Unicode MS" fo:font-weight="bold" style:font-weight-asian="bold" style:font-weight-complex="bold" fo:color="#000000" style:font-size-complex="8.5pt"/>
    </style:style>
    <style:style style:name="T602" style:parent-style-name="DefaultParagraphFont" style:family="text">
      <style:text-properties style:font-name-complex="Arial Unicode MS" fo:font-weight="bold" style:font-weight-asian="bold" style:font-weight-complex="bold" fo:color="#000000" style:font-size-complex="8.5pt"/>
    </style:style>
    <style:style style:name="T603" style:parent-style-name="DefaultParagraphFont" style:family="text">
      <style:text-properties style:font-name-complex="Arial Unicode MS" fo:font-weight="bold" style:font-weight-asian="bold" style:font-weight-complex="bold" fo:color="#000000" style:font-size-complex="8.5pt"/>
    </style:style>
    <style:style style:name="P604" style:parent-style-name="Normal" style:family="paragraph">
      <style:paragraph-properties fo:text-align="justify" fo:text-indent="0.3937in"/>
      <style:text-properties style:font-name-complex="Arial Unicode MS" fo:color="#000000" style:font-size-complex="8.5pt" fo:hyphenate="false"/>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complex="Arial Unicode MS" fo:color="#000000" style:font-size-complex="8.5pt"/>
    </style:style>
    <style:style style:name="T607" style:parent-style-name="DefaultParagraphFont" style:family="text">
      <style:text-properties style:font-name-complex="Arial Unicode MS" fo:color="#000000" style:font-size-complex="8.5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name-complex="Arial Unicode MS" fo:color="#000000" style:font-size-complex="8.5pt"/>
    </style:style>
    <style:style style:name="T610" style:parent-style-name="DefaultParagraphFont" style:family="text">
      <style:text-properties style:font-name-complex="Arial Unicode MS" fo:color="#000000" style:font-size-complex="8.5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name-complex="Arial Unicode MS" fo:color="#000000" style:font-size-complex="8.5pt"/>
    </style:style>
    <style:style style:name="T613" style:parent-style-name="DefaultParagraphFont" style:family="text">
      <style:text-properties style:font-name-complex="Arial Unicode MS" fo:color="#000000" style:font-size-complex="8.5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complex="Arial Unicode MS" fo:color="#000000" style:font-size-complex="8.5pt"/>
    </style:style>
    <style:style style:name="T616" style:parent-style-name="DefaultParagraphFont" style:family="text">
      <style:text-properties style:font-name-complex="Arial Unicode MS" fo:color="#000000" style:font-size-complex="8.5pt"/>
    </style:style>
    <style:style style:name="P617" style:parent-style-name="Normal" style:family="paragraph">
      <style:paragraph-properties fo:text-align="center"/>
      <style:text-properties fo:hyphenate="false"/>
    </style:style>
    <style:style style:name="P618" style:parent-style-name="Normal" style:family="paragraph">
      <style:paragraph-properties fo:text-align="center"/>
      <style:text-properties fo:hyphenate="false"/>
    </style:style>
    <style:style style:name="T619" style:parent-style-name="DefaultParagraphFont" style:family="text">
      <style:text-properties style:font-name-complex="Arial Unicode MS" fo:color="#000000" style:font-size-complex="8.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p text:style-name="P7">SPRENDIMAS</text:p>
      <text:p text:style-name="P8">DĖL VALSTYBINĖS ŽEMĖS NUOMOS MOKESČIO ADMINISTRAVIMO TVARKOS APRAŠO PATVIRTINIMO</text:p>
      <text:p text:style-name="P9"/>
      <text:p text:style-name="P10">2017 m. gegužės 26 d. Nr. T1-176</text:p>
      <text:p text:style-name="P11">Mažeikiai</text:p>
      <text:p text:style-name="P12"/>
      <text:p text:style-name="P13"/>
      <text:p text:style-name="P14"><text:span text:style-name="T15">Vadovaudamasi Lietuvos Respublikos vietos savivaldos įstatymo 16 straipsnio 2 dalies 36 punktu, 18 straipsnio 1 dalimi, Lietuvos Respublikos Vyriausybės 2002 m. lapkričio 19 d. nutarimu Nr. 1798 „Dėl nuomos mokesčio už valstybinę žemę“, Lietuvos Respublikos Vyriausybės 2003 m. lapkričio 10 d. nutarimu Nr. 1387 „Dėl žemės nuomos mokesčio už valstybinės žemės sklypų naudojimą“, Mažeikių rajono savivaldybės taryba <text:s/>n u s p r e n d ž i a:</text:span></text:p>
      <text:p text:style-name="P16"><text:span text:style-name="T17">1</text:span><text:span text:style-name="T18">. Patvirtinti valstybinės žemės nuomos mokesčio administravimo tvarkos aprašą (pridedama).</text:span></text:p>
      <text:p text:style-name="P19"><text:span text:style-name="T20">2</text:span><text:span text:style-name="T21">. Pripažinti netekusiais galios:</text:span></text:p>
      <text:p text:style-name="P22"><text:span text:style-name="T23">2.1</text:span><text:span text:style-name="T24">. Mažeikių rajono savivaldybės tarybos 2015 m. vasario 27 d. sprendimą Nr. T1-32 „Dėl valstybinės žemės nuomos mokesčio administravimo tvarkos aprašo patvirtinimo“.<text:s/></text:span></text:p>
      <text:p text:style-name="P25"><text:span text:style-name="T26">2.2</text:span><text:span text:style-name="T27">. Mažeikių rajono savivaldybės tarybos 2015 m. balandžio 24 d. sprendimą Nr. T1-120 „Dėl Mažeikių rajono savivaldybės tarybos 2015 m. vasario 27 d. sprendimu Nr. T1-32 patvirtinto Valstybinės žemės nuomos mokesčio administravimo tvarkos aprašo 69 punkto pakeitimo“.<text:s/></text:span></text:p>
      <text:p text:style-name="P28"><text:span text:style-name="T29">2.3</text:span><text:span text:style-name="T30">. Mažeikių rajono savivaldybės tarybos 2015 m. gruodžio 18 d. sprendimą Nr. T1-353 „Dėl <text:s/>Mažeikių rajono savivaldybės tarybos 2015 m. vasario 27 d. sprendimu Nr. T1-32 patvirtinto Valstybinės žemės nuomos mokesčio administravimo tvarkos aprašo 9 punkto ir dėl Mažeikių rajono savivaldybės tarybos 2015 m. rugsėjo 25 d. sprendimo Nr. T1-260 „Dėl Mažeikių rajono savivaldybės tarybos 2015 m. vasario 27 d. sprendimu Nr. T1-32 patvirtinto Valstybinės žemės nuomos mokesčio administravimo tvarkos aprašo 9 punkto pakeitimo“ pripažinimo netekusiais galios“.</text:span></text:p>
      <text:p text:style-name="P31"><text:span text:style-name="T32">Šis sprendimas gali būti skundžiamas Lietuvos Respublikos administracinių bylų teisenos įstatymo nustatyta tvarka Šiaulių apygardos administraciniam teismui per vieną mėnesį nuo šio sprendimo paskelbimo dienos.</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Antanas Tenys</text:span></text:p>
      <text:soft-page-break/>
      <text:p text:style-name="P43">PATVIRTINTA</text:p>
      <text:p text:style-name="P45">Mažeikių rajono savivaldybės tarybos</text:p>
      <text:p text:style-name="P46">2017 m. gegužės 26 d. sprendimu Nr. T1-176</text:p>
      <text:p text:style-name="P47"/>
      <text:p text:style-name="P48"><text:span text:style-name="T49">VALSTYBINĖS ŽEMĖS NUOMOS MOKESČIO ADMINISTRAVIMO TVARKOS APRAŠAS</text:span></text:p>
      <text:p text:style-name="P50"/>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ės žemės nuomos mokesčio (toliau - žemės nuomos mokestis) administravimo tvarkos aprašas (toliau – Tvarkos aprašas) nustato žemės nuomos mokesčio už valstybinę žemę, išnuomotą arba suteiktą naudotis Lietuvos Respublikos įstatymų ir kitų teisės aktų nustatyta tvarka, apskaičiavimo, mokėjimo, apskaitos, mokesčio atidėjimo ir išieškojimo, grąžinimo, žemės nuomos mokesčio deklaracijos įteikimo mokesčio mokėtojui, lengvatų taikymo, mokestinės nepriemokos pripažinimo beviltiška ir kadastro duomenų, kurių reikia žemės nuomos mokesčiui apskaičiuoti, kaupimo tvarką Mažeikių rajono savivaldybės teritorijoje.</text:span></text:p>
      <text:p text:style-name="P60"><text:span text:style-name="T61">2</text:span><text:span text:style-name="T62">. Tvarkos aprašas parengtas vadovaujantis šiais Lietuvos Respublikos įstatymais ir kitais teisės aktais:</text:span></text:p>
      <text:p text:style-name="P63"><text:span text:style-name="T64">2.1</text:span><text:span text:style-name="T65">. Lietuvos Respublikos civiliniu kodeksu;</text:span></text:p>
      <text:p text:style-name="P66"><text:span text:style-name="T67">2.2</text:span><text:span text:style-name="T68">. Lietuvos Respublikos vietos savivaldos įstatymu;</text:span></text:p>
      <text:p text:style-name="P69"><text:span text:style-name="T70">2.3</text:span><text:span text:style-name="T71">. Lietuvos Respublikos žemės reformos įstatymu;</text:span></text:p>
      <text:p text:style-name="P72"><text:span text:style-name="T73">2.4</text:span><text:span text:style-name="T74">. Lietuvos Respublikos mokesčio administravimo įstatymu;</text:span></text:p>
      <text:p text:style-name="P75"><text:span text:style-name="T76">2.5</text:span><text:span text:style-name="T77">. Lietuvos Respublikos Vyriausybės 2002 m. lapkričio 19 d. nutarimu Nr. 1798 „Dėl nuomos mokesčio už valstybinę žemę“;</text:span></text:p>
      <text:p text:style-name="P78"><text:span text:style-name="T79">2.6</text:span><text:span text:style-name="T80">. Lietuvos Respublikos Vyriausybės 2003 m lapkričio 10 d. nutarimu Nr. 1387 „Dėl žemės nuomos mokesčio už valstybinės žemės sklypų naudojimą“;</text:span></text:p>
      <text:p text:style-name="P81"><text:span text:style-name="T82">2.7</text:span><text:span text:style-name="T83">. Lietuvos Respublikos Vyriausybės 2003 m. lapkričio 4 d. nutarimu Nr. 1373 „Dėl Kadastro duomenų, kurių reikia nekilnojamojo turto mokesčiams apskaičiuoti ir kitiems tikslams, rengimo, teikimo ir atsiskaitymo už juos taisyklių patvirtinimo“;</text:span></text:p>
      <text:p text:style-name="P84"><text:span text:style-name="T85">2.8</text:span><text:span text:style-name="T86">. Lietuvos Respublikos Vyriausybės 1999 m. vasario 24 d. nutarimu Nr. 205 „Dėl žemės įvertinimo tvarkos“.</text:span></text:p>
      <text:p text:style-name="P87"><text:span text:style-name="T88">3</text:span><text:span text:style-name="T89">. Žemės nuomos mokesčio mokėtojas (toliau – Mokesčio mokėtojas) yra fizinis ar juridinis asmuo, išsinuomojęs valstybinę žemę arba naudojantis ją be nuomos sutarties, kuriam žemės sklypai suteikti teisės aktų nustatyta tvarka arba kuriam žemę administruojančių institucijų sprendimais žeme leista naudotis žemės reformos metu,</text:span><text:span text:style-name="T90"><text:s/>taip pat įsigiję nuosavybės arba nuomos teise pastatus, statinius ar patalpas, esančius valstybinėje žemėje, kurios nuosavybės ar nuomos klausimas dar neišspręstas ir kuri nėra perduota naudotis panaudos teise.</text:span></text:p>
      <text:p text:style-name="P91"><text:span text:style-name="T92">4</text:span><text:span text:style-name="T93">. Žemės nuomos mokestį administruoja Mažeikių rajono savivaldybės administracijos Architektūros ir urbanistikos skyrius (toliau – Architektūros ir urbanistikos skyrius).</text:span></text:p>
      <text:p text:style-name="P94"><text:span text:style-name="T95">5</text:span><text:span text:style-name="T96">. Žemės nuomos mokesčio deklaracijų formas skirtas nuomos mokesčiui apskaičiuoti tvirtina Mažeikių rajono savivaldybės administracijos direktorius (toliau – Administracijos direktorius).</text:span></text:p>
      <text:p text:style-name="P97"/>
      <text:p text:style-name="P98"><text:span text:style-name="T99">II</text:span><text:span text:style-name="T100">.<text:s/></text:span><text:span text:style-name="T101">DUOMENŲ, REIKALINGŲ ŽEMĖS NUOMOS MOKESČIUI APSKAIČIUOTI TEIKIMAS, RENGISTRAVIMAS IR KAUPIMAS</text:span></text:p>
      <text:p text:style-name="P102"/>
      <text:p text:style-name="P103"><text:span text:style-name="T104">6</text:span><text:span text:style-name="T105">. Valstybinė įmonė Registrų centras (toliau - Registrų centras) pagal sutartį teikia Mažeikių rajono savivaldybės administracijai (toliau – Administracija)</text:span><text:span text:style-name="T106"><text:s/></text:span><text:span text:style-name="T107">kadastro duomenis apie Nekilnojamojo turto registre (toliau - NTR) įregistruotus valstybinės žemės sklypus ir jų<text:s/></text:span><text:soft-page-break/><text:span text:style-name="T108">nuomininkus. Teikimo duomenų turinys, forma, teikimo terminai ir kitos sąlygos nustatytos Registrų centro ir Administracijos duomenų teikimo sutartyje.</text:span></text:p>
      <text:p text:style-name="P109"><text:span text:style-name="T110">7</text:span><text:span text:style-name="T111">. Duomenis apie nuomininkų ir naudotojų žemės sklypus, neįregistruotus NTR, teikia Nacionalinės žemės tarnybos prie Žemės ūkio ministerijos Mažeikių skyrius pagal duomenų teikimo sutartyje numatytą tvarką ir terminus.</text:span></text:p>
      <text:p text:style-name="P112"><text:span text:style-name="T113">8</text:span><text:span text:style-name="T114">.<text:s/></text:span><text:span text:style-name="T115">Architektūros ir urbanistikos skyrius</text:span><text:span text:style-name="T116"><text:s/>iki rugsėjo 1 dienos pateikia duomenis:</text:span></text:p>
      <text:p text:style-name="P117"><text:span text:style-name="T118">8.1</text:span><text:span text:style-name="T119">.</text:span><text:span text:style-name="T120"><text:s/></text:span><text:span text:style-name="T121">apie mieste esančius statiniams ir įrenginiams eksploatuoti reikalingus žemės sklypus, kurie nebuvo suteikti ar išnuomoti</text:span><text:span text:style-name="T122">;</text:span></text:p>
      <text:p text:style-name="P123"><text:span text:style-name="T124">8.2</text:span><text:span text:style-name="T125">.</text:span><text:span text:style-name="T126"><text:s/></text:span><text:span text:style-name="T127">apie asmenims Savivaldybės išnuomotus (pagal galiojančias sutartis) žemės sklypus</text:span><text:span text:style-name="T128">;</text:span></text:p>
      <text:p text:style-name="P129"><text:span text:style-name="T130">9</text:span><text:span text:style-name="T131">. Mokesčio mokėtojo duomenys registruojami ir kaupiami laikantis Lietuvos Respublikos asmens duomenų teisinės apsaugos įstatymo reikalavimų.</text:span></text:p>
      <text:p text:style-name="P132"><text:span text:style-name="T133">10</text:span><text:span text:style-name="T134">. Architektūros ir urbanistikos skyrius valstybinės žemės nuomos mokestį administruoja vadovaudamasis gautais duomenimis iš Registrų centro, Nacionalinės žemės tarnybos prie Žemės ūkio ministerijos Mažeikių skyriaus.<text:s/></text:span></text:p>
      <text:p text:style-name="P135"><text:span text:style-name="T136">11</text:span><text:span text:style-name="T137">.</text:span><text:s/><text:span text:style-name="T138">Žemės nuomos mokesčio administravimas ir mokesčio mokėtojo duomenų kaupimas Administracijoje, vykdomas naudojant</text:span><text:span text:style-name="T139">.</text:span><text:span text:style-name="T140"><text:s/>LABBIS4 – veiklos valdymo informacinės sistemos,<text:s/></text:span><text:span text:style-name="T141">Žemės nuomos apskaitos sistema. Žemės nuomos apskaitos sistemos</text:span><text:span text:style-name="T142"><text:s/>duomenų administratorius – Informacinių technologijų skyrius.</text:span></text:p>
      <text:p text:style-name="P143"><text:span text:style-name="T144">12</text:span><text:span text:style-name="T145">. Administracijos informacinių technologijų skyriaus specialistai iki kiekvienų metų rugsėjo 1 d. atnaujina žemės nuomos mokesčio mokėtojų duomenis,<text:s/></text:span><text:span text:style-name="T146">Žemės nuomos apskaitos sistemoje</text:span><text:span text:style-name="T147">.</text:span></text:p>
      <text:p text:style-name="P148"><text:span text:style-name="T149">13</text:span><text:span text:style-name="T150">. Mokesčio mokėtojo duomenys gali būti pakeisti, kai pateikiami patikslinti NTR duomenys, Nacionalinės žemės tarnybos prie Žemės ūkio ministerijos Mažeikių skyriaus pranešimais arba mokesčio mokėtojas gali kreiptis į Administraciją ir pats pateikti juridinę galią turinčius dokumentus.<text:s/></text:span></text:p>
      <text:p text:style-name="P151"/>
      <text:p text:style-name="P152"><text:span text:style-name="T153">III</text:span><text:span text:style-name="T154">.<text:s/></text:span><text:span text:style-name="T155">VALSTYBINĖS ŽEMĖS NUOMOS MOKESČIO APSKAIČIAVIMAS, MOKESČIO MOKĖTOJO DEKLARACIJOS SUFORMAVIMAS, PATEIKIMAS</text:span></text:p>
      <text:p text:style-name="P156"/>
      <text:p text:style-name="P157"><text:span text:style-name="T158">14</text:span><text:span text:style-name="T159">. Apmokestinamasis laikotarpis sutampa su kalendoriniais metais, kurių pradžia laikoma einamųjų metų sausio 1 d.<text:s/></text:span></text:p>
      <text:p text:style-name="P160"><text:span text:style-name="T161">15</text:span><text:span text:style-name="T162">. Nuomos mokesčio už valstybinę žemę, išnuomojamą (išnuomotą ar naudojamą) ne aukciono būdu, metinius tarifus nustato Mažeikių rajono savivaldybės taryba.</text:span></text:p>
      <text:p text:style-name="P163"><text:span text:style-name="T164">16</text:span><text:span text:style-name="T165">. Žemės nuomos mokestis už valstybinę žemę, išnuomotą ne aukciono būdu, apskaičiuojamas metams, žemės sklypo vertę padauginus ir mokesčio tarifo.</text:span></text:p>
      <text:p text:style-name="P166"><text:span text:style-name="T167">17</text:span><text:span text:style-name="T168">. Žemės nuomos mokesčio dydis metams už išnuomotą aukciono būdu valstybinę žemę yra lygus aukciono metu pasiūlytam didžiausiam nuomos mokesčiui.</text:span></text:p>
      <text:p text:style-name="P169"><text:span text:style-name="T170">18</text:span><text:span text:style-name="T171">. Duomenis apie išnuomotų valstybinės žemės sklypų vidutinės rinkos vertes, apskaičiuotas pagal verčių žemėlapius, reikalingus nuomos mokesčiui apskaičiuoti, teikia Registrų centras pagal duomenų teikimo sutartį, sudarytą su Administracija.</text:span></text:p>
      <text:p text:style-name="P172"><text:span text:style-name="T173">19</text:span><text:span text:style-name="T174">. Naudojamos valstybinės žemės sklypo vertę, nuo kurios skaičiuojamas žemės nuomos mokestis, apskaičiuoja Nacionalinės žemės tarnybos prie Žemės ūkio ministerijos Mažeikių skyrius.</text:span></text:p>
      <text:p text:style-name="P175"><text:span text:style-name="T176">20</text:span><text:span text:style-name="T177">. Duomenis apie NTR neįregistruotų žemės sklypų vidutines rinkos vertes gaunami iš Registrų centro naudojantis „Webserviso“ paslaugomis pagal atskirą duomenų teikimo sutartį.<text:s/></text:span></text:p>
      <text:p text:style-name="P178"><text:span text:style-name="T179">21</text:span><text:span text:style-name="T180">. Tais atvejais, kai nėra nustatyti naudojamų valstybinės žemės sklypų duomenys, žemės nuomos mokesčiui skaičiuoti imamas sklypo inventorinėje byloje nurodytas sklypo plotas.</text:span></text:p>
      <text:p text:style-name="P181"><text:span text:style-name="T182">22</text:span><text:span text:style-name="T183">. Nesant inventorinės bylos duomenų ir sprendimo dėl sklypo suformavimo, naudojamu valstybinės žemės plotu laikomas NTR nurodytas statinio užstatytas plotas.</text:span></text:p>
      <text:p text:style-name="P184"><text:span text:style-name="T185">23</text:span><text:span text:style-name="T186">. Po žemės nuomininko mirties su nuomos sutartimi susijusios teisės ir pareigos pereina jo įpėdiniams, jeigu šie jų neatsisako. Jeigu žemės nuomininko įpėdiniai žemės nuomos sutarties<text:s/></text:span><text:soft-page-break/><text:span text:style-name="T187">atsisako, tai jie turi atlyginti nuomotojui dėl to atsiradusius nuostolius. Apie žemės naudojimo teisių perėjimą informuoja Nacionalinės žemės tarnybos prie Žemės ūkio ministerijos Mažeikių skyrius.</text:span></text:p>
      <text:p text:style-name="P188"><text:span text:style-name="T189">24</text:span><text:span text:style-name="T190">.</text:span><text:span text:style-name="T191"><text:s/></text:span><text:span text:style-name="T192">Žemės nuomos mokestis už valstybinę žemę</text:span><text:span text:style-name="T193"><text:s/>nustojamas skaičiuoti:</text:span></text:p>
      <text:p text:style-name="P194"><text:span text:style-name="T195">24.1</text:span><text:span text:style-name="T196">. po žemės nuomininko mirties;</text:span></text:p>
      <text:p text:style-name="P197"><text:span text:style-name="T198">24.2</text:span><text:span text:style-name="T199">.<text:s/></text:span><text:span text:style-name="T200">įmonėms ir įstaigoms, įgijusioms bankrutavusių įmonių ar įstaigų teisinį statusą, žemės nuomos mokestis neskaičiuojamas nuo sekančio mokestinio laikotarpio. Duomenis apie bankrutąvusias įmones ir įstaigas pateikia Architektūros ir urbanistikos skyriui Turto valdymo skyrius.</text:span></text:p>
      <text:p text:style-name="P201"><text:span text:style-name="T202">25</text:span><text:span text:style-name="T203">. Fiziniams asmenims valstybinės žemės nuomos mokestį apskaičiuoja ir deklaracijas suformuoja Architektūros ir urbanistikos skyriaus atsakingas specialistas ir jose pasirašo.<text:s/></text:span></text:p>
      <text:p text:style-name="P204"><text:span text:style-name="T205">26</text:span><text:span text:style-name="T206">. Fiziniams asmenims žemės nuomos mokesčio deklaracijos, mokėjimo kvitai ir mokėjimo pranešimai <text:s/>išsiunčiami paštu (neregistruotu laišku) ne vėliau, kaip iki kalendorinių metų lapkričio 1 d., arba įteikiami asmeniškai mokėtojui prašant, elektroniniu paštu pagal mokesčio mokėtojo pateiktą prašymą.<text:s/></text:span></text:p>
      <text:p text:style-name="P207"><text:span text:style-name="T208">27</text:span><text:span text:style-name="T209">. Kai Gyventojų registre mokesčio mokėtojo gyvenamasis adresas nurodytas „Mažeikių r. sav.“, mokesčio mokėtojas privalo pats asmeniškai pasiimti žemės nuomos mokesčio deklaraciją Architektūros ir urbanistikos skyriuje iki kalendorinių metų lapkričio 1 d.</text:span></text:p>
      <text:p text:style-name="P210"><text:span text:style-name="T211">28</text:span><text:span text:style-name="T212">.</text:span><text:span text:style-name="T213"><text:s/></text:span><text:span text:style-name="T214">Juridiniai asmenys nuomojamus ar naudojamos (jeigu ir nėra sudaryta valstybinės žemės nuomos sutartis) valstybinės žemės nuomos mokestį apskaičiuoja patys ir mokesčio deklaracijas dviem egzemplioriais pateikia Architektūros ir urbanistikos skyriui. Vienas deklaracijos egzempliorius lieka Architektūros ir urbanistikos skyriuje, o kitas, pasirašytas Architektūros ir urbanistikos skyriaus specialisto, kuriam pagal pareigybės aprašymą priskirtos šios funkcijos, grąžinamas deklaraciją pateikusiam asmeniui. Mokesčio deklaracijos pateikiamos ne vėliau kaip likus 15 dienų iki mokesčio sumokėjimo termino. Tais atvejais, kai juridiniai asmenys teisės aktų nustatyta tvarka neapskaičiavo nuomos mokesčio arba, neteisingai apskaičiavęs, jo neperskaičiavo, šį mokestį apskaičiuoja Architektūros ir urbanistikos skyriaus specialistas pagal turimus duomenis. Žemės nuomos mokesčio deklaracijas<text:s/></text:span><text:span text:style-name="T215">galima pateikti Savivaldybės administracijai elektroninėmis priemonėmis administracinių ir viešųjų elektroninių paslaugų portale „Elektroniniai valdžios vartai“ (</text:span><text:span text:style-name="T216">www.epaslaugos.lt</text:span><text:span text:style-name="T217">) arba</text:span><text:span text:style-name="T218"><text:s/>nurodytu elektroninio pašto adresu.</text:span></text:p>
      <text:p text:style-name="P219"><text:span text:style-name="T220">29</text:span><text:span text:style-name="T221">. Pateikta juridinio asmens deklaracija registruojama Žemės nuomos mokesčio deklaracijų ir kitų dokumentų registracijos žurnale.</text:span></text:p>
      <text:p text:style-name="P222"/>
      <text:p text:style-name="P223"><text:span text:style-name="T224">IV</text:span><text:span text:style-name="T225">.<text:s/></text:span><text:span text:style-name="T226">VALSTYBINĖS ŽEMĖS NUOMOS MOKESČIO LENGVATŲ TAIKYMAS</text:span></text:p>
      <text:p text:style-name="P227"/>
      <text:p text:style-name="P228"><text:span text:style-name="T229">30</text:span><text:span text:style-name="T230">. Savivaldybės taryba savo biudžeto sąskaita turi teisę mažinti žemės nuomos mokestį arba visai nuo jo atleisti, išskyrus nuomininkus, kurie išsinuomojo valstybinę žemę aukciono būdu. Žemės nuomos mokesčio lengvatos nustatomos atskirais Mažeikių rajono savivaldybės tarybos sprendimai (toliau – Tarybos sprendimas).</text:span></text:p>
      <text:p text:style-name="P231"><text:span text:style-name="T232">31</text:span><text:span text:style-name="T233">. Fiziniai asmenys, kurie pagal Tarybos sprendimą turi teisę gauti valstybinės žemės nuomos mokesčio lengvatą (kai taikomi neapmokestinami sklypų dydžiai), Architektūros ir urbanistikos skyriui turi pateikti darbingumo lygį patvirtinančių dokumentų kopijas, kurių duomenys įrašomi į savivaldybės tvarkomą<text:s/></text:span><text:span text:style-name="T234">Žemės nuomos apskaitos sistemą.<text:s/></text:span></text:p>
      <text:p text:style-name="P235"><text:span text:style-name="T236">32</text:span><text:span text:style-name="T237">. Senatvės pensininkai, kuriems taikoma lengvata pagal Tarybos sprendimą, laikomi asmenys, kurie yra sukakę senatvės pensijos amžių, nustatytą Lietuvos Respublikos valstybinių socialinio draudimo pensijų įstatymo 57 straipsnyje.</text:span></text:p>
      <text:p text:style-name="P238"><text:span text:style-name="T239">33</text:span><text:span text:style-name="T240">. Atskira šeima laikoma, kuriai taikoma pagal Tarybos sprendimą lengvata, sutuoktiniai, likęs vienas iš sutuoktinių arba viengungis asmuo ir kartu gyvenantys jų vaikai (įvaikiai, posūniai, podukros), iki jiems sukaks18 metų.</text:span></text:p>
      <text:p text:style-name="P241"><text:span text:style-name="T242">34</text:span><text:span text:style-name="T243">. Kai žemės nuomininkas arba naudotojas, turintis teisę į Tarybos sprendimu nurodytą lengvatą, turi žemės sklypą, didesnį negu Tarybos sprendimu nustatytas neapmokestinamasis žemės sklypo dydis, tai už sklypo dalį, viršijančią šį dydį, apskaičiuojamas žemės nuomos mokestis.</text:span></text:p>
      <text:p text:style-name="P244"><text:span text:style-name="T245">35</text:span><text:span text:style-name="T246">. Jei žemės<text:s/></text:span><text:span text:style-name="T247">nuomininkas arba naudotojas</text:span><text:span text:style-name="T248"><text:s/></text:span><text:span text:style-name="T249">turintis teisę į Tarybos sprendimu nurodytą lengvatą (kai taikomi neapmokestinami sklypų dydžiai), nuomoja (naudoja) kelis žemės sklypus skirtingose Mažeikių savivaldybės (Mažeikių, Sedos, Viekšnių miestuose ir kaime) vietose, pirmiausia lengvata taikoma apmokestinant didžiausios vertės sklypą, paskui kitus sklypus.</text:span></text:p>
      <text:p text:style-name="P250"><text:span text:style-name="T251">36</text:span><text:span text:style-name="T252">. Jeigu valstybinės žemės nuomininkas arba naudotojas (fizinis asmuo), teisę gauti žemės nuomos mokesčio lengvatą įgyja pirmąjį metų pusmetį, lengvata teikiama visus tuos metus, o jeigu antrąjį pusmetį – lengvata pradedama teikti nuo kitų kalendorinių metų.</text:span></text:p>
      <text:p text:style-name="P253"/>
      <text:p text:style-name="P254"><text:span text:style-name="T255">V</text:span><text:span text:style-name="T256">.<text:s/></text:span><text:span text:style-name="T257">VALSTYBINĖS ŽEMĖS NUOMOS MOKESČIO DEKLARACIJOS TIKSLINIMAS<text:s/></text:span></text:p>
      <text:p text:style-name="P258"/>
      <text:p text:style-name="P259"><text:span text:style-name="T260">37</text:span><text:span text:style-name="T261">.</text:span><text:span text:style-name="T262"><text:s/>Deklaracija gali būti tikslinama už penkerius praėjusius kalendorinius metus, pradedant skaičiuoti nuo kalendorinių, buvusių prieš tuos kalendorinius metus, kuriais deklaracija tikslinama.</text:span></text:p>
      <text:p text:style-name="P263"><text:span text:style-name="T264">38</text:span><text:span text:style-name="T265">. Deklaracija tikslinama kai:</text:span></text:p>
      <text:p text:style-name="P266"><text:span text:style-name="T267">38.1</text:span><text:span text:style-name="T268">. kai mokesčio mokėtojas pateikia dokumentus, reikalingus lengvatoms taikyti;</text:span></text:p>
      <text:p text:style-name="P269"><text:span text:style-name="T270">38.2</text:span><text:span text:style-name="T271">. nesutampa duomenys apie žemės sklypo plotą, vertę;</text:span></text:p>
      <text:p text:style-name="P272"><text:span text:style-name="T273">38.3</text:span><text:span text:style-name="T274">. R</text:span><text:span text:style-name="T275">egistrų centras pateikia patikslintus kadastro duomenis apie nuomojamų sklypų plotų dydžius ar kitus duomenis;</text:span></text:p>
      <text:p text:style-name="P276"><text:span text:style-name="T277">38.4</text:span><text:span text:style-name="T278">.<text:s/></text:span><text:span text:style-name="T279">Nacionalinės žemės tarnybos prie Žemės ūkio ministerijos Mažeikių skyrius</text:span><text:span text:style-name="T280"><text:s/>patikslina duomenis apie NTR neįregistruotus valstybinės žemės sklypus ir jų naudotojus;</text:span></text:p>
      <text:p text:style-name="P281"><text:span text:style-name="T282">38.5</text:span><text:span text:style-name="T283">. asmenys, naudojantys valstybinės žemės sklypus, pateikia NTR centrinio banko išrašą apie pastatų ir statinių, kurie yra naudojamame valstybinės žemės sklype, nuosavybės teisės išregistravimą;</text:span></text:p>
      <text:p text:style-name="P284"><text:span text:style-name="T285">38.6</text:span><text:span text:style-name="T286">. pagal Savivaldybės tarybos sprendimus ar įstatymų nustatyta tvarka nepritaikyta mokesčio lengvata;</text:span></text:p>
      <text:p text:style-name="P287"><text:span text:style-name="T288">38.7</text:span><text:span text:style-name="T289">. Administracijos darbuotojas nustato, kad mokesčių mokėtojui išsiųstoje deklaracijoje įrašyti neteisingi ar netikslūs duomenys;</text:span></text:p>
      <text:p text:style-name="P290"><text:span text:style-name="T291">38.8</text:span><text:span text:style-name="T292">. Architektūros ir urbanistikos skyrius atnaujina duomenis<text:s/></text:span><text:span text:style-name="T293">apie mieste esančius statiniams ir įrenginiams eksploatuoti reikalingus žemės sklypus, kurie nebuvo suteikti ar išnuomoti</text:span><text:span text:style-name="T294"><text:s/>arba apie</text:span><text:span text:style-name="T295"><text:s/>asmenims Savivaldybės išnuomotus (pagal galiojančias sutartis) žemės sklypus</text:span><text:span text:style-name="T296">;</text:span></text:p>
      <text:p text:style-name="P297"><text:span text:style-name="T298">38.9</text:span><text:span text:style-name="T299">. kai</text:span><text:span text:style-name="T300"><text:s/>Architektūros ir urbanistikos skyrius atnaujina duomenis apie asmenis</text:span><text:span text:style-name="T301"><text:s/>Savivaldybės išnuomotus (pagal galiojančias sutartis) žemės sklypus</text:span><text:span text:style-name="T302">;</text:span></text:p>
      <text:p text:style-name="P303"><text:span text:style-name="T304">38.10</text:span><text:span text:style-name="T305">. Savivaldybės taryba pateikia patikslintą ar naujai priimtą sprendimą dėl lengvatos taikymo (atleidimo nuo žemės nuomos mokesčio ar jo sumažinimo) jau po deklaracijos išsiuntimo mokesčių mokėtojui.</text:span></text:p>
      <text:p text:style-name="P306"><text:span text:style-name="T307">39</text:span><text:span text:style-name="T308">. Tikslinant duomenis už kelis ataskaitinius laikotarpius, kiekvienam ataskaitiniam laikotarpiui užpildoma atskira patikslinta deklaracijos forma.</text:span></text:p>
      <text:p text:style-name="P309"><text:span text:style-name="T310">40</text:span><text:span text:style-name="T311">. Fiziniai ir juridiniai asmenys gali kreiptis į Administraciją dėl žemės nuomos mokesčio perskaičiavimo kartu pateikdami dokumentus, įrodančius deklaracijoje esančius netikslumus.</text:span></text:p>
      <text:p text:style-name="P312"><text:span text:style-name="T313">41</text:span><text:span text:style-name="T314">. Deklaracija mirusiam žemės nuomos mokesčio mokėtojui neformuojama.<text:s/></text:span><text:span text:style-name="T315">Šiuo atveju deklaracija formuojama ir siunčiama palikimą priėmusiam įpėdiniui.</text:span></text:p>
      <text:p text:style-name="P316"><text:span text:style-name="T317">42</text:span><text:span text:style-name="T318">.<text:s/></text:span><text:span text:style-name="T319">Žemės nuomos apskaitos sistemoje deklaracijos tikslinimas parodomas, kaip deklaracijos anuliavimas.</text:span></text:p>
      <text:p text:style-name="P320"/>
      <text:p text:style-name="P321"><text:span text:style-name="T322">VI</text:span><text:span text:style-name="T323">.<text:s/></text:span><text:span text:style-name="T324">ŽEMĖS NUOMOS MOKESČIO MOKĖJIMAI IR TERMINAI</text:span></text:p>
      <text:p text:style-name="P325"/>
      <text:p text:style-name="P326"><text:span text:style-name="T327">43</text:span><text:span text:style-name="T328">. Fiziniai ir juridiniai asmenys nuomos mokestį už nustatyta tvarka jiems suteiktą arba išnuomotą valstybinę žemę moka:<text:s/></text:span></text:p>
      <text:p text:style-name="P329"><text:span text:style-name="T330">43.1</text:span><text:span text:style-name="T331">. už žemės ūkio paskirties žemę, išnuomotą (suteiktą) I pusmetį – už visus metus, už žemę, išnuomotą (suteiktą) II pusmetį – nuo kitų kalendorinių metų;</text:span></text:p>
      <text:p text:style-name="P332"><text:span text:style-name="T333">43.2</text:span><text:span text:style-name="T334">. už ne žemės ūkio paskirties žemę – nuo<text:s/></text:span><text:span text:style-name="T335">kito mėnesio po nuomos sutarties sudarymo ar žemės suteikimo naudotis įstatymu nustatyta tvarka.<text:s/></text:span></text:p>
      <text:p text:style-name="P336"><text:span text:style-name="T337">44</text:span><text:span text:style-name="T338">. Jei valstybinės<text:s/></text:span><text:span text:style-name="T339">žemės ūkio paskirties žemės<text:s/></text:span><text:span text:style-name="T340">nuomos sutarties terminas baigiasi I pusmetį, žemės nuomos mokestis tais metais nemokamas, o jei sutarties terminas baigiasi II pusmetį, – nemokamas nuo kitų metų.</text:span></text:p>
      <text:p text:style-name="P341"><text:span text:style-name="T342">45</text:span><text:span text:style-name="T343">. Jei pasibaigia valstybinės ne žemės ūkio paskirties žemės nuomos sutarties terminas, nuomos mokestis nemokamas nuo kito mėnesio po nuomos sutarties pasibaigimo (sutarties nutraukimo). Žemės nuomos sutartis laikoma nutraukta, kai ji išregistruojama iš NTR.</text:span></text:p>
      <text:p text:style-name="P344"><text:span text:style-name="T345">46</text:span><text:span text:style-name="T346">. Tais atvejais, kai mokesčio mokėtojas įsigyja nekilnojamąjį turtą iš kito mokesčio mokėtojo, kuris žeme naudojosi nesudaręs valstybinės žemės nuomos sutarties, nekilnojamąjį turtą įsigijęs mokesčio mokėtojas, kaip valstybinės žemės naudotojas, valstybinės žemės nuomos mokestį turi pradėti mokėti nuo kito mėnesio po nekilnojamojo turto pirkimo sutarties sudarymo. Kai nekilnojamasis turtas įsigyjamas iš mokesčio mokėtojo, kuris yra sudaręs valstybinės žemės nuomos sutartį, nekilnojamąjį turtą įsigijęs mokesčio mokėtojas turi sudaryti naują valstybinės žemės nuomos sutartį ir valstybinės žemės nuomos mokestį turi pradėti mokėti nuo kito mėnesio po šios sutarties įregistravimo NTR. Iki naujos valstybinės žemės nuomos sutarties sudarymo valstybinės žemės nuomos mokestį turi mokėti nekilnojamąjį turtą pardavęs mokesčio mokėtojas.</text:span></text:p>
      <text:p text:style-name="P347"><text:span text:style-name="T348">47</text:span><text:span text:style-name="T349">. Nuomininkas, subnuomojęs valstybinę žemę trečiajam asmeniui, pats moka valstybinės žemės nuomos mokestį, vadovaudamasis šiuo Tvarkos aprašu.</text:span></text:p>
      <text:p text:style-name="P350"><text:span text:style-name="T351">48</text:span><text:span text:style-name="T352">. Naudotojas, išnuomojęs statinius ir įrenginius, esančius valstybinėje žemėje, kitam asmeniui, pats moka valstybinės žemės nuomos mokestį, vadovaudamasis šiuo Tvarkos aprašu.</text:span></text:p>
      <text:p text:style-name="P353"><text:span text:style-name="T354">49</text:span><text:span text:style-name="T355">. Laiku nesumokėjus žemės nuomos mokesčio arba jo dalies, už kiekvieną pavėluotą mokėti dieną nuo nesumokėtos nuomos mokesčio sumos skaičiuojami delspinigiai.<text:s/></text:span></text:p>
      <text:p text:style-name="P356"><text:span text:style-name="T357">50</text:span><text:span text:style-name="T358">. Delspinigiai skaičiuojami ne ilgiau kaip 180 dienų nuo teisės priverstinai išieškoti mokestinę nepriemoką atsiradimo dienos.<text:s/></text:span></text:p>
      <text:p text:style-name="P359"><text:span text:style-name="T360">51</text:span><text:span text:style-name="T361">. Delspinigių dydį kiekvienam metų ketvirčiui įsakymu nustato Lietuvos Respublikos finansų ministras.<text:s/></text:span></text:p>
      <text:p text:style-name="P362"><text:span text:style-name="T363">52</text:span><text:span text:style-name="T364">. Susidariusi delspinigių permoka gali būti įskaitoma kaip sumokėtas žemės nuomos mokestis.<text:s/></text:span></text:p>
      <text:p text:style-name="P365"><text:span text:style-name="T366">53</text:span><text:span text:style-name="T367">. Žemės<text:s/></text:span><text:span text:style-name="T368">nuomos mokestis už išnuomotą ar naudojamą valstybinę žemę ir delspinigiai<text:s/></text:span><text:span text:style-name="T369">sumokami į Administracijos atskirą surenkamąją sąskaitą teisės aktų nustatytais terminais.</text:span></text:p>
      <text:p text:style-name="P370"><text:span text:style-name="T371">54</text:span><text:span text:style-name="T372">. Jeigu žemės nuomos mokestis nuomininkui (naudotojui) nebuvo apskaičiuotas Savivaldybės tarybos patvirtintais terminais ar perskaičiuojamas ne dėl nuomininko (naudotojo) kaltės, delspinigiai skaičiuojami po 30 kalendorinių dienų.<text:s/></text:span></text:p>
      <text:p text:style-name="P373"><text:span text:style-name="T374">55</text:span><text:span text:style-name="T375">. Mokestis ir delspinigiai laikomi sumokėtais, kai kredito įstaiga ar kita mokėjimą priimanti įstaiga įvykdo atitinkamą mokesčio mokėtojo mokėjimo nurodymą ir įmokos įskaitomos į Administracijos atskirą</text:span><text:span text:style-name="T376"><text:s/></text:span><text:span text:style-name="T377">surenkamąją sąskaitą.</text:span></text:p>
      <text:p text:style-name="P378"><text:span text:style-name="T379">56</text:span><text:span text:style-name="T380">. Žemės nuomos mokestis už išnuomotą ar naudojamą valstybinę žemę ir delspinigiai sumokami į A</text:span><text:span text:style-name="T381">dministracijos</text:span><text:span text:style-name="T382"><text:s/>atskirą</text:span><text:span text:style-name="T383"><text:s/>surenkamąją sąskaitą.<text:s/></text:span></text:p>
      <text:p text:style-name="P384"><text:span text:style-name="T385">57</text:span><text:span text:style-name="T386">. Mokesčio mokėtojas žemės nuomos mokestį gali mokėti pavedimu arba pasinaudodamas elektroninės bankininkystės paslaugomis bei grynais pinigais įmokas priimančiose įstaigose, kai su jomis sudaryta įmokų surinkimo sutartis.</text:span></text:p>
      <text:p text:style-name="P387"><text:span text:style-name="T388">58</text:span><text:span text:style-name="T389">. Už įmokos priėmimą valstybinės žemės nuomos mokesčio mokėtojas moka pagal banko ar įmokų surinkimo paslaugas teikiančių įmonių nustatytus tarifus.</text:span></text:p>
      <text:p text:style-name="P390"><text:span text:style-name="T391">59</text:span><text:span text:style-name="T392">. Mokesčio mokėtojo įmokos įskaitomos eilės tvarka pradedant anksčiausiai atsiradusiai prievolei padengti: mokesčio nepriemokai, mokesčio nepriemokos delspinigiams, einamųjų metų mokesčiui.</text:span></text:p>
      <text:p text:style-name="P393"><text:span text:style-name="T394">60</text:span><text:span text:style-name="T395">. Delspinigiai pradedami skaičiuoti kitą dieną po to, kai baigėsi nuomos mokesčio sumokėjimo terminas, skaičiuojami kiekvieną dieną ir baigiasi skaičiuoti:</text:span></text:p>
      <text:p text:style-name="P396"><text:span text:style-name="T397">60.1</text:span><text:span text:style-name="T398">. mokesčio sumokėjimo į Administracijos surenkamąją sąskaitą dieną (įskaitytinai);</text:span></text:p>
      <text:p text:style-name="P399"><text:span text:style-name="T400">60.2</text:span><text:span text:style-name="T401">. mokesčio mokėtojas paskelbtas bankrutuojančiu arba reorganizuojamu, kitą dieną po paskelbimo;</text:span></text:p>
      <text:p text:style-name="P402"><text:span text:style-name="T403">60.3</text:span><text:span text:style-name="T404">. tą dieną, kai mokestinė prievolė pasibaigia kitais šios Tvarkos apraše išvardintais punktais (mirė fizinis asmuo, atleido nuo mokesčio ir kt. atvejais).</text:span></text:p>
      <text:p text:style-name="P405"><text:span text:style-name="T406">61</text:span><text:span text:style-name="T407">. Delspinigiai nurašomi:</text:span></text:p>
      <text:p text:style-name="P408"><text:span text:style-name="T409">61.1</text:span><text:span text:style-name="T410">. kai deklaracija tikslinama ar anuliuojama;<text:s/></text:span></text:p>
      <text:p text:style-name="P411"><text:span text:style-name="T412">61.2</text:span><text:span text:style-name="T413">. kai yra<text:s/></text:span><text:span text:style-name="T414">Žemės nuomos apskaitos sistemoje programinė klaida.</text:span></text:p>
      <text:p text:style-name="P415"/>
      <text:p text:style-name="P416"><text:span text:style-name="T417">VII</text:span><text:span text:style-name="T418">.<text:s/></text:span><text:span text:style-name="T419">MOKESČIO PERMOKOS ĮSKAITYMAS, GRĄŽINIMAS IR NURAŠYMAS</text:span></text:p>
      <text:p text:style-name="P420"/>
      <text:p text:style-name="P421"><text:span text:style-name="T422">62</text:span><text:span text:style-name="T423">. Mokesčio permoka arba neteisinga pervesta suma (pervesta ne į tą sąskaitą, sumokėtas ne tas mokestis arba iš viso nepriklausė mokėti) per 30 dienų po rašytinio prašymo gavimo grąžinama į nurodytą sąskaitą banke pagal Administracijos direktoriaus įsakymą. Mokėtojo prašymas grąžinti žemės nuomos mokesčio permoką turi būti pateiktas iki deklaracijos pateikimo kitam mokestiniam laikotarpiui. Prašymas gali būti pateiktas<text:s/></text:span><text:span text:style-name="T424">Savivaldybės administracijai raštu arba elektroninėms priemonėms administracinių ir viešųjų elektroninių paslaugų portale „Elektroniniai valdžios vartai“ (</text:span><text:span text:style-name="T425">www.epaslaugos.lt</text:span><text:span text:style-name="T426">).<text:s/></text:span></text:p>
      <text:p text:style-name="P427"><text:span text:style-name="T428">63</text:span><text:span text:style-name="T429">. Savivaldybės administracijai mokėtojas pateikia:</text:span></text:p>
      <text:p text:style-name="P430"><text:span text:style-name="T431">63.1</text:span><text:span text:style-name="T432">. prašymą, kuriame nurodo nuomos mokesčio permokos priežastį;</text:span></text:p>
      <text:p text:style-name="P433"><text:span text:style-name="T434">63.2</text:span><text:span text:style-name="T435">. banko pavadinimą, sąskaitos numerį, į kurią bus pervesta permoka;</text:span></text:p>
      <text:p text:style-name="P436"><text:span text:style-name="T437">63.3</text:span><text:span text:style-name="T438">. kvitus ar pažymas apie sumokėtą mokestį.</text:span></text:p>
      <text:p text:style-name="P439"><text:span text:style-name="T440">64</text:span><text:span text:style-name="T441">. Nepateikus prašymo dėl žemės nuomos mokesčio permokos grąžinimo, mokesčio permoka įskaitoma į einamųjų (ar kitų) metų mokestinio laikotarpio žemės nuomos mokesčio dengimą. Jeigu mokėtojas neturi nuomojamų sklypų, Architektūros ir urbanistikos skyriaus siunčia pranešimą dėl esamos permokos atsiėmimo.</text:span></text:p>
      <text:p text:style-name="P442"><text:span text:style-name="T443">65</text:span><text:span text:style-name="T444">. Kai mokesčio mokėtojui yra apskaičiuoti delspinigiai, pirmiausia iš žemės nuomos mokesčio permokos dengiami delspinigiai ir tik tada grąžinama likusi mokesčio permoka.</text:span></text:p>
      <text:p text:style-name="P445"><text:span text:style-name="T446">66</text:span><text:span text:style-name="T447">. Nuomos mokesčio permoka gali būti grąžinta (įskaityta) jeigu ji susidarė ne anksčiau kaip per einamuosius ir prieš juos einančius penkerius kalendorinius metus.</text:span></text:p>
      <text:p text:style-name="P448"><text:span text:style-name="T449">67</text:span><text:span text:style-name="T450">. Nuomos mokesčio mokėtojo permoka, kuri negali būti grąžinta šio tvarkos aprašo 66 punktuose nurodytu pagrindu, nurašoma iš<text:s/></text:span><text:span text:style-name="T451">Žemės nuomos apskaitos sistemos</text:span><text:span text:style-name="T452"><text:s/>pagal Administracijos direktoriaus įsakymą.</text:span></text:p>
      <text:p text:style-name="P453"/>
      <text:p text:style-name="P454"><text:span text:style-name="T455">VIII</text:span><text:span text:style-name="T456">.<text:s/></text:span><text:span text:style-name="T457">MOKESČIŲ MOKĖTOJŲ ĮMOKŲ APSKAITA</text:span></text:p>
      <text:p text:style-name="P458"/>
      <text:p text:style-name="P459"><text:span text:style-name="T460">68</text:span><text:span text:style-name="T461">. Žemės nuomos mokesčio už valstybinę žemę įplaukų apskaitą tvarko Architektūros ir urbanistikos skyrius :</text:span></text:p>
      <text:p text:style-name="P462"><text:span text:style-name="T463">68.1</text:span><text:span text:style-name="T464">. įmokas suveda ir apdoroja<text:s/></text:span><text:span text:style-name="T465">Žemės nuomos apskaitos sistemoje</text:span><text:span text:style-name="T466"><text:s/>pagal surenkamosios sąskaitos banko išrašus, įmokų surinkimo paslaugas teikiančių įstaigų pateiktus duomenis</text:span><text:span text:style-name="T467">;</text:span></text:p>
      <text:p text:style-name="P468"><text:span text:style-name="T469">68.2</text:span><text:span text:style-name="T470">.<text:s/></text:span><text:span text:style-name="T471">Savivaldybės administracijos Buhalterinės apskaitos skyriui pateikia:</text:span></text:p>
      <text:p text:style-name="P472"><text:span text:style-name="T473">68.2.1</text:span><text:span text:style-name="T474">. mokėjimų suvestinę, apyvartų žiniaraščius, bendrosios nepriemokos ataskaitas pagal<text:s/></text:span><text:span text:style-name="T475">Žemės nuomos apskaitos sistemoje</text:span><text:span text:style-name="T476"><text:s/>esančius duomenis, pasibaigus ataskaitiniam laikotarpiui (mėnesiui), iki kito mėnesio 10 dienos;</text:span></text:p>
      <text:p text:style-name="P477"><text:span text:style-name="T478">68.2.2</text:span><text:span text:style-name="T479">. apskaičiuoto valstybinės žemės nuomos mokesčių pajamų atskaitos formą S5, ketvirčiui pasibaigus iki kito mėnesio ketvirčio 15 d.;</text:span></text:p>
      <text:p text:style-name="P480"><text:span text:style-name="T481">68.2.3</text:span><text:span text:style-name="T482">. kitais teisės aktais nustatytas atskaitas.</text:span></text:p>
      <text:p text:style-name="P483"><text:span text:style-name="T484">69</text:span><text:span text:style-name="T485">. Buhalterinės apskaitos skyrius:</text:span></text:p>
      <text:p text:style-name="P486"><text:span text:style-name="T487">69.1</text:span><text:span text:style-name="T488">. tvarko ir vykdo žemės nuomos mokesčio apskaitą pagal 68.2.1., 68.2.2 ir 68.2.3 p. pateiktas ataskaitas;<text:s/></text:span></text:p>
      <text:p text:style-name="P489"><text:span text:style-name="T490">69.2</text:span><text:span text:style-name="T491">. pateikia Savivaldybės administracijos Finansų skyriui bei kitoms institucijoms apskaičiuoto valstybinės žemės nuomos mokesčių pajamų atskaitos formą S5, kas ketvirtį iki kito mėnesio ketvirčio 25 d.;</text:span></text:p>
      <text:p text:style-name="P492"><text:span text:style-name="T493">69</text:span><text:span text:style-name="T494">.3</text:span><text:span text:style-name="T495">.Savivaldybės administracijoje surenkamojoje sąskaitoje sukauptas žemės nuomos mokesčio sumas perveda į Savivaldybės biudžeto sąskaitą ne rečiau kaip kartą per mėnesį. Metams pasibaigus iki gruodžio 31 d.<text:s/></text:span></text:p>
      <text:p text:style-name="P496"/>
      <text:p text:style-name="P497"><text:span text:style-name="T498">IX</text:span><text:span text:style-name="T499">.<text:s/></text:span><text:span text:style-name="T500">ŽEMĖS NUOMOS MOKESČIO NEPRIEMOKOS IŠIEŠKOJIMAS<text:s/></text:span></text:p>
      <text:p text:style-name="P501"/>
      <text:p text:style-name="P502"><text:span text:style-name="T503">70</text:span><text:span text:style-name="T504">. Jeigu<text:s/></text:span><text:span text:style-name="T505">mokesčio mokėtojai<text:s/></text:span><text:span text:style-name="T506">laiku nesumoka žemės nuomos mokesčio, nepriemoka išieškoma tokia tvarka:</text:span></text:p>
      <text:p text:style-name="P507"><text:span text:style-name="T508">70.1</text:span><text:span text:style-name="T509">. prieš pradedant vykdyti priverstinio išieškojimo procedūras Administracijos Turto valdymo skyrius siunčia mokesčio mokėtojui priminimą dėl mokestinės prievolės vykdymo;</text:span></text:p>
      <text:p text:style-name="P510"><text:span text:style-name="T511">70.2</text:span><text:span text:style-name="T512">. jei skolos suma neviršija 30 Eur priminimas nesiunčiamas;</text:span></text:p>
      <text:p text:style-name="P513"><text:span text:style-name="T514">70.3</text:span><text:span text:style-name="T515">. priminimas sumokėti žemės nuomos mokestį siunčiamas paštu:</text:span></text:p>
      <text:p text:style-name="P516"><text:span text:style-name="T517">70.3.1</text:span><text:span text:style-name="T518">. neregistruotu laišku, jei skolos suma yra iki 200,00 Eur;</text:span></text:p>
      <text:p text:style-name="P519"><text:span text:style-name="T520">70.3.2</text:span><text:span text:style-name="T521">. registruotu laišku, jei skolos suma viršija 200,00 Eur, arba kai mokestis nemokamas daugiau kaip 2 metus, kuris viršija 50 Eur.</text:span></text:p>
      <text:p text:style-name="P522"><text:span text:style-name="T523">70.4</text:span><text:span text:style-name="T524">. nesumokėjus žemės nuomos mokesčio per nustatytą priminime terminą, pradedama priverstinio išieškojimo procedūra, kurią inicijuoja Turto valdymo skyrius.<text:s/></text:span></text:p>
      <text:p text:style-name="P525"><text:span text:style-name="T526">71</text:span><text:span text:style-name="T527">. Priminimas sumokėti žemės nuomos mokestį gali būti įteikiamas asmeniškai mokėtojui pasirašant.</text:span></text:p>
      <text:p text:style-name="P528"><text:span text:style-name="T529">72</text:span><text:span text:style-name="T530">. Apie žemės nuomos mokesčio nepriemoką informuojamas<text:s/></text:span><text:span text:style-name="T531">Nacionalinės žemės tarnybos prie žemės ūkio ministerijos Mažeikių skyrius</text:span><text:span text:style-name="T532"><text:s/>iki balandžio 15 d. pateikiant visų skolininkų sąrašus. Šis skyrius, gavęs šią informaciją, turi galimybę kontroliuoti asmenis, nevykdančius sutartyse prisiimtų įsipareigojimų, ir taikyti Lietuvos Respublikos civilinio kodekso XXIX skyriaus 6.564 straipsnio nuostatus</text:span></text:p>
      <text:p text:style-name="P533"><text:span text:style-name="T534">73</text:span><text:span text:style-name="T535">. Teisminiam išieškojimui dokumentai teikiami, kai mokesčio mokėtojo žemės nuomos mokesčio (kartu su delspinigiais) įsiskolinimas didesnis nei 50 Eur arba žemės nuomos mokestis nesumokėtas daugiau kaip už 2 metus.</text:span></text:p>
      <text:p text:style-name="P536"><text:span text:style-name="T537">74</text:span><text:span text:style-name="T538">. Mokėtojui pateikus prašymą dėl skolos mokėjimo dalimis, sudaromas skolos mokėjimo grafikas, kurį tvirtina Turto valdymo skyriaus vedėjas arba pavaduotojas. Nevykdant įsipareigojimo ilgiau kaip du mėnesius grafikas nutraukiamas ir rengiami dokumentai priverstiniam skolos išieškojimui.</text:span></text:p>
      <text:p text:style-name="P539"><text:span text:style-name="T540">75</text:span><text:span text:style-name="T541">. Visi ginčai, kylantys dėl atsisakymo mokėti valstybinės žemės nuomos mokestį, dėl mokesčio ir (ar) delspinigių dydžio nesumokėjimo mokesčio nustatytais terminais, sprendžiami Lietuvos Respublikos įstatymų ir kitų teisės aktų nustatyta tvarka.</text:span></text:p>
      <text:p text:style-name="P542"><text:span text:style-name="T543">76</text:span><text:span text:style-name="T544">. Nesumokėto žemės nuomos mokesčio ir delspinigių išieškojimui taikomas Lietuvos Respublikos civiliniame kodekse nustatytas 5 metų senaties terminas, kuris pradedamas skaičiuoti kitą dieną po termino nuomos mokesčiui sumokėti pabaigos.</text:span></text:p>
      <text:p text:style-name="P545"/>
      <text:p text:style-name="P546"><text:span text:style-name="T547">X</text:span><text:span text:style-name="T548">. MOKESTINĖS NEPRIEMOKOS PRIPAŽINIMAS BEVILTIŠKA</text:span></text:p>
      <text:p text:style-name="P549"><text:span text:style-name="T550">BEI PASIBAIGUSIA</text:span></text:p>
      <text:p text:style-name="P551"/>
      <text:p text:style-name="P552"><text:span text:style-name="T553">77</text:span><text:span text:style-name="T554">. Beviltiška pripažįstama ta mokesčio mokėtojo mokestinė nepriemoka, kurios neįmanoma išieškoti dėl objektyvių priežasčių arba kurią išieškoti netikslinga ekonominiu požiūriu:</text:span></text:p>
      <text:p text:style-name="P555"><text:span text:style-name="T556">77.1</text:span><text:span text:style-name="T557">. kai mirė mokesčio mokėtojas (fizinis asmuo), jeigu įpėdiniai neperima su nuomos sutartimi susijusių teisių ir pareigų arba įpėdinių nėra;</text:span></text:p>
      <text:p text:style-name="P558"><text:span text:style-name="T559">77.2</text:span><text:span text:style-name="T560">. kai likviduotas mokesčio mokėtojas (juridinis asmuo);</text:span></text:p>
      <text:p text:style-name="P561"><text:span text:style-name="T562">77.3</text:span><text:span text:style-name="T563">. kai mokestinė nepriemoką iki 50,00 Eur;</text:span></text:p>
      <text:p text:style-name="P564"><text:span text:style-name="T565">77.4</text:span><text:span text:style-name="T566">. suėjus mokesčio priverstinio išieškojimo senaties terminui.</text:span></text:p>
      <text:p text:style-name="P567"><text:span text:style-name="T568">78</text:span><text:span text:style-name="T569">. Dokumentai, kurie reikalingi mokestinei nepriemokai pripažinti beviltiška bei pasibaigusia:</text:span></text:p>
      <text:p text:style-name="P570"><text:span text:style-name="T571">78.1</text:span><text:span text:style-name="T572">. fizinio asmens mirties faktą įrodantis dokumentas (kopija).</text:span></text:p>
      <text:p text:style-name="P573"><text:span text:style-name="T574">78.2</text:span><text:span text:style-name="T575">. duomenys apie likviduoto juridinio asmens išregistravimą.</text:span></text:p>
      <text:p text:style-name="P576"><text:span text:style-name="T577">78.3</text:span><text:span text:style-name="T578">. Kai mokesčio mokėtojo mokestinė nepriemoka pripažįstama beviltiška, beviltiška nepriemoka pripažįstami ir priskaičiuoti delspinigiai.</text:span></text:p>
      <text:p text:style-name="P579"><text:span text:style-name="T580">79</text:span><text:span text:style-name="T581">. Turto valdymo skyrius rengia Mažeikių rajono savivaldybės tarybos sprendimo dėl beviltiškų skolų už valstybinės žemės nuomos nurašymo projektą.</text:span></text:p>
      <text:p text:style-name="P582"><text:span text:style-name="T583">80</text:span><text:span text:style-name="T584">.<text:s/></text:span><text:span text:style-name="T585">Administracijos direktorius</text:span><text:span text:style-name="T586"><text:s/>įsakymu, nurašomos beviltiškos žemės nuomos mokesčio mokėtojo mokestinės nepriemokos:</text:span></text:p>
      <text:p text:style-name="P587"><text:span text:style-name="T588">80.1</text:span><text:span text:style-name="T589">. kai mokestinė nepriemoką iki 50,00 Eur;</text:span></text:p>
      <text:p text:style-name="P590"><text:span text:style-name="T591">80.2</text:span><text:span text:style-name="T592">. suėjus mokesčio priverstinio išieškojimo senaties terminui.</text:span></text:p>
      <text:p text:style-name="P593"><text:span text:style-name="T594">81</text:span><text:span text:style-name="T595">. Kai Tarybos sprendimu arba<text:s/></text:span><text:span text:style-name="T596">Administracijos direktoriaus</text:span><text:span text:style-name="T597"><text:s/>įsakymu mokesčio mokėtojo mokestinės nepriemokos pripažįstamos beviltiškomis tada Architektūros ir urbanistikos skyrius jas nurašo iš<text:s/></text:span><text:span text:style-name="T598">Žemės nuomos apskaitos sistemos (skolos nurašymas).<text:s/></text:span></text:p>
      <text:p text:style-name="P599"/>
      <text:p text:style-name="P600"><text:span text:style-name="T601">XI</text:span><text:span text:style-name="T602">.<text:s/></text:span><text:span text:style-name="T603">BAIGIAMOSIOS NUOSTATOS</text:span></text:p>
      <text:p text:style-name="P604"/>
      <text:p text:style-name="P605"><text:span text:style-name="T606">82</text:span><text:span text:style-name="T607">. Informacija apie Savivaldybės tarybos patvirtintus mokėjimo tarifus ir kita su valstybinės žemės nuomos mokesčio administravimu susijusi informacija skelbiama vietinėje spaudoje bei Mažeikių rajono savivaldybės internetiniame puslapyje.</text:span></text:p>
      <text:p text:style-name="P608"><text:span text:style-name="T609">83</text:span><text:span text:style-name="T610">. Mokesčio administratoriaus veiksmai, neaprašyti šiose Taisyklėse, atliekami vadovaujantis Lietuvos Respublikos įstatymais ir mokesčio klausimus reglamentuojančiais teisės aktais.</text:span></text:p>
      <text:p text:style-name="P611"><text:span text:style-name="T612">84</text:span><text:span text:style-name="T613">. Šis Tvarkos aprašas keičiamas ir papildomas Savivaldybės tarybos sprendimu.</text:span></text:p>
      <text:p text:style-name="P614"><text:span text:style-name="T615">85</text:span><text:span text:style-name="T616">. Visi ginčai, kylantys dėl atsisakymo mokėti mokestį, mokesčio dydžio ir mokesčio nesumokėjimo nustatytais terminais sprendžiami Lietuvos Respublikos įstatymų ir kitų teisės aktų nustatyta tvarka.</text:span></text:p>
      <text:p text:style-name="P617"/>
      <text:p text:style-name="P618"><text:span text:style-name="T61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0743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meta:initial-creator>
    <dc:creator>adlibuser</dc:creator>
    <meta:creation-date>2021-09-28T11:47:00Z</meta:creation-date>
    <dc:date>2021-09-28T11:47:00Z</dc:date>
    <meta:template xlink:href="Normal.dotm" xlink:type="simple"/>
    <meta:editing-cycles>2</meta:editing-cycles>
    <meta:editing-duration>PT0S</meta:editing-duration>
    <meta:document-statistic meta:page-count="9" meta:paragraph-count="408" meta:word-count="3525" meta:character-count="28182" meta:row-count="1139" meta:non-whitespace-character-count="25065"/>
  </office:meta>
</office:document-meta>
</file>