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59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23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99in" svg:height="0.74803in" style:rel-width="scale" style:rel-height="scale"><draw:image xlink:href="media/image1.wmf" xlink:type="simple" xlink:show="embed" xlink:actuate="onLoad"/><svg:title/><svg:desc/></draw:frame></text:span></text:p>
      <text:p text:style-name="P7">Kretingos rajono savivaldybės administracijos direktorius</text:p>
      <text:p text:style-name="P8"/>
      <text:p text:style-name="P9">ĮSAKYMAS</text:p>
      <text:p text:style-name="P10"/>
      <text:p text:style-name="P11"><text:span text:style-name="T12">DĖL KRETINGOS RAJONO SAVIVALDYBĖS ADMINISTRACIJOS DIREKTORIAUS 2014M. GEGUŽĖS 28 D. ĮSAKYMO NR. A1-451 „ DĖL EUROPOS PAGALBOS LABIAUSIAI SKURSTANTIEMS ASMENIMS PARAMOS MAISTO PRODUKTAIS TEIKIMO KRETINGOS <text:s/>RAJONE TVARKOS APRAŠO TVIRTINIMO“ PAPILDYMO</text:span></text:p>
      <text:p text:style-name="P13"/>
      <text:p text:style-name="P14">2014 m. birželio 18 d. Nr. A1-518</text:p>
      <text:p text:style-name="P15">Kretinga</text:p>
      <text:p text:style-name="P16"/>
      <text:p text:style-name="P17"/>
      <text:p text:style-name="P18"><text:span text:style-name="T19">Vadovaudamasi Lietuvos Respublikos vietos savivaldos įstatymo 18 straipsnio 1 dalimi: <text:s/></text:span><text:span text:style-name="T20"><text:s/></text:span></text:p>
      <text:p text:style-name="P21"><text:span text:style-name="T22">1. P a p i l d a u Europos pagalbos labiausiai skurstantiems asmenims paramos maisto produktais teikimo Kretingos rajone tvarkos aprašo, patvirtinto K</text:span><text:span text:style-name="T23">retingos rajono savivaldybės administracijos direktoriaus 2014 m. gegužės <text:s/>28 d. įsakymu Nr. A1-451 „D</text:span><text:span text:style-name="T24">ėl Europos pagalbos labiausiai skurstantiems asmenims paramos maisto produktais teikimo Kretingos <text:s/>rajone tvarkos aprašo tvirtinimo“</text:span><text:span text:style-name="T25"><text:s/></text:span><text:span text:style-name="T26">,<text:s/></text:span><text:span text:style-name="T27">1 priedo IV dalį 4 punktu ir jį išdėstau taip:</text:span></text:p>
      <text:p text:style-name="P28"><text:span text:style-name="T29">„4.<text:s/></text:span><text:span text:style-name="T30">Paramos teikimo tikslais mano duomenis naudos LPF „Maisto bankas“ organizacijos darbuotojai.“</text:span></text:p>
      <text:p text:style-name="P31">2.<text:s/><text:span text:style-name="T32">Teisės aktą skelbti Teisėkūros pagrindų įstatymo<text:s/></text:span><text:span text:style-name="T33">nustatyta tvarka.</text:span></text:p>
      <text:p text:style-name="Normal"/>
      <text:p text:style-name="Normal"/>
      <text:p text:style-name="Normal"/>
      <text:p text:style-name="P34">Administracijos<text:s/>direktoriaus <text:s/>pavaduotoja<text:s/><text:tab/><text:tab/><text:tab/><text:tab/><text:tab/><text:s/>Danutė Skruibienė</text:p>
      <text:p text:style-name="Normal"><text:span text:style-name="T35">pavaduojanti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</meta:initial-creator>
    <dc:creator>Adlib User</dc:creator>
    <meta:creation-date>2016-02-05T08:43:00Z</meta:creation-date>
    <dc:date>2016-02-05T08:43:00Z</dc:date>
    <meta:print-date>2014-06-17T05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9" meta:character-count="1168" meta:row-count="44" meta:non-whitespace-character-count="1031"/>
  </office:meta>
</office:document-meta>
</file>