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 fo:text-indent="0.0416in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5in"/>
      <style:text-properties fo:hyphenate="false"/>
    </style:style>
    <style:style style:name="T13" style:parent-style-name="DefaultParagraphFont" style:family="text">
      <style:text-properties style:font-name-asian="Lucida Sans Unicode" style:font-size-complex="12pt" style:language-asian="ar" style:country-asian="SA"/>
    </style:style>
    <style:style style:name="T1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4 M. GRUODŽIO 18 D. SPRENDIMO NR. T-397 „DĖL ŠIAULIŲ MIESTO SAVIVALDYBĖS BŪSTO FONDO IR SOCIALINIO BŪSTO FONDO SĄRAŠŲ PATVIRTINIMO“ PAKEITIMO</text:p>
      <text:p text:style-name="P7"/>
      <text:p text:style-name="P8">2015 m. rugpjūčio 27 <text:s/>d. Nr. T-237</text:p>
      <text:p text:style-name="P9">Šiauliai</text:p>
      <text:p text:style-name="P10"/>
      <text:p text:style-name="P11"/>
      <text:p text:style-name="P12"><text:span text:style-name="T13">Vadovaudamasi Lietuvos Respublikos vietos savivaldos įstatymo<text:s/></text:span><text:span text:style-name="T14">18 straipsnio 1 dalimi</text:span><text:span text:style-name="T15">, Šiaulių <text:s/>miesto <text:s/>savivaldybės <text:s/>taryba <text:s/></text:span><text:span text:style-name="T16">n u s p r e n d ž i a:</text:span><text:span text:style-name="T17"><text:s/></text:span></text:p>
      <text:p text:style-name="P18"><text:span text:style-name="T19">1</text:span><text:span text:style-name="T20">. Pakeisti Šiaulių miesto savivaldybės socialinio būsto fondo sąrašą, patvirtintą Šiaulių miesto savivaldybės tarybos 2014 m. gruodžio 18 d. sprendimu Nr. T-397 „Dėl Šiaulių miesto savivaldybės būsto fondo ir Socialinio būsto fondo sąrašų patvirtinimo“, ir papildyti 272–275 punktais:</text:span></text:p>
      <text:p text:style-name="P21"><text:span text:style-name="T22">„</text:span><text:span text:style-name="T23">272</text:span><text:span text:style-name="T24">. V. Bielskio g. 10-2</text:span></text:p>
      <text:p text:style-name="P25"><text:span text:style-name="T26">273</text:span><text:span text:style-name="T27">. V. Čkalovo g. 30-2</text:span></text:p>
      <text:p text:style-name="P28"><text:span text:style-name="T29">274</text:span><text:span text:style-name="T30">. Dainų g. 10-30</text:span></text:p>
      <text:p text:style-name="P31"><text:span text:style-name="T32">275</text:span><text:span text:style-name="T33">. Tilžės g. 107-14“.</text:span></text:p>
      <text:p text:style-name="P34"><text:span text:style-name="T35">2</text:span><text:span text:style-name="T36">. Nustatyti, kad 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rinkeviciene</meta:initial-creator>
    <dc:creator>Adlib User</dc:creator>
    <meta:creation-date>2016-03-04T11:48:00Z</meta:creation-date>
    <dc:date>2016-03-04T11:48:00Z</dc:date>
    <meta:print-date>2015-08-06T05:5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48" meta:character-count="1007" meta:row-count="51" meta:non-whitespace-character-count="874"/>
  </office:meta>
</office:document-meta>
</file>