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font-size="14pt" style:font-size-asian="14pt" style:font-size-complex="14p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fo:color="#000000" style:font-size-complex="12pt"/>
    </style:style>
    <style:style style:name="P14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5.0152in"/>
        </style:tab-stops>
      </style:paragraph-properties>
    </style:style>
    <style:style style:name="P57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5.0152in"/>
        </style:tab-stops>
      </style:paragraph-properties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5.0152in"/>
        </style:tab-stops>
      </style:paragraph-properties>
    </style:style>
    <style:style style:name="P59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<text:span text:style-name="T6">ĮSAKYMAS</text:span></text:p>
      <text:p text:style-name="P7">DĖL NEKILNOJAMOJO KULTŪROS PAVELDO APSAUGOS EKSPERTŲ KOMISIJOS SUDĖTIES PATVIRTINIMO</text:p>
      <text:p text:style-name="P8"/>
      <text:p text:style-name="P9"><text:span text:style-name="T10">2022 m. kovo 16 d. Nr.<text:s/></text:span><text:span text:style-name="T11">ĮV-297</text:span></text:p>
      <text:p text:style-name="P12">Vilnius</text:p>
      <text:p text:style-name="P13"/>
      <text:p text:style-name="P14"><text:span text:style-name="T15">Vadovaudamasis Nekilnojamojo kultūros paveldo apsaugos ekspertų komisijos nuostatų, patvirtintų Lietuvos Respublikos kultūros ministro 2019 m. rugsėjo 19 d. įsakymu Nr. ĮV-598 „Dėl Nekilnojamojo kultūros paveldo apsaugos ekspertų komisijos nuostatų patvirtinimo“, 4, 5 ir 6 punktais:<text:s/></text:span></text:p>
      <text:p text:style-name="P16"><text:span text:style-name="T17"><text:tab/></text:span><text:span text:style-name="T18">1</text:span><text:span text:style-name="T19">. <text:s/>S u d a r a u trejiems metams šios sudėties Nekilnojamojo kultūros paveldo apsaugos ekspertų komisiją (toliau – Komisija):</text:span></text:p>
      <text:p text:style-name="P20"><text:span text:style-name="T21">1.1</text:span><text:span text:style-name="T22">. Indrė Ambrazienė – Lietuvos Respublikos kultūros ministerijos Kultūros paveldo politikos grupės vadovė;</text:span></text:p>
      <text:p text:style-name="P23"><text:span text:style-name="T24">1.2</text:span><text:span text:style-name="T25">. Doc. Ramunė Balandžiūnienė – Vilniaus dailės akademijos Vilniaus fakulteto Restauravimo katedros docentė, deleguota Vilniaus dailės akademijos;</text:span></text:p>
      <text:p text:style-name="P26"><text:span text:style-name="T27">1.3</text:span><text:span text:style-name="T28">. Dr. Jolita Butkevičienė – Vytauto Didžiojo universiteto Menų fakulteto Menotyros katedros vedėja, deleguota Vytauto Didžiojo universiteto;</text:span></text:p>
      <text:p text:style-name="P29"><text:span text:style-name="T30">1.4</text:span><text:span text:style-name="T31">. Prof. Gintaras Čaikauskas – Vilniaus Gedimino technikos universiteto Architektūros fakulteto Architektūros katedros profesorius, deleguotas Vilniaus Gedimino technikos universiteto;</text:span></text:p>
      <text:p text:style-name="P32"><text:span text:style-name="T33">1.5</text:span><text:span text:style-name="T34">. Prof. dr. Marija Drėmaitė – Vilniaus universiteto Istorijos fakulteto profesorė, deleguota Vilniaus universiteto Istorijos fakulteto;</text:span></text:p>
      <text:p text:style-name="P35"><text:span text:style-name="T36">1.6</text:span><text:span text:style-name="T37">. Doc. dr. Salvijus Kulevičius –<text:s/></text:span><text:span text:style-name="T38">Vilniaus universiteto Istorijos fakulteto Mokslo reikalų ir plėtros prodekanas, Istorijos teorijos ir kultūros istorijos katedros docentas;</text:span></text:p>
      <text:p text:style-name="P39"><text:span text:style-name="T40">1.7</text:span><text:span text:style-name="T41">. Ieva Masiulienė – Klaipėdos universiteto Baltijos istorijos ir archeologijos instituto mokslo darbuotoja, deleguota Lietuvos archeologijos draugijos;<text:s/></text:span></text:p>
      <text:p text:style-name="P42"><text:span text:style-name="T43">1.8</text:span><text:span text:style-name="T44">. Lukas Rekevičius – Lietuvos architektų rūmų pirmininkas, deleguotas Lietuvos architektų rūmų;</text:span></text:p>
      <text:p text:style-name="P45"><text:span text:style-name="T46">1.9</text:span><text:span text:style-name="T47">. Nijolė Ščiogolevienė – architektė, paveldosaugos ekspertė (atestato Nr. 0906), deleguota Lietuvos Respublikos restauratorių sąjungos.</text:span></text:p>
      <text:p text:style-name="P48"><text:span text:style-name="T49">2</text:span><text:span text:style-name="T50">. S k i r i u<text:s/></text:span><text:span text:style-name="T51">Komisijos<text:s/></text:span><text:span text:style-name="T52">sekretore<text:s/></text:span><text:span text:style-name="T53">Lietuvos Respublikos kultūros ministerijos Kultūros paveldo politikos grupės vyriausiąją specialistę</text:span><text:span text:style-name="T54"><text:s/></text:span><text:span text:style-name="T55">Sigitą Bugenienę.</text:span></text:p>
      <text:p text:style-name="P56"/>
      <text:p text:style-name="P57"/>
      <text:p text:style-name="P58"/>
      <text:p text:style-name="P59"><text:span text:style-name="T60">Kultūros ministras</text:span><text:span text:style-name="T61"><text:tab/>Simonas Kair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Buivydienė</meta:initial-creator>
    <dc:creator>adlibuser</dc:creator>
    <meta:creation-date>2022-03-16T11:45:00Z</meta:creation-date>
    <dc:date>2022-03-16T11:45:00Z</dc:date>
    <meta:print-date>2019-08-01T13:0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1" meta:character-count="2133" meta:row-count="72" meta:non-whitespace-character-count="1884"/>
  </office:meta>
</office:document-meta>
</file>