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7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4 M. GRUODŽIO 11 D. ĮSAKYMO NR. ĮV-909 „DĖL TEATRŲ IR KONCERTINIŲ ĮSTAIGŲ STATISTINIŲ ATASKAITŲ FORMŲ PATVIRTINIMO“ IR KULTŪROS MINISTRO<text:s/><text:line-break/>2015 M. LIEPOS 30 D. ĮSAKYMO NR. ĮV-511 „DĖL TEATRŲ IR KONCERTINIŲ ĮSTAIGŲ STATISTINIŲ ATASKAITŲ FORMŲ PATVIRTINIMO“ PRIPAŽINIMO NETEKUSIAIS GALIOS</text:p>
      <text:p text:style-name="P13"/>
      <text:p text:style-name="P14">2019 m. kovo 7 d. Nr. ĮV-181<text:s/></text:p>
      <text:p text:style-name="P15">Vilnius</text:p>
      <text:p text:style-name="P16"/>
      <text:p text:style-name="P17"><text:span text:style-name="T18">P <text:s/>r <text:s/>i <text:s/>p <text:s/>a <text:s/>ž <text:s/>į <text:s/>s <text:s/>t <text:s/>u netekusiais galios:</text:span></text:p>
      <text:p text:style-name="P19"><text:span text:style-name="T20">1</text:span><text:span text:style-name="T21">. <text:s/>Lietuvos Respublikos kultūros ministro 2014 m. gruodžio 11 d. įsakymą Nr. ĮV-909 „Dėl teatrų ir koncertinių įstaigų statistinių ataskaitų formų patvirtinimo“.</text:span></text:p>
      <text:p text:style-name="P22"><text:span text:style-name="T23">2</text:span><text:span text:style-name="T24">. Lietuvos Respublikos kultūros ministro 2015 m. liepos 30 d. įsakymą Nr. ĮV-511 „Dėl teatrų ir koncertinių įstaigų statistinių ataskaitų formų patvirtinimo“.<text:s/></text:span></text:p>
      <text:p text:style-name="P25"/>
      <text:p text:style-name="P26"/>
      <text:p text:style-name="P27"/>
      <text:p text:style-name="P28">Kultūros ministras<text:s/><text:tab/>Mindaugas Kvietk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3-07T13:53:00Z</meta:creation-date>
    <dc:date>2019-03-07T13:53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860" meta:row-count="21" meta:non-whitespace-character-count="745"/>
  </office:meta>
</office:document-meta>
</file>