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150%"/>
      <style:text-properties style:font-size-complex="12pt" style:language-asian="lt" style:country-asian="LT"/>
    </style:style>
    <style:style style:name="P15" style:parent-style-name="Normal" style:family="paragraph">
      <style:paragraph-properties fo:text-align="center" fo:line-height="150%"/>
      <style:text-properties style:font-size-complex="12pt" style:language-asian="lt" style:country-asian="LT"/>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909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etter-kerning="true" style:font-size-complex="12pt" style:language-asian="lt" style:country-asian="LT"/>
    </style:style>
    <style:style style:name="T24" style:parent-style-name="DefaultParagraphFont" style:family="text">
      <style:text-properties fo:letter-spacing="0.01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margin-right="-0.0006in" fo:text-indent="0.5909in">
        <style:tab-stops>
          <style:tab-stop style:type="left" style:position="0.7875in"/>
        </style:tab-stops>
      </style:paragraph-properties>
      <style:text-properties fo:hyphenate="false"/>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margin-left="0.5in">
        <style:tab-stops/>
      </style:paragraph-properties>
    </style:style>
    <style:style style:name="P29" style:parent-style-name="Normal" style:family="paragraph">
      <style:paragraph-properties fo:line-height="107%"/>
    </style:style>
    <style:style style:name="P30" style:parent-style-name="Normal" style:family="paragraph">
      <style:paragraph-properties>
        <style:tab-stops>
          <style:tab-stop style:type="center" style:position="3.134in"/>
          <style:tab-stop style:type="right" style:position="6.268in"/>
        </style:tab-stops>
      </style:paragraph-properties>
    </style:style>
    <style:style style:name="P31" style:parent-style-name="Normal" style:master-page-name="MPF1" style:family="paragraph">
      <style:paragraph-properties fo:break-before="page" fo:text-align="justify" fo:margin-right="-0.1138in" fo:text-indent="4.0902in" style:page-number="1"/>
    </style:style>
    <style:style style:name="P37" style:parent-style-name="Normal" style:family="paragraph">
      <style:paragraph-properties fo:text-align="justify" fo:margin-right="-0.1138in" fo:text-indent="4.0902in"/>
    </style:style>
    <style:style style:name="P38" style:parent-style-name="Normal" style:family="paragraph">
      <style:paragraph-properties fo:text-align="justify" fo:margin-right="-0.1138in" fo:text-indent="4.0902in"/>
    </style:style>
    <style:style style:name="P39" style:parent-style-name="Normal" style:family="paragraph">
      <style:paragraph-properties fo:text-align="justify" fo:margin-right="-0.1138in" fo:text-indent="4.0902in"/>
    </style:style>
    <style:style style:name="P40" style:parent-style-name="Normal" style:family="paragraph">
      <style:paragraph-properties fo:text-align="center" fo:margin-right="-0.1138in"/>
      <style:text-properties fo:font-weight="bold" style:font-weight-asian="bold" style:font-weight-complex="bold"/>
    </style:style>
    <style:style style:name="P41" style:parent-style-name="Normal" style:family="paragraph">
      <style:paragraph-properties fo:text-align="center" fo:margin-right="-0.1138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fo:margin-right="-0.1138in"/>
      <style:text-properties fo:font-weight="bold" style:font-weight-asian="bold" style:font-size-complex="12pt" style:language-asian="lt" style:country-asian="LT"/>
    </style:style>
    <style:style style:name="P48" style:parent-style-name="Normal" style:family="paragraph">
      <style:paragraph-properties fo:text-align="center" fo:margin-right="-0.1138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margin-right="-0.1138in"/>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margin-right="-0.1138in"/>
    </style:style>
    <style:style style:name="P54" style:parent-style-name="Normal" style:family="paragraph">
      <style:paragraph-properties fo:text-align="justify" fo:margin-right="-0.1138in" fo:text-indent="0.5909in">
        <style:tab-stops>
          <style:tab-stop style:type="left" style:position="0.393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right="-0.1138in" fo:text-indent="0.5909in">
        <style:tab-stops>
          <style:tab-stop style:type="left" style:position="0.393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margin-right="-0.1138in" fo:text-indent="0.5909in">
        <style:tab-stops>
          <style:tab-stop style:type="left" style:position="0.393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fo:letter-spacing="-0.001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fo:letter-spacing="-0.0013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right="-0.1138in" fo:text-indent="0.5909in">
        <style:tab-stops>
          <style:tab-stop style:type="left" style:position="0.393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style>
    <style:style style:name="P85" style:parent-style-name="Normal" style:family="paragraph">
      <style:paragraph-properties fo:text-align="justify" fo:margin-right="-0.1138in" fo:text-indent="0.6027in">
        <style:tab-stops>
          <style:tab-stop style:type="left" style:position="0.3937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margin-right="-0.1138in" fo:text-indent="0.6027in">
        <style:tab-stops>
          <style:tab-stop style:type="left" style:position="0.3937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name-asian="Calibri"/>
    </style:style>
    <style:style style:name="T92" style:parent-style-name="DefaultParagraphFont" style:family="text">
      <style:text-properties fo:color="#000000"/>
    </style:style>
    <style:style style:name="T93" style:parent-style-name="DefaultParagraphFont" style:family="text">
      <style:text-properties style:font-name-asian="Calibri"/>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right="-0.1138in">
        <style:tab-stops>
          <style:tab-stop style:type="left" style:position="0.3937in"/>
          <style:tab-stop style:type="left" style:position="0.9847in"/>
        </style:tab-stops>
      </style:paragraph-properties>
    </style:style>
    <style:style style:name="P96" style:parent-style-name="Normal" style:family="paragraph">
      <style:paragraph-properties fo:text-align="center" fo:margin-right="-0.1138in">
        <style:tab-stops>
          <style:tab-stop style:type="left" style:position="0.3937in"/>
        </style:tab-stops>
      </style:paragraph-properties>
    </style:style>
    <style:style style:name="T97" style:parent-style-name="DefaultParagraphFont" style:family="text">
      <style:text-properties style:font-name-asian="Calibri" fo:font-weight="bold" style:font-weight-asian="bold" style:font-weight-complex="bold" style:letter-kerning="true" style:font-size-complex="12pt"/>
    </style:style>
    <style:style style:name="T98" style:parent-style-name="DefaultParagraphFont" style:family="text">
      <style:text-properties style:font-name-asian="Calibri" fo:font-weight="bold" style:font-weight-asian="bold" style:font-weight-complex="bold" style:letter-kerning="true" style:font-size-complex="12pt"/>
    </style:style>
    <style:style style:name="P99" style:parent-style-name="Normal" style:family="paragraph">
      <style:paragraph-properties fo:text-align="center" fo:margin-right="-0.1138in">
        <style:tab-stops>
          <style:tab-stop style:type="left" style:position="0.3937in"/>
        </style:tab-stops>
      </style:paragraph-properties>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name-asian="Calibri" fo:font-weight="bold" style:font-weight-asian="bold" style:font-weight-complex="bold" style:letter-kerning="true" style:font-size-complex="12pt"/>
    </style:style>
    <style:style style:name="P105" style:parent-style-name="Normal" style:family="paragraph">
      <style:paragraph-properties fo:text-align="center" fo:margin-right="-0.1138in">
        <style:tab-stops>
          <style:tab-stop style:type="left" style:position="0.3937in"/>
        </style:tab-stops>
      </style:paragraph-properties>
      <style:text-properties style:font-size-complex="12pt" style:language-asian="lt" style:country-asian="LT"/>
    </style:style>
    <style:style style:name="P106" style:parent-style-name="Normal" style:family="paragraph">
      <style:paragraph-properties fo:text-align="justify" fo:margin-right="-0.1138in" fo:text-indent="0.5909in">
        <style:tab-stops>
          <style:tab-stop style:type="left" style:position="0.984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right="-0.1138in" fo:text-indent="0.5909in">
        <style:tab-stops>
          <style:tab-stop style:type="left" style:position="0.3937in"/>
          <style:tab-stop style:type="left" style:position="0.9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right="-0.1138in" fo:text-indent="0.5909in">
        <style:tab-stops>
          <style:tab-stop style:type="left" style:position="0.3937in"/>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right="-0.1138in" fo:text-indent="0.5909in">
        <style:tab-stops>
          <style:tab-stop style:type="left" style:position="0.3937in"/>
          <style:tab-stop style:type="left" style:position="0.984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right="-0.1138in" fo:text-indent="0.5909in">
        <style:tab-stops>
          <style:tab-stop style:type="left" style:position="0.3937in"/>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right="-0.1138in" fo:text-indent="0.5909in">
        <style:tab-stops>
          <style:tab-stop style:type="left" style:position="0.3937in"/>
          <style:tab-stop style:type="left" style:position="0.9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style>
    <style:style style:name="P133" style:parent-style-name="Normal" style:family="paragraph">
      <style:paragraph-properties fo:text-align="justify" fo:margin-right="-0.1138in" fo:text-indent="0.5909in">
        <style:tab-stops>
          <style:tab-stop style:type="left" style:position="0.3937in"/>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right="-0.1138in" fo:text-indent="0.5909in">
        <style:tab-stops>
          <style:tab-stop style:type="left" style:position="0.3937in"/>
          <style:tab-stop style:type="left" style:position="0.98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right="-0.1138in" fo:text-indent="0.5909in">
        <style:tab-stops>
          <style:tab-stop style:type="left" style:position="0.3937in"/>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right="-0.1138in" fo:text-indent="0.5909in">
        <style:tab-stops>
          <style:tab-stop style:type="left" style:position="0.3937in"/>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right="-0.1138in" fo:text-indent="0.5909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right="-0.1138in" fo:text-indent="0.5909in">
        <style:tab-stops>
          <style:tab-stop style:type="left" style:position="0.3937in"/>
          <style:tab-stop style:type="left" style:position="0.984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right="-0.1138in" fo:text-indent="0.5909in">
        <style:tab-stops>
          <style:tab-stop style:type="left" style:position="0.3937in"/>
          <style:tab-stop style:type="left" style:position="0.984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right="-0.1138in" fo:text-indent="0.5909in">
        <style:tab-stops>
          <style:tab-stop style:type="left" style:position="0.3937in"/>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left="0.6437in" fo:margin-right="-0.1138in">
        <style:tab-stops>
          <style:tab-stop style:type="left" style:position="-0.25in"/>
        </style:tab-stops>
      </style:paragraph-properties>
    </style:style>
    <style:style style:name="P165" style:parent-style-name="Normal" style:family="paragraph">
      <style:paragraph-properties fo:text-align="center" fo:margin-right="-0.1138in">
        <style:tab-stops>
          <style:tab-stop style:type="left" style:position="0.3937in"/>
        </style:tab-stops>
      </style:paragraph-properties>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fo:margin-right="-0.1138in">
        <style:tab-stops>
          <style:tab-stop style:type="left" style:position="0.3937in"/>
        </style:tab-stops>
      </style:paragraph-properties>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margin-right="-0.1138in">
        <style:tab-stops>
          <style:tab-stop style:type="left" style:position="0.3937in"/>
        </style:tab-stops>
      </style:paragraph-properties>
      <style:text-properties style:font-size-complex="12pt" style:language-asian="lt" style:country-asian="LT"/>
    </style:style>
    <style:style style:name="P171" style:parent-style-name="Normal" style:family="paragraph">
      <style:paragraph-properties fo:margin-right="-0.1138in" fo:text-indent="0.5909in">
        <style:tab-stops>
          <style:tab-stop style:type="left" style:position="0.393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fo:margin-left="0.6437in" fo:margin-right="-0.1138in" fo:text-indent="-0.0527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text-position="-25% 100%" style:font-size-complex="12pt"/>
    </style:style>
    <style:style style:name="T182" style:parent-style-name="DefaultParagraphFont" style:family="text">
      <style:text-properties fo:color="#000000" style:text-position="-30% 100%" fo:language="fi" fo:country="FI"/>
    </style:style>
    <style:style style:name="T183" style:parent-style-name="DefaultParagraphFont" style:family="text">
      <style:text-properties fo:color="#000000"/>
    </style:style>
    <style:style style:name="T184" style:parent-style-name="DefaultParagraphFont" style:family="text">
      <style:text-properties fo:color="#000000" style:text-position="-25% 100%" style:font-size-complex="12pt"/>
    </style:style>
    <style:style style:name="T185" style:parent-style-name="DefaultParagraphFont" style:family="text">
      <style:text-properties fo:color="#000000" style:text-position="-30% 100%"/>
    </style:style>
    <style:style style:name="T186" style:parent-style-name="DefaultParagraphFont" style:family="text">
      <style:text-properties fo:color="#000000"/>
    </style:style>
    <style:style style:name="T187" style:parent-style-name="DefaultParagraphFont" style:family="text">
      <style:text-properties fo:color="#000000" style:text-position="-30% 100%"/>
    </style:style>
    <style:style style:name="T188" style:parent-style-name="DefaultParagraphFont" style:family="text">
      <style:text-properties fo:color="#000000"/>
    </style:style>
    <style:style style:name="T189" style:parent-style-name="DefaultParagraphFont" style:family="text">
      <style:text-properties fo:color="#000000" style:text-position="-25% 100%" style:font-size-complex="12pt"/>
    </style:style>
    <style:style style:name="P190" style:parent-style-name="Normal" style:family="paragraph">
      <style:paragraph-properties fo:margin-right="-0.1138in" fo:text-indent="0.5909in">
        <style:tab-stops>
          <style:tab-stop style:type="left" style:position="0.3937in"/>
        </style:tab-stops>
      </style:paragraph-properties>
      <style:text-properties style:font-size-complex="12pt" style:language-asian="lt" style:country-asian="LT"/>
    </style:style>
    <style:style style:name="P191" style:parent-style-name="Normal" style:family="paragraph">
      <style:paragraph-properties fo:text-align="justify" fo:margin-right="-0.1138in" fo:text-indent="0.5909in"/>
    </style:style>
    <style:style style:name="T192" style:parent-style-name="DefaultParagraphFont" style:family="text">
      <style:text-properties fo:color="#000000"/>
    </style:style>
    <style:style style:name="T193" style:parent-style-name="DefaultParagraphFont" style:family="text">
      <style:text-properties fo:color="#000000" style:text-position="-25% 100%" style:font-size-complex="12pt"/>
    </style:style>
    <style:style style:name="T194" style:parent-style-name="DefaultParagraphFont" style:family="text">
      <style:text-properties fo:color="#000000"/>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right="-0.1138in" fo:text-indent="0.5909in"/>
    </style:style>
    <style:style style:name="T197" style:parent-style-name="DefaultParagraphFont" style:family="text">
      <style:text-properties fo:color="#000000"/>
    </style:style>
    <style:style style:name="T198" style:parent-style-name="DefaultParagraphFont" style:family="text">
      <style:text-properties fo:color="#000000" style:text-position="-25% 1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1138in" fo:text-indent="0.5909in"/>
    </style:style>
    <style:style style:name="T207" style:parent-style-name="DefaultParagraphFont" style:family="text">
      <style:text-properties fo:color="#000000" fo:font-size="10pt" style:font-size-asian="10pt"/>
    </style:style>
    <style:style style:name="T208" style:parent-style-name="DefaultParagraphFont" style:family="text">
      <style:text-properties fo:color="#000000" style:text-position="-25% 100%" style:font-size-complex="12pt"/>
    </style:style>
    <style:style style:name="T209" style:parent-style-name="DefaultParagraphFont" style:family="text">
      <style:text-properties fo:color="#000000" fo:font-size="10pt" style:font-size-asian="10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1138in"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text-position="-25% 1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9395in" fo:margin-right="-0.1138in" fo:text-indent="-0.3486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fo:margin-left="0.6437in" fo:margin-right="-0.1138in" fo:text-indent="-0.0527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text-position="-30% 100%"/>
    </style:style>
    <style:style style:name="T226" style:parent-style-name="DefaultParagraphFont" style:family="text">
      <style:text-properties fo:color="#000000"/>
    </style:style>
    <style:style style:name="T227" style:parent-style-name="DefaultParagraphFont" style:family="text">
      <style:text-properties fo:color="#000000" style:text-position="-30% 100%"/>
    </style:style>
    <style:style style:name="T228" style:parent-style-name="DefaultParagraphFont" style:family="text">
      <style:text-properties fo:color="#000000"/>
    </style:style>
    <style:style style:name="T229" style:parent-style-name="DefaultParagraphFont" style:family="text">
      <style:text-properties fo:color="#000000" style:text-position="-30% 100%"/>
    </style:style>
    <style:style style:name="T230" style:parent-style-name="DefaultParagraphFont" style:family="text">
      <style:text-properties fo:color="#000000"/>
    </style:style>
    <style:style style:name="T231" style:parent-style-name="DefaultParagraphFont" style:family="text">
      <style:text-properties fo:color="#000000" style:text-position="-30% 100%"/>
    </style:style>
    <style:style style:name="T232" style:parent-style-name="DefaultParagraphFont" style:family="text">
      <style:text-properties fo:color="#000000"/>
    </style:style>
    <style:style style:name="T233" style:parent-style-name="DefaultParagraphFont" style:family="text">
      <style:text-properties fo:color="#000000" style:text-position="-30% 100%"/>
    </style:style>
    <style:style style:name="P234" style:parent-style-name="Normal" style:family="paragraph">
      <style:paragraph-properties fo:text-align="justify" fo:margin-right="-0.1138in" fo:text-indent="0.5909in"/>
      <style:text-properties style:font-size-complex="12pt"/>
    </style:style>
    <style:style style:name="P235" style:parent-style-name="Normal" style:family="paragraph">
      <style:paragraph-properties fo:text-align="justify" fo:margin-right="-0.1138in"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text-position="-25% 100%" style:font-size-complex="12pt"/>
    </style:style>
    <style:style style:name="T238" style:parent-style-name="DefaultParagraphFont" style:family="text">
      <style:text-properties fo:color="#000000" fo:font-size="10pt" style:font-size-asian="10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1138in"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text-position="-25% 100%" style:font-size-complex="12pt"/>
    </style:style>
    <style:style style:name="T243" style:parent-style-name="DefaultParagraphFont" style:family="text">
      <style:text-properties fo:color="#000000" fo:font-size="10pt" style:font-size-asian="10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margin-right="-0.1138in" fo:text-indent="0.5909in"/>
    </style:style>
    <style:style style:name="T247" style:parent-style-name="DefaultParagraphFont" style:family="text">
      <style:text-properties style:font-size-complex="12pt"/>
    </style:style>
    <style:style style:name="T248" style:parent-style-name="DefaultParagraphFont" style:family="text">
      <style:text-properties style:text-position="-25% 1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1138in" fo:text-indent="0.5909in"/>
    </style:style>
    <style:style style:name="T255" style:parent-style-name="DefaultParagraphFont" style:family="text">
      <style:text-properties style:font-size-complex="12pt"/>
    </style:style>
    <style:style style:name="T256" style:parent-style-name="DefaultParagraphFont" style:family="text">
      <style:text-properties style:text-position="-25% 1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1138in" fo:text-indent="0.5909in">
        <style:tab-stops>
          <style:tab-stop style:type="left" style:position="0.3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fo:margin-right="-0.1138in">
        <style:tab-stops>
          <style:tab-stop style:type="left" style:position="0.3937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text-position="-25% 100%" style:font-size-complex="12pt"/>
    </style:style>
    <style:style style:name="T270" style:parent-style-name="DefaultParagraphFont" style:family="text">
      <style:text-properties fo:color="#000000" style:text-position="-30% 100%"/>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text-position="-25% 100%" style:font-size-complex="12pt"/>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text-position="-30% 100%"/>
    </style:style>
    <style:style style:name="P276" style:parent-style-name="Normal" style:family="paragraph">
      <style:paragraph-properties fo:text-align="justify" fo:margin-right="-0.1138in" fo:text-indent="0.5909in">
        <style:tab-stops>
          <style:tab-stop style:type="left" style:position="0.3937in"/>
        </style:tab-stops>
      </style:paragraph-properties>
    </style:style>
    <style:style style:name="T277" style:parent-style-name="DefaultParagraphFont" style:family="text">
      <style:text-properties fo:color="#000000" style:text-position="-30% 100%"/>
    </style:style>
    <style:style style:name="P278" style:parent-style-name="Normal" style:family="paragraph">
      <style:paragraph-properties fo:text-align="justify" fo:margin-right="-0.1138in" fo:text-indent="0.5909in">
        <style:tab-stops>
          <style:tab-stop style:type="left" style:position="0.3937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text-position="-25% 100%" style:font-size-complex="12pt"/>
    </style:style>
    <style:style style:name="T281" style:parent-style-name="DefaultParagraphFont" style:family="text">
      <style:text-properties fo:color="#000000" style:text-position="sub 66.6%"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margin-right="-0.1138in" fo:text-indent="0.5909in">
        <style:tab-stops>
          <style:tab-stop style:type="left" style:position="0.3937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text-position="-30% 100%"/>
    </style:style>
    <style:style style:name="T289" style:parent-style-name="DefaultParagraphFont" style:family="text">
      <style:text-properties style:font-size-complex="12pt"/>
    </style:style>
    <style:style style:name="P290" style:parent-style-name="Normal" style:family="paragraph">
      <style:paragraph-properties fo:text-align="justify" fo:margin-left="0.9395in" fo:margin-right="-0.1138in" fo:text-indent="-0.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fo:margin-left="0.6437in" fo:margin-right="-0.1138in" fo:text-indent="-0.0527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text-position="-30% 100%" fo:font-size="10pt" style:font-size-asian="10pt"/>
    </style:style>
    <style:style style:name="T300" style:parent-style-name="DefaultParagraphFont" style:family="text">
      <style:text-properties fo:color="#000000" style:text-position="-25% 100%" style:font-size-complex="12pt"/>
    </style:style>
    <style:style style:name="T301" style:parent-style-name="DefaultParagraphFont" style:family="text">
      <style:text-properties fo:color="#000000" style:text-position="-30% 100%" fo:font-size="10pt" style:font-size-asian="10pt"/>
    </style:style>
    <style:style style:name="T302" style:parent-style-name="DefaultParagraphFont" style:family="text">
      <style:text-properties fo:color="#000000"/>
    </style:style>
    <style:style style:name="T303" style:parent-style-name="DefaultParagraphFont" style:family="text">
      <style:text-properties fo:color="#000000" style:text-position="-25% 100%" style:font-size-complex="12pt"/>
    </style:style>
    <style:style style:name="T304" style:parent-style-name="DefaultParagraphFont" style:family="text">
      <style:text-properties fo:color="#000000" style:text-position="-30% 100%" fo:font-size="10pt" style:font-size-asian="10pt"/>
    </style:style>
    <style:style style:name="T305" style:parent-style-name="DefaultParagraphFont" style:family="text">
      <style:text-properties fo:color="#000000"/>
    </style:style>
    <style:style style:name="T306" style:parent-style-name="DefaultParagraphFont" style:family="text">
      <style:text-properties fo:color="#000000" style:text-position="-25% 100%" style:font-size-complex="12pt"/>
    </style:style>
    <style:style style:name="T307" style:parent-style-name="DefaultParagraphFont" style:family="text">
      <style:text-properties fo:color="#000000" style:text-position="-30% 100%" fo:font-size="10pt" style:font-size-asian="10pt"/>
    </style:style>
    <style:style style:name="T308" style:parent-style-name="DefaultParagraphFont" style:family="text">
      <style:text-properties fo:color="#000000"/>
    </style:style>
    <style:style style:name="T309" style:parent-style-name="DefaultParagraphFont" style:family="text">
      <style:text-properties fo:color="#000000" style:text-position="-25% 100%" style:font-size-complex="12pt"/>
    </style:style>
    <style:style style:name="T310" style:parent-style-name="DefaultParagraphFont" style:family="text">
      <style:text-properties fo:color="#000000" style:text-position="-30% 100%" fo:font-size="10pt" style:font-size-asian="10pt"/>
    </style:style>
    <style:style style:name="T311" style:parent-style-name="DefaultParagraphFont" style:family="text">
      <style:text-properties fo:color="#000000"/>
    </style:style>
    <style:style style:name="T312" style:parent-style-name="DefaultParagraphFont" style:family="text">
      <style:text-properties fo:color="#000000" style:text-position="-25% 100%" style:font-size-complex="12pt"/>
    </style:style>
    <style:style style:name="P313" style:parent-style-name="Normal" style:family="paragraph">
      <style:paragraph-properties fo:text-align="justify" fo:margin-right="-0.1138in" fo:text-indent="0.5909in"/>
      <style:text-properties fo:color="#000000"/>
    </style:style>
    <style:style style:name="P314" style:parent-style-name="Normal" style:family="paragraph">
      <style:paragraph-properties fo:text-align="justify" fo:margin-right="-0.1138in" fo:text-indent="0.5909in">
        <style:tab-stops>
          <style:tab-stop style:type="left" style:position="0.3937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text-position="-25% 100%" style:font-size-complex="12pt"/>
    </style:style>
    <style:style style:name="T317" style:parent-style-name="DefaultParagraphFont" style:family="text">
      <style:text-properties fo:color="#000000"/>
    </style:style>
    <style:style style:name="T318" style:parent-style-name="DefaultParagraphFont" style:family="text">
      <style:text-properties style:font-size-complex="12pt"/>
    </style:style>
    <style:style style:name="P319" style:parent-style-name="Normal" style:family="paragraph">
      <style:paragraph-properties fo:text-align="justify" fo:margin-right="-0.1138in" fo:text-indent="0.5909in"/>
    </style:style>
    <style:style style:name="T320" style:parent-style-name="DefaultParagraphFont" style:family="text">
      <style:text-properties fo:color="#000000" fo:font-size="10pt" style:font-size-asian="10pt"/>
    </style:style>
    <style:style style:name="T321" style:parent-style-name="DefaultParagraphFont" style:family="text">
      <style:text-properties fo:color="#000000" style:text-position="-25% 100%" style:font-size-complex="12pt"/>
    </style:style>
    <style:style style:name="T322" style:parent-style-name="DefaultParagraphFont" style:family="text">
      <style:text-properties fo:color="#000000" fo:font-size="10pt" style:font-size-asian="10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margin-right="-0.1138in" fo:text-indent="0.5909in">
        <style:tab-stops>
          <style:tab-stop style:type="left" style:position="0.3937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text-position="-25% 100%" style:font-size-complex="12pt"/>
    </style:style>
    <style:style style:name="T328" style:parent-style-name="DefaultParagraphFont" style:family="text">
      <style:text-properties fo:color="#000000"/>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1138in" fo:text-indent="0.5909in"/>
    </style:style>
    <style:style style:name="T333" style:parent-style-name="DefaultParagraphFont" style:family="text">
      <style:text-properties fo:color="#000000" fo:font-size="10pt" style:font-size-asian="10pt"/>
    </style:style>
    <style:style style:name="T334" style:parent-style-name="DefaultParagraphFont" style:family="text">
      <style:text-properties fo:color="#000000" style:text-position="-25% 100%" style:font-size-complex="12pt"/>
    </style:style>
    <style:style style:name="T335" style:parent-style-name="DefaultParagraphFont" style:family="text">
      <style:text-properties fo:color="#000000" fo:font-size="10pt" style:font-size-asian="10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margin-right="-0.1138in" fo:text-indent="0.5909in">
        <style:tab-stops>
          <style:tab-stop style:type="left" style:position="0.393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center" fo:margin-right="-0.1138in" fo:text-indent="0.5909in">
        <style:tab-stops>
          <style:tab-stop style:type="left" style:position="0.3937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25% 100%" style:font-size-complex="12pt"/>
    </style:style>
    <style:style style:name="T349" style:parent-style-name="DefaultParagraphFont" style:family="text">
      <style:text-properties fo:color="#000000" style:text-position="-30% 100%"/>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text-position="-25% 100%" style:font-size-complex="12pt"/>
    </style:style>
    <style:style style:name="T352" style:parent-style-name="DefaultParagraphFont" style:family="text">
      <style:text-properties fo:color="#000000"/>
    </style:style>
    <style:style style:name="T353" style:parent-style-name="DefaultParagraphFont" style:family="text">
      <style:text-properties fo:color="#000000" style:text-position="-30% 100%"/>
    </style:style>
    <style:style style:name="P354" style:parent-style-name="Normal" style:family="paragraph">
      <style:paragraph-properties fo:text-align="justify" fo:margin-right="-0.1138in" fo:text-indent="0.5909in">
        <style:tab-stops>
          <style:tab-stop style:type="left" style:position="0.3937in"/>
        </style:tab-stops>
      </style:paragraph-properties>
    </style:style>
    <style:style style:name="T355" style:parent-style-name="DefaultParagraphFont" style:family="text">
      <style:text-properties fo:color="#000000" style:text-position="-30% 100%"/>
    </style:style>
    <style:style style:name="P356" style:parent-style-name="Normal" style:family="paragraph">
      <style:paragraph-properties fo:text-align="justify" fo:margin-right="-0.1138in" fo:text-indent="0.5909in">
        <style:tab-stops>
          <style:tab-stop style:type="left" style:position="0.3937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text-position="-25% 100%"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margin-right="-0.1138in" fo:text-indent="0.5909in">
        <style:tab-stops>
          <style:tab-stop style:type="left" style:position="0.3937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text-position="-30% 100%"/>
    </style:style>
    <style:style style:name="T366" style:parent-style-name="DefaultParagraphFont" style:family="text">
      <style:text-properties style:font-size-complex="12pt"/>
    </style:style>
    <style:style style:name="P367" style:parent-style-name="Normal" style:family="paragraph">
      <style:paragraph-properties fo:text-align="center" fo:margin-right="-0.1138in">
        <style:tab-stops>
          <style:tab-stop style:type="left" style:position="0.3937in"/>
        </style:tab-stops>
      </style:paragraph-properties>
    </style:style>
    <style:style style:name="P368" style:parent-style-name="Normal" style:family="paragraph">
      <style:paragraph-properties fo:text-align="center" fo:margin-right="-0.1138in">
        <style:tab-stops>
          <style:tab-stop style:type="left" style:position="0.3937in"/>
        </style:tab-stops>
      </style:paragraph-properties>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fo:margin-right="-0.1138in">
        <style:tab-stops>
          <style:tab-stop style:type="left" style:position="0.3937in"/>
        </style:tab-stops>
      </style:paragraph-properties>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fo:margin-right="-0.1138in">
        <style:tab-stops>
          <style:tab-stop style:type="left" style:position="0.3937in"/>
        </style:tab-stops>
      </style:paragraph-properties>
      <style:text-properties style:font-size-complex="12pt" style:language-asian="lt" style:country-asian="LT"/>
    </style:style>
    <style:style style:name="P374" style:parent-style-name="Normal" style:family="paragraph">
      <style:paragraph-properties fo:text-align="justify" fo:margin-right="-0.1138in" fo:text-indent="0.5909in">
        <style:tab-stops>
          <style:tab-stop style:type="left" style:position="0.393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center" fo:margin-right="-0.1138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text-position="-25% 100%" style:font-size-complex="12pt"/>
    </style:style>
    <style:style style:name="T383" style:parent-style-name="DefaultParagraphFont" style:family="text">
      <style:text-properties fo:color="#000000" style:text-position="-25% 100%" style:font-size-complex="12pt" fo:language="en" fo:country="U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text-position="-25% 100%" style:font-size-complex="12pt"/>
    </style:style>
    <style:style style:name="T386" style:parent-style-name="DefaultParagraphFont" style:family="text">
      <style:text-properties fo:color="#000000" style:text-position="-30% 100%"/>
    </style:style>
    <style:style style:name="T387" style:parent-style-name="DefaultParagraphFont" style:family="text">
      <style:text-properties fo:color="#000000"/>
    </style:style>
    <style:style style:name="T388" style:parent-style-name="DefaultParagraphFont" style:family="text">
      <style:text-properties fo:color="#000000" style:text-position="-30% 100%"/>
    </style:style>
    <style:style style:name="T389" style:parent-style-name="DefaultParagraphFont" style:family="text">
      <style:text-properties fo:color="#000000" style:text-position="-25% 1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text-position="-25% 1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text-position="-25% 100%" style:font-size-complex="12pt"/>
    </style:style>
    <style:style style:name="P394" style:parent-style-name="Normal" style:family="paragraph">
      <style:paragraph-properties fo:text-align="justify" fo:margin-right="-0.1138in" fo:text-indent="0.5909in">
        <style:tab-stops>
          <style:tab-stop style:type="left" style:position="0.3937in"/>
        </style:tab-stops>
      </style:paragraph-properties>
      <style:text-properties fo:color="#000000"/>
    </style:style>
    <style:style style:name="P395" style:parent-style-name="Normal" style:family="paragraph">
      <style:paragraph-properties fo:text-align="justify" fo:margin-right="-0.1138in" fo:text-indent="0.5909in">
        <style:tab-stops>
          <style:tab-stop style:type="left" style:position="0.3937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text-position="-25% 100%" style:font-size-complex="12pt"/>
    </style:style>
    <style:style style:name="T398" style:parent-style-name="DefaultParagraphFont" style:family="text">
      <style:text-properties fo:color="#000000"/>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right="-0.1138in" fo:text-indent="0.5909in">
        <style:tab-stops>
          <style:tab-stop style:type="left" style:position="0.3937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text-position="-25% 100%" style:font-size-complex="12pt"/>
    </style:style>
    <style:style style:name="T403" style:parent-style-name="DefaultParagraphFont" style:family="text">
      <style:text-properties fo:color="#000000"/>
    </style:style>
    <style:style style:name="P404" style:parent-style-name="Normal" style:family="paragraph">
      <style:paragraph-properties fo:text-align="justify" fo:margin-right="-0.1138in" fo:text-indent="0.5909in">
        <style:tab-stops>
          <style:tab-stop style:type="left" style:position="0.3937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text-position="-25% 1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margin-right="-0.1138in" fo:text-indent="0.5909in">
        <style:tab-stops>
          <style:tab-stop style:type="left" style:position="0.3937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text-position="-25% 1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style>
    <style:style style:name="P413" style:parent-style-name="Normal" style:family="paragraph">
      <style:paragraph-properties fo:text-align="justify" fo:margin-right="-0.1138in" fo:text-indent="0.5375in">
        <style:tab-stops>
          <style:tab-stop style:type="left" style:position="0.393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center" fo:margin-left="0.6437in" fo:margin-right="-0.1138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text-position="-30% 100%"/>
    </style:style>
    <style:style style:name="T424" style:parent-style-name="DefaultParagraphFont" style:family="text">
      <style:text-properties fo:color="#000000" style:text-position="-30% 100%" fo:language="en" fo:country="GB"/>
    </style:style>
    <style:style style:name="T425" style:parent-style-name="DefaultParagraphFont" style:family="text">
      <style:text-properties fo:color="#000000"/>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text-position="-25% 1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text-position="-25% 1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text-position="-25% 1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text-position="-25% 100%" style:font-size-complex="12pt"/>
    </style:style>
    <style:style style:name="P434" style:parent-style-name="Normal" style:family="paragraph">
      <style:paragraph-properties fo:text-align="justify" fo:margin-right="-0.1138in" fo:text-indent="0.5909in">
        <style:tab-stops>
          <style:tab-stop style:type="left" style:position="0.3937in"/>
        </style:tab-stops>
      </style:paragraph-properties>
      <style:text-properties fo:color="#000000"/>
    </style:style>
    <style:style style:name="P435" style:parent-style-name="Normal" style:family="paragraph">
      <style:paragraph-properties fo:text-align="justify" fo:margin-right="-0.1138in" fo:text-indent="0.5909in">
        <style:tab-stops>
          <style:tab-stop style:type="left" style:position="0.3937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text-position="-25% 100%" style:font-size-complex="12pt"/>
    </style:style>
    <style:style style:name="T438" style:parent-style-name="DefaultParagraphFont" style:family="text">
      <style:text-properties fo:color="#000000"/>
    </style:style>
    <style:style style:name="T439" style:parent-style-name="DefaultParagraphFont" style:family="text">
      <style:text-properties style:font-size-complex="12pt"/>
    </style:style>
    <style:style style:name="T440" style:parent-style-name="DefaultParagraphFont" style:family="text">
      <style:text-properties fo:color="#000000"/>
    </style:style>
    <style:style style:name="T441" style:parent-style-name="DefaultParagraphFont" style:family="text">
      <style:text-properties style:font-size-complex="12pt"/>
    </style:style>
    <style:style style:name="T442" style:parent-style-name="DefaultParagraphFont" style:family="text">
      <style:text-properties fo:color="#000000"/>
    </style:style>
    <style:style style:name="P443" style:parent-style-name="Normal" style:family="paragraph">
      <style:paragraph-properties fo:text-align="justify" fo:margin-right="-0.1138in" fo:text-indent="0.5909in">
        <style:tab-stops>
          <style:tab-stop style:type="left" style:position="0.3937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text-position="-25% 100%" style:font-size-complex="12pt"/>
    </style:style>
    <style:style style:name="T446" style:parent-style-name="DefaultParagraphFont" style:family="text">
      <style:text-properties fo:color="#000000"/>
    </style:style>
    <style:style style:name="T447" style:parent-style-name="DefaultParagraphFont" style:family="text">
      <style:text-properties style:font-size-complex="12pt"/>
    </style:style>
    <style:style style:name="T448" style:parent-style-name="DefaultParagraphFont" style:family="text">
      <style:text-properties fo:color="#000000"/>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margin-right="-0.1138in" fo:text-indent="0.5909in">
        <style:tab-stops>
          <style:tab-stop style:type="left" style:position="0.3937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text-position="-25% 100%" style:font-size-complex="12pt"/>
    </style:style>
    <style:style style:name="T454" style:parent-style-name="DefaultParagraphFont" style:family="text">
      <style:text-properties style:text-position="-25% 1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margin-right="-0.1138in" fo:text-indent="0.5909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text-position="-25% 1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margin-right="-0.1138in" fo:text-indent="0.5909in">
        <style:tab-stops>
          <style:tab-stop style:type="left" style:position="0.393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style>
    <style:style style:name="T469" style:parent-style-name="DefaultParagraphFont" style:family="text">
      <style:text-properties style:font-size-complex="12pt"/>
    </style:style>
    <style:style style:name="T470" style:parent-style-name="DefaultParagraphFont" style:family="text">
      <style:text-properties fo:color="#000000"/>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center" fo:margin-right="-0.1138in">
        <style:tab-stops>
          <style:tab-stop style:type="left" style:position="0.3937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text-position="-25% 100%" style:font-size-complex="12pt"/>
    </style:style>
    <style:style style:name="T478" style:parent-style-name="DefaultParagraphFont" style:family="text">
      <style:text-properties fo:color="#000000" style:text-position="-30% 100%" fo:font-size="10pt" style:font-size-asian="10pt"/>
    </style:style>
    <style:style style:name="T479" style:parent-style-name="DefaultParagraphFont" style:family="text">
      <style:text-properties fo:color="#000000" style:text-position="-30% 100%"/>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text-position="-25% 100%" style:font-size-complex="12pt"/>
    </style:style>
    <style:style style:name="T482" style:parent-style-name="DefaultParagraphFont" style:family="text">
      <style:text-properties fo:color="#000000"/>
    </style:style>
    <style:style style:name="T483" style:parent-style-name="DefaultParagraphFont" style:family="text">
      <style:text-properties fo:color="#000000" style:text-position="-30% 100%"/>
    </style:style>
    <style:style style:name="P484" style:parent-style-name="Normal" style:family="paragraph">
      <style:paragraph-properties fo:margin-right="-0.1138in" fo:text-indent="0.5909in">
        <style:tab-stops>
          <style:tab-stop style:type="left" style:position="0.3937in"/>
        </style:tab-stops>
      </style:paragraph-properties>
    </style:style>
    <style:style style:name="T485" style:parent-style-name="DefaultParagraphFont" style:family="text">
      <style:text-properties fo:color="#000000" style:text-position="-30% 100%"/>
    </style:style>
    <style:style style:name="T486" style:parent-style-name="DefaultParagraphFont" style:family="text">
      <style:text-properties fo:color="#000000" style:text-position="-25% 100%" style:font-size-complex="12pt"/>
    </style:style>
    <style:style style:name="P487" style:parent-style-name="Normal" style:family="paragraph">
      <style:paragraph-properties fo:text-align="justify" fo:margin-right="-0.1138in" fo:text-indent="0.5909in">
        <style:tab-stops>
          <style:tab-stop style:type="left" style:position="0.3937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text-position="-25% 100%"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fo:color="#000000"/>
    </style:style>
    <style:style style:name="T495" style:parent-style-name="DefaultParagraphFont" style:family="text">
      <style:text-properties style:font-size-complex="12pt"/>
    </style:style>
    <style:style style:name="P496" style:parent-style-name="Normal" style:family="paragraph">
      <style:paragraph-properties fo:text-align="justify" fo:margin-right="-0.1138in" fo:text-indent="0.5909in">
        <style:tab-stops>
          <style:tab-stop style:type="left" style:position="0.3937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text-position="-30% 100%"/>
    </style:style>
    <style:style style:name="T499" style:parent-style-name="DefaultParagraphFont" style:family="text">
      <style:text-properties style:font-size-complex="12pt"/>
    </style:style>
    <style:style style:name="T500" style:parent-style-name="DefaultParagraphFont" style:family="text">
      <style:text-properties fo:color="#000000"/>
    </style:style>
    <style:style style:name="T501" style:parent-style-name="DefaultParagraphFont" style:family="text">
      <style:text-properties style:font-size-complex="12pt"/>
    </style:style>
    <style:style style:name="T502" style:parent-style-name="DefaultParagraphFont" style:family="text">
      <style:text-properties fo:color="#000000"/>
    </style:style>
    <style:style style:name="T503" style:parent-style-name="DefaultParagraphFont" style:family="text">
      <style:text-properties style:font-size-complex="12pt"/>
    </style:style>
    <style:style style:name="P504" style:parent-style-name="Normal" style:family="paragraph">
      <style:paragraph-properties fo:text-align="justify" fo:margin-right="-0.1138in" fo:text-indent="0.6895in">
        <style:tab-stops>
          <style:tab-stop style:type="left" style:position="0.3937in"/>
          <style:tab-stop style:type="left" style:position="1.083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fo:margin-left="0.6437in" fo:margin-right="-0.1138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text-position="-25% 1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text-position="-25% 1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text-position="-25% 1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text-position="-25% 1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text-position="-25% 1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text-position="-25% 100%" style:font-size-complex="12pt"/>
    </style:style>
    <style:style style:name="P525" style:parent-style-name="Normal" style:family="paragraph">
      <style:paragraph-properties fo:text-align="justify" fo:margin-left="0.6437in" fo:margin-right="-0.1138in">
        <style:tab-stops/>
      </style:paragraph-properties>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margin-right="-0.1138in" fo:text-indent="0.5909in">
        <style:tab-stops>
          <style:tab-stop style:type="left" style:position="0.3937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text-position="-25% 100%"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margin-right="-0.1138in" fo:text-indent="0.5909in">
        <style:tab-stops>
          <style:tab-stop style:type="left" style:position="0.3937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text-position="-30% 100%"/>
    </style:style>
    <style:style style:name="T539" style:parent-style-name="DefaultParagraphFont" style:family="text">
      <style:text-properties style:language-asian="lt" style:country-asian="LT"/>
    </style:style>
    <style:style style:name="T540" style:parent-style-name="DefaultParagraphFont" style:family="text">
      <style:text-properties fo:color="#000000"/>
    </style:style>
    <style:style style:name="T541" style:parent-style-name="DefaultParagraphFont" style:family="text">
      <style:text-properties style:language-asian="lt" style:country-asian="LT"/>
    </style:style>
    <style:style style:name="T542" style:parent-style-name="DefaultParagraphFont" style:family="text">
      <style:text-properties fo:color="#000000"/>
    </style:style>
    <style:style style:name="T543" style:parent-style-name="DefaultParagraphFont" style:family="text">
      <style:text-properties style:language-asian="lt" style:country-asian="LT"/>
    </style:style>
    <style:style style:name="T544" style:parent-style-name="DefaultParagraphFont" style:family="text">
      <style:text-properties fo:color="#000000"/>
    </style:style>
    <style:style style:name="P545" style:parent-style-name="Normal" style:family="paragraph">
      <style:paragraph-properties fo:text-align="justify" fo:margin-right="-0.1138in" fo:text-indent="0.5909in">
        <style:tab-stops>
          <style:tab-stop style:type="left" style:position="0.3937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text-position="-25% 100%"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margin-right="-0.1138in" fo:text-indent="0.5909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text-position="-25% 100%"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margin-right="-0.1138in" fo:text-indent="0.5909in">
        <style:tab-stops>
          <style:tab-stop style:type="left" style:position="0.3937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center" fo:margin-right="-0.1138in" fo:text-indent="0.5909in">
        <style:tab-stops>
          <style:tab-stop style:type="left" style:position="0.3937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text-position="-25% 100%" style:font-size-complex="12pt"/>
    </style:style>
    <style:style style:name="T570" style:parent-style-name="DefaultParagraphFont" style:family="text">
      <style:text-properties fo:color="#000000" style:text-position="-30% 100%"/>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text-position="-25% 100%" style:font-size-complex="12pt"/>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T575" style:parent-style-name="DefaultParagraphFont" style:family="text">
      <style:text-properties fo:color="#000000" style:text-position="-30% 100%"/>
    </style:style>
    <style:style style:name="P576" style:parent-style-name="Normal" style:family="paragraph">
      <style:paragraph-properties fo:text-align="justify" fo:margin-right="-0.1138in" fo:text-indent="0.5909in">
        <style:tab-stops>
          <style:tab-stop style:type="left" style:position="0.3937in"/>
        </style:tab-stops>
      </style:paragraph-properties>
    </style:style>
    <style:style style:name="T577" style:parent-style-name="DefaultParagraphFont" style:family="text">
      <style:text-properties fo:color="#000000" style:text-position="-30% 100%"/>
    </style:style>
    <style:style style:name="P578" style:parent-style-name="Normal" style:family="paragraph">
      <style:paragraph-properties fo:text-align="justify" fo:margin-right="-0.1138in" fo:text-indent="0.5909in">
        <style:tab-stops>
          <style:tab-stop style:type="left" style:position="0.3937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text-position="-25% 100%"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style>
    <style:style style:name="T587" style:parent-style-name="DefaultParagraphFont" style:family="text">
      <style:text-properties style:font-size-complex="12pt"/>
    </style:style>
    <style:style style:name="P588" style:parent-style-name="Normal" style:family="paragraph">
      <style:paragraph-properties fo:text-align="justify" fo:margin-right="-0.1138in" fo:text-indent="0.5909in">
        <style:tab-stops>
          <style:tab-stop style:type="left" style:position="0.3937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text-position="-30% 100%"/>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style>
    <style:style style:name="T594" style:parent-style-name="DefaultParagraphFont" style:family="text">
      <style:text-properties style:font-size-complex="12pt"/>
    </style:style>
    <style:style style:name="P595" style:parent-style-name="Normal" style:family="paragraph">
      <style:paragraph-properties fo:text-align="justify" fo:margin-right="-0.1138in" fo:text-indent="0.5909in">
        <style:tab-stops>
          <style:tab-stop style:type="left" style:position="0.3937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fo:color="#000000"/>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center"/>
    </style:style>
    <style:style style:name="P609" style:parent-style-name="Normal" style:family="paragraph">
      <style:paragraph-properties fo:text-align="justify" fo:margin-right="-0.1138in" fo:text-indent="0.5909in">
        <style:tab-stops>
          <style:tab-stop style:type="left" style:position="0.3937in"/>
          <style:tab-stop style:type="left" style:position="0.984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margin-right="-0.1138in" fo:text-indent="0.5909in">
        <style:tab-stops>
          <style:tab-stop style:type="left" style:position="0.3937in"/>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margin-left="0.5909in" fo:margin-right="-0.1138in">
        <style:tab-stops>
          <style:tab-stop style:type="left" style:position="-0.1972in"/>
          <style:tab-stop style:type="left" style:position="0.3937in"/>
        </style:tab-stops>
      </style:paragraph-properties>
    </style:style>
    <style:style style:name="P619" style:parent-style-name="Normal" style:family="paragraph">
      <style:paragraph-properties fo:widows="0" fo:orphans="0" fo:text-align="center" fo:margin-left="0.64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2083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KRAUJO DONORYSTĘ VYKDANČIŲ ĮSTAIGŲ KRAUJO ĮSIGIJIMO IR JO KOMPONENTŲ PASIGAMINIMO SAVIKAINOS NUSTATYMO TVARKOS APRAŠO PATVIRTINIMO</text:p>
      <text:p text:style-name="P13"/>
      <text:p text:style-name="P14">2024 m. sausio 8 d. <text:s/>Nr. V-18</text:p>
      <text:p text:style-name="P15">Vilnius</text:p>
      <text:p text:style-name="P16"/>
      <text:p text:style-name="P17"><text:span text:style-name="T18">Atsižvelgdamas į Lietuvos Respublikos kraujo donorystės įstatymo 10 straipsnį ir siekdamas reglamentuoti kraujo donorystę vykdančių įstaigų kraujo įsigijimo ir jo komponentų pasigaminimo savikainos nustatymo tvarką:</text:span></text:p>
      <text:p text:style-name="P19"><text:span text:style-name="T20">1</text:span><text:span text:style-name="T21">.</text:span><text:span text:style-name="T22"><text:tab/></text:span><text:span text:style-name="T23">T v i r t i n u</text:span><text:span text:style-name="T24"><text:s/></text:span><text:span text:style-name="T25">Kraujo donorystę vykdančių įstaigų kraujo įsigijimo ir jo komponentų pasigaminimo savikainos nustatymo tvarkos aprašą (pridedama).</text:span></text:p>
      <text:p text:style-name="P26">2.<text:tab/><text:span text:style-name="T27">P a v e d u įsakymo vykdymą kontroliuoti viceministrui pagal veiklos sritį.</text:span></text:p>
      <text:p text:style-name="P28"/>
      <text:p text:style-name="P29">Sveikatos apsaugos ministras<text:tab/><text:tab/><text:tab/><text:tab/><text:s text:c="8"/>Arūnas Dulkys</text:p>
      <text:p text:style-name="P30"/>
      <text:soft-page-break/>
      <text:p text:style-name="P31">PATVIRTINTA</text:p>
      <text:p text:style-name="P37">Lietuvos Respublikos sveikatos apsaugos <text:s text:c="4"/></text:p>
      <text:p text:style-name="P38">ministro 2024 m. sausio 8 d. įsakymu<text:s/></text:p>
      <text:p text:style-name="P39">Nr. V-18</text:p>
      <text:p text:style-name="P40"/>
      <text:p text:style-name="P41"><text:span text:style-name="T42">KRAUJO DONORYSTĘ VYKDANČIŲ ĮSTAIGŲ<text:s/></text:span><text:span text:style-name="T43">KRAUJO<text:s/></text:span><text:span text:style-name="T44">ĮSIGIJIMO</text:span><text:span text:style-name="T45"><text:s/>IR JO KOMPONENTŲ<text:s/></text:span><text:span text:style-name="T46">PASIGAMINIMO SAVIKAINOS NUSTATYMO TVARKOS APRAŠAS</text:span></text:p>
      <text:p text:style-name="P47"/>
      <text:p text:style-name="P48"><text:span text:style-name="T49">I</text:span><text:span text:style-name="T50"><text:s/>SKYRIUS<text:s/></text:span></text:p>
      <text:p text:style-name="P51"><text:span text:style-name="T52">BENDROSIOS NUOSTATOS<text:s/></text:span></text:p>
      <text:p text:style-name="P53"/>
      <text:p text:style-name="P54"><text:span text:style-name="T55">1</text:span><text:span text:style-name="T56">.</text:span><text:span text:style-name="T57"><text:tab/></text:span>Kraujo donorystę vykdančių įstaigų<text:s/><text:span text:style-name="T58">kraujo<text:s/></text:span>įsigijimo<text:span text:style-name="T59"><text:s/>ir jo komponentų<text:s/></text:span>pasigaminimo savikainos nustatymo tvarkos aprašas<text:span text:style-name="T60"><text:s/>(toliau – Aprašas) reglamentuoja asmens sveikatos priežiūros įstaigų, vykdančių kraujo donorystę, (toliau – KDĮ)<text:s/></text:span><text:span text:style-name="T61">kraujo<text:s/></text:span>įsigijimo<text:span text:style-name="T62"><text:s/>ir jo komponentų<text:s/></text:span>pasigaminimo savikainos nustatymo<text:span text:style-name="T63"><text:s/>reikalavimus ir tvarką.</text:span></text:p>
      <text:p text:style-name="P64"><text:span text:style-name="T65">2</text:span><text:span text:style-name="T66">.</text:span><text:span text:style-name="T67"><text:tab/>Apraše vartojamos sąvokos ir jų<text:s/></text:span><text:span text:style-name="T68">apibrėžtys:</text:span></text:p>
      <text:p text:style-name="P69"><text:span text:style-name="T70">2.1</text:span><text:span text:style-name="T71">.</text:span><text:span text:style-name="T72"><text:tab/></text:span><text:span text:style-name="T73">Konservuotas kraujas</text:span><text:span text:style-name="T74"><text:s/></text:span><text:span text:style-name="T75">–<text:s/></text:span><text:span text:style-name="T76">vienos donacijos metu<text:s/></text:span><text:span text:style-name="T77">atlygintinai arba neatlygintinai</text:span><text:span text:style-name="T78"><text:s/>į sterilų nepirogenišką maišą su antikoaguliantu paimtas donoro kraujas</text:span><text:span text:style-name="T79">.<text:s/></text:span></text:p>
      <text:p text:style-name="P80"><text:span text:style-name="T81">2.2</text:span><text:span text:style-name="T82">.</text:span><text:span text:style-name="T83"><text:tab/></text:span><text:span text:style-name="T84">Kitos Apraše vartojamos sąvokos ir jų apibrėžtys nurodytos:</text:span></text:p>
      <text:p text:style-name="P85"><text:span text:style-name="T86">2.2.1</text:span><text:span text:style-name="T87">. Lietuvos Respublikos kraujo donorystės įstatyme ir poįstatyminiuose teisės aktuose, reglamentuojančiuose kraujo donorystės vykdymo tvarką;</text:span></text:p>
      <text:p text:style-name="P88"><text:span text:style-name="T89">2.2.2</text:span><text:span text:style-name="T90">. Lietuvos Respublikos</text:span><text:s/>finansų ministro 2007 m. gruodžio 28 d. įsakyme Nr. 1K-388 „Dėl<text:s/><text:span text:style-name="T91">viešojo sektoriaus apskaitos ir finansinės atskaitomybės 1-ojo standarto</text:span><text:s/>patvirtinimo“,<text:s/><text:span text:style-name="T92">Lietuvos Respublikos</text:span><text:s/>finansų ministro 2008 m. birželio 20 d. įsakyme Nr. 1K-220 „Dėl<text:s/><text:span text:style-name="T93">viešojo sektoriaus apskaitos ir finansinės atskaitomybės 8-ojo standarto</text:span><text:s/>patvirtinimo“ (toliau<text:s/><text:span text:style-name="T94">– 8 VSAFAS)</text:span>.<text:s/></text:p>
      <text:p text:style-name="P95"/>
      <text:p text:style-name="P96"><text:span text:style-name="T97">II</text:span><text:span text:style-name="T98"><text:s/>SKYRIUS</text:span></text:p>
      <text:p text:style-name="P99"><text:span text:style-name="T100">KRAUJO<text:s/></text:span><text:span text:style-name="T101">ĮSIGIJIMO</text:span><text:span text:style-name="T102"><text:s/>IR JO KOMPONENTŲ<text:s/></text:span><text:span text:style-name="T103">PASIGAMINIMO SAVIKAINOS NUSTATYMO</text:span><text:span text:style-name="T104"><text:s/>BENDRIEJI REIKALAVIMAI<text:s/></text:span></text:p>
      <text:p text:style-name="P105"/>
      <text:p text:style-name="P106"><text:span text:style-name="T107">3</text:span><text:span text:style-name="T108">.</text:span><text:span text:style-name="T109"><text:tab/>Konservuoto kraujo įsigijimo ir jo komponentų pasigaminimo savikainą nustato ir tvirtina KDĮ vadovas, vadovaudamasis Aprašo nuostatomis.</text:span></text:p>
      <text:p text:style-name="P110"><text:span text:style-name="T111">4</text:span><text:span text:style-name="T112">.</text:span><text:span text:style-name="T113"><text:tab/>KDĮ konservuoto kraujo įsigijimo ir jo komponentų pasigaminimo savikaina nustatoma laikantis šių reikalavimų:<text:s/></text:span></text:p>
      <text:p text:style-name="P114"><text:span text:style-name="T115">4.1</text:span><text:span text:style-name="T116">.</text:span><text:span text:style-name="T117"><text:tab/>Konservuoto kraujo įsigijimo ir jo komponentų pasigaminimo savikaina turi būti nustatoma vadovaujantis 8 VSAFAS nuostatomis:</text:span></text:p>
      <text:p text:style-name="P118"><text:span text:style-name="T119">4.1.1</text:span><text:span text:style-name="T120">.</text:span><text:span text:style-name="T121"><text:tab/><text:s/>konservuotas kraujas yra turtas – atsarga, kurios įsigijimo savikainą sudaro donoro kraujas ir KDĮ vykdomo kraujo paėmimo proceso sąnaudos, tenkančios vienai kraujo donacijai;<text:s/></text:span></text:p>
      <text:p text:style-name="P122"><text:span text:style-name="T123">4.1.2</text:span><text:span text:style-name="T124">.</text:span><text:span text:style-name="T125"><text:tab/><text:s/>kraujo komponentai yra turtas – atsargos, kurių pasigaminimo savikainą sudaro konservuoto kraujo įsigijimo savikaina ir KDĮ vykdomo kraujo komponentų gamybos proceso sąnaudos, tenkančios vienam kraujo komponentui, arba KDĮ vykdomo kraujo komponentų paėmimo aferezės būdu gamybos proceso sąnaudos, tenkančios vienam kraujo komponentui;<text:s/></text:span></text:p>
      <text:p text:style-name="P126"><text:span text:style-name="T127">4.1.3</text:span><text:span text:style-name="T128">.</text:span><text:span text:style-name="T129"><text:tab/><text:s/>kraujo komponentų pasigaminimo savikainai<text:s/></text:span><text:span text:style-name="T130">priskiriamos<text:s/></text:span><text:span text:style-name="T131">tiesioginės ir netiesioginės</text:span><text:span text:style-name="T132"><text:s/>sąnaudos, kurios nurodytos Aprašo IV skyriuje;<text:s/></text:span></text:p>
      <text:p text:style-name="P133"><text:span text:style-name="T134">4.1.4</text:span><text:span text:style-name="T135">.</text:span><text:span text:style-name="T136"><text:tab/><text:s/>kraujo komponentų pasigaminimo savikaina turi būti nustatoma kiekvienai kraujo komponento rūšiai.<text:s/></text:span>Sąnaudų lyginamasis svoris kiekvienai kraujo komponentų rūšiai KDĮ nustatomos atsižvelgiant į kraujo komponentų gamybos būdą ir apimtis.</text:p>
      <text:p text:style-name="P137"><text:span text:style-name="T138">4.2</text:span><text:span text:style-name="T139">.</text:span><text:span text:style-name="T140"><text:tab/>Konservuoto kraujo įsigijimo ir jo komponentų pasigaminimo savikaina turi būti nustatoma pagal praėjusių finansinių metų faktines sąnaudas, tvirtinamas iki einamųjų metų kovo 1 d. ir taikomas nuo einamųjų metų kovo 1 d. iki kitų metų vasario 28 d.</text:span></text:p>
      <text:p text:style-name="P141"><text:span text:style-name="T142">4.3</text:span><text:span text:style-name="T143">.</text:span><text:span text:style-name="T144"><text:tab/>KDĮ vadovo sprendimu konservuoto kraujo įsigijimo ir jo komponentų pasigaminimo savikaina gali būti perskaičiuojama dažniau, jei ji pasikeičia daugiau nei 15 proc., ir taikoma iki kitų metų vasario 28 d.</text:span></text:p>
      <text:p text:style-name="P145"><text:span text:style-name="T146">4.4</text:span><text:span text:style-name="T147">.</text:span><text:span text:style-name="T148"><text:tab/></text:span>Apskaičiuojant sunaudotų ar parduotų atsargų savikainą turi būti taikomas „pirmas gautas, pirmas išduotas“ (FIFO)<text:s/><text:span text:style-name="T149">konservuoto kraujo<text:s/></text:span>ir kraujo komponentų įkainojimo būdas.</text:p>
      <text:p text:style-name="P150">5.<text:tab/><text:span text:style-name="T151">Konservuoto kraujo įsigijimo ir jo komponentų pasigaminimo savikainai nustatyti naudojamos KDĮ veiklos sąnaudos:</text:span></text:p>
      <text:p text:style-name="P152"><text:span text:style-name="T153">5.1</text:span><text:span text:style-name="T154">.</text:span><text:span text:style-name="T155"><text:tab/>turi būti aiškiai atskirtos nuo kitų KDĮ paslaugų sąnaudų;<text:s/></text:span></text:p>
      <text:p text:style-name="P156"><text:span text:style-name="T157">5.2</text:span><text:span text:style-name="T158">.</text:span><text:span text:style-name="T159"><text:tab/>turi apimti visas KDĮ veiklos procesų, atitinkančių KDĮ veiklos bendruosius reikalavimus, kokybės sistemos standartus ir specifikacijas, konservuoto kraujo ir jo komponentų ruošimo ir kokybės kontrolės reikalavimus, vykdymo sąnaudas;</text:span></text:p>
      <text:p text:style-name="P160"><text:span text:style-name="T161">5.3</text:span><text:span text:style-name="T162">.</text:span><text:span text:style-name="T163"><text:tab/>turi būti pagrįstos buhalterinės apskaitos sistemos, specializuotos kraujo donorystės įstaigų informacinės sistemos, Kraujo donorų registro duomenimis.</text:span></text:p>
      <text:p text:style-name="P164"/>
      <text:p text:style-name="P165"><text:span text:style-name="T166">III</text:span><text:span text:style-name="T167"><text:s/>SKYRIUS</text:span></text:p>
      <text:p text:style-name="P168"><text:span text:style-name="T169">KONSERVUOTO KRAUJO ĮSIGIJIMO SAVIKAINOS NUSTATYMAS</text:span></text:p>
      <text:p text:style-name="P170"/>
      <text:p text:style-name="P171"><text:span text:style-name="T172">6</text:span><text:span text:style-name="T173">.</text:span><text:span text:style-name="T174"><text:tab/>Konservuoto kraujo<text:s/></text:span><text:span text:style-name="T175">1 donacijos<text:s/></text:span><text:span text:style-name="T176">įsigijimo savikaina apskaičiuojama<text:s/></text:span><text:span text:style-name="T177">pagal formulę</text:span><text:span text:style-name="T178">:</text:span></text:p>
      <text:p text:style-name="P179"><text:span text:style-name="T180">K</text:span><text:span text:style-name="T181">sav<text:s/></text:span><text:span text:style-name="T182">=<text:s/></text:span><text:span text:style-name="T183">I</text:span><text:span text:style-name="T184">dk</text:span><text:span text:style-name="T185"><text:s/>+</text:span><text:span text:style-name="T186"><text:s/>I</text:span><text:span text:style-name="T187">kp +</text:span><text:span text:style-name="T188"><text:s/>I</text:span><text:span text:style-name="T189">ki,</text:span></text:p>
      <text:p text:style-name="P190">kai:</text:p>
      <text:p text:style-name="P191"><text:span text:style-name="T192">K</text:span><text:span text:style-name="T193">sav</text:span><text:span text:style-name="T194"><text:s/>–<text:s/></text:span><text:span text:style-name="T195">konservuoto kraujo įsigijimo savikaina;</text:span></text:p>
      <text:p text:style-name="P196"><text:span text:style-name="T197">I</text:span><text:span text:style-name="T198">dk</text:span><text:span text:style-name="T199"><text:s/></text:span><text:span text:style-name="T200">–<text:s/></text:span><text:span text:style-name="T201">donoro kraujo vertė (kai neatlygintina donacija<text:s/></text:span><text:span text:style-name="T202">–</text:span><text:span text:style-name="T203"><text:s/>0 eurų, kai atlygintina donacija<text:s/></text:span><text:span text:style-name="T204">–</text:span><text:span text:style-name="T205"><text:s/>nustatyto dydžio donorui mokama kompensacija);</text:span></text:p>
      <text:p text:style-name="P206"><text:span text:style-name="T207">I</text:span><text:span text:style-name="T208">kp</text:span><text:span text:style-name="T209"><text:s/>–<text:s/></text:span><text:span text:style-name="T210">kraujo paėmimo sąnaudos;</text:span></text:p>
      <text:p text:style-name="P211"><text:span text:style-name="T212">I</text:span><text:span text:style-name="T213">ki</text:span><text:span text:style-name="T214"><text:s/>–<text:s/></text:span><text:span text:style-name="T215">donoro kraujo ištyrimo sąnaudos.</text:span></text:p>
      <text:p text:style-name="P216"><text:span text:style-name="T217">6.1</text:span><text:span text:style-name="T218">.</text:span><text:span text:style-name="T219"><text:tab/>Kraujo paėmimo sąnaudos<text:s/></text:span><text:span text:style-name="T220">apskaičiuojamos<text:s/></text:span><text:span text:style-name="T221">pagal formulę</text:span><text:span text:style-name="T222">:</text:span></text:p>
      <text:p text:style-name="P223"><text:span text:style-name="T224">I</text:span><text:span text:style-name="T225">kp =</text:span><text:span text:style-name="T226"><text:s/>I</text:span><text:span text:style-name="T227">kpdu +</text:span><text:span text:style-name="T228"><text:s/>I</text:span><text:span text:style-name="T229">kpsd +</text:span><text:span text:style-name="T230"><text:s/>I</text:span><text:span text:style-name="T231">kpvr +</text:span><text:span text:style-name="T232"><text:s/>I</text:span><text:span text:style-name="T233">kptv,</text:span></text:p>
      <text:p text:style-name="P234">kai:</text:p>
      <text:p text:style-name="P235"><text:span text:style-name="T236">I</text:span><text:span text:style-name="T237">kpdu</text:span><text:span text:style-name="T238"><text:s/>–<text:s/></text:span><text:span text:style-name="T239">donorų organizatorių ir slaugytojų, imančių kraują, priskaičiuoto darbo užmokesčio sąnaudos;</text:span></text:p>
      <text:p text:style-name="P240"><text:span text:style-name="T241">I</text:span><text:span text:style-name="T242">kpsd</text:span><text:span text:style-name="T243"><text:s/>–<text:s/></text:span><text:span text:style-name="T244">donorų organizatorių ir slaugytojų, imančių kraują, priskaičiuoto darbo užmokesčio</text:span><text:span text:style-name="T245"><text:s/>darbdavio socialinio draudimo įmokų sąnaudos;</text:span></text:p>
      <text:p text:style-name="P246"><text:span text:style-name="T247">I</text:span><text:span text:style-name="T248">kpvr</text:span><text:span text:style-name="T249"><text:s/>– kraujui paimti<text:s/></text:span><text:span text:style-name="T250">sunaudotų</text:span><text:span text:style-name="T251"><text:s/></text:span><text:span text:style-name="T252">vaistų,<text:s/></text:span><text:span text:style-name="T253">medicinos priemonių ir reagentų sąnaudos;</text:span></text:p>
      <text:p text:style-name="P254"><text:span text:style-name="T255">I</text:span><text:span text:style-name="T256">kptv</text:span><text:span text:style-name="T257"><text:s/>– kraujui paimti<text:s/></text:span><text:span text:style-name="T258">sunaudotų</text:span><text:span text:style-name="T259"><text:s/>tvarsliavos ir kitų vienkartinių priemonių sąnaudos.<text:s/></text:span></text:p>
      <text:p text:style-name="P260"><text:span text:style-name="T261">6.2</text:span><text:span text:style-name="T262">.</text:span><text:span text:style-name="T263"><text:tab/>Donorų organizatorių ir slaugytojų, imančių kraują, už 1 donaciją priskaičiuoto darbo užmokesčio sąnaudos<text:s/></text:span><text:span text:style-name="T264">apskaičiuojamos<text:s/></text:span><text:span text:style-name="T265">pagal formulę</text:span><text:span text:style-name="T266">:</text:span></text:p>
      <text:p text:style-name="P267"><text:span text:style-name="T268">I</text:span><text:span text:style-name="T269">kpdu<text:s/></text:span><text:span text:style-name="T270">=<text:s/></text:span><text:span text:style-name="T271">D</text:span><text:span text:style-name="T272">dl<text:s/></text:span><text:span text:style-name="T273">*<text:s/></text:span><text:span text:style-name="T274">D</text:span><text:span text:style-name="T275">du,</text:span></text:p>
      <text:p text:style-name="P276"><text:span text:style-name="T277">kai:</text:span></text:p>
      <text:p text:style-name="P278"><text:span text:style-name="T279">D</text:span><text:span text:style-name="T280">dl</text:span><text:span text:style-name="T281"><text:s/></text:span><text:span text:style-name="T282"><text:s/></text:span><text:span text:style-name="T283">–</text:span><text:span text:style-name="T284"><text:s/>KDĮ vadovo<text:s/></text:span><text:span text:style-name="T285">nustatytos donorų organizatorių ir slaugytojų, imančių kraują (1 donaciją), darbo laiko sąnaudos (val., min.);</text:span></text:p>
      <text:p text:style-name="P286"><text:span text:style-name="T287">D</text:span><text:span text:style-name="T288">du</text:span><text:span text:style-name="T289"><text:s/>– donorų organizatorių ir slaugytojų, imančių kraują, priskaičiuoto vidutinio valandinio darbo užmokesčio sąnaudos.<text:s/></text:span></text:p>
      <text:p text:style-name="P290"><text:span text:style-name="T291">6.3</text:span><text:span text:style-name="T292">.</text:span><text:span text:style-name="T293"><text:tab/><text:s/>Donoro kraujo ištyrimo sąnaudos<text:s/></text:span><text:span text:style-name="T294">apskaičiuojamos<text:s/></text:span><text:span text:style-name="T295">pagal formulę</text:span><text:span text:style-name="T296">:</text:span></text:p>
      <text:p text:style-name="P297"><text:span text:style-name="T298">I</text:span><text:span text:style-name="T299">ki<text:s/></text:span><text:span text:style-name="T300">=</text:span><text:span text:style-name="T301"><text:s/></text:span><text:span text:style-name="T302">I</text:span><text:span text:style-name="T303">kidu<text:s/></text:span><text:span text:style-name="T304">+</text:span><text:span text:style-name="T305"><text:s/>I</text:span><text:span text:style-name="T306">kisd<text:s/></text:span><text:span text:style-name="T307">+</text:span><text:span text:style-name="T308"><text:s/>I</text:span><text:span text:style-name="T309">kivr<text:s/></text:span><text:span text:style-name="T310">+</text:span><text:span text:style-name="T311"><text:s/>I</text:span><text:span text:style-name="T312">kitv,</text:span></text:p>
      <text:p text:style-name="P313">kai:</text:p>
      <text:p text:style-name="P314"><text:span text:style-name="T315">I</text:span><text:span text:style-name="T316">kidu</text:span><text:span text:style-name="T317"><text:s/>–<text:s/></text:span><text:span text:style-name="T318">kraujo ištyrimo laboratorijos darbuotojų priskaičiuoto darbo užmokesčio sąnaudos;</text:span></text:p>
      <text:p text:style-name="P319"><text:span text:style-name="T320">I</text:span><text:span text:style-name="T321">kisd</text:span><text:span text:style-name="T322"><text:s/>–<text:s/></text:span><text:span text:style-name="T323">kraujo ištyrimo laboratorijos darbuotojų priskaičiuoto darbo užmokesčio</text:span><text:span text:style-name="T324"><text:s/>darbdavio socialinio draudimo įmokų sąnaudos;</text:span></text:p>
      <text:p text:style-name="P325"><text:span text:style-name="T326">I</text:span><text:span text:style-name="T327">kivr</text:span><text:span text:style-name="T328"><text:s/>–<text:s/></text:span><text:span text:style-name="T329">kraujo ištyrimui<text:s/></text:span><text:span text:style-name="T330">sunaudotų</text:span><text:span text:style-name="T331"><text:s/>medicinos priemonių ir reagentų sąnaudos;</text:span></text:p>
      <text:p text:style-name="P332"><text:span text:style-name="T333">I</text:span><text:span text:style-name="T334">kitv</text:span><text:span text:style-name="T335"><text:s/>–<text:s/></text:span><text:span text:style-name="T336">kraujo ištyrimui<text:s/></text:span><text:span text:style-name="T337">sunaudotų<text:s/></text:span><text:span text:style-name="T338">tvarsliavos ir kitų vienkartinių priemonių sąnaudos.<text:s/></text:span></text:p>
      <text:p text:style-name="P339"><text:span text:style-name="T340">6.4</text:span><text:span text:style-name="T341">.</text:span><text:span text:style-name="T342"><text:tab/>Kraujo ištyrimo laboratorijos darbuotojų priskaičiuoto darbo užmokesčio sąnaudos<text:s/></text:span><text:span text:style-name="T343">apskaičiuojamos<text:s/></text:span><text:span text:style-name="T344">pagal formulę</text:span><text:span text:style-name="T345">:</text:span></text:p>
      <text:p text:style-name="P346"><text:span text:style-name="T347">I</text:span><text:span text:style-name="T348">kidu<text:s/></text:span><text:span text:style-name="T349">=<text:s/></text:span><text:span text:style-name="T350">D</text:span><text:span text:style-name="T351">dl<text:s/></text:span><text:span text:style-name="T352">* D</text:span><text:span text:style-name="T353">du,</text:span></text:p>
      <text:p text:style-name="P354"><text:span text:style-name="T355">kai:</text:span></text:p>
      <text:p text:style-name="P356"><text:span text:style-name="T357">D</text:span><text:span text:style-name="T358">dl</text:span><text:span text:style-name="T359"><text:s/></text:span><text:span text:style-name="T360">–</text:span><text:span text:style-name="T361"><text:s/>KDĮ vadovo<text:s/></text:span><text:span text:style-name="T362">nustatytos 1 donacijos kraujo ištyrimo laboratorijos darbuotojų darbo laiko sąnaudos (val., min.);</text:span></text:p>
      <text:p text:style-name="P363"><text:span text:style-name="T364">D</text:span><text:span text:style-name="T365">du</text:span><text:span text:style-name="T366"><text:s/>– kraujo ištyrimo laboratorijos darbuotojų vidutinio valandinio priskaičiuoto darbo užmokesčio sąnaudos.<text:s/></text:span></text:p>
      <text:p text:style-name="P367"/>
      <text:p text:style-name="P368"><text:span text:style-name="T369">IV</text:span><text:span text:style-name="T370"><text:s/>SKYRIUS</text:span></text:p>
      <text:p text:style-name="P371"><text:span text:style-name="T372">KRAUJO KOMPONENTŲ PASIGAMINIMO SAVIKAINOS NUSTATYMAS</text:span></text:p>
      <text:p text:style-name="P373"/>
      <text:p text:style-name="P374"><text:span text:style-name="T375">7</text:span><text:span text:style-name="T376">.</text:span><text:span text:style-name="T377"><text:tab/>1 <text:s/>kraujo komponento pasigaminimo savikaina apskaičiuojama<text:s/></text:span><text:span text:style-name="T378">pagal formulę</text:span><text:span text:style-name="T379">:</text:span></text:p>
      <text:p text:style-name="P380"><text:span text:style-name="T381">KK</text:span><text:span text:style-name="T382">sav<text:s/></text:span><text:span text:style-name="T383">=<text:s/></text:span><text:span text:style-name="T384">I</text:span><text:span text:style-name="T385">gž</text:span><text:span text:style-name="T386"><text:s/>+</text:span><text:span text:style-name="T387"><text:s/>I</text:span><text:span text:style-name="T388">g<text:s/></text:span><text:span text:style-name="T389"><text:s/>+</text:span><text:span text:style-name="T390"><text:s/>I</text:span><text:span text:style-name="T391">k <text:s/>+</text:span><text:span text:style-name="T392"><text:s/>I</text:span><text:span text:style-name="T393">gnt,</text:span></text:p>
      <text:p text:style-name="P394">kai:</text:p>
      <text:p text:style-name="P395"><text:span text:style-name="T396">I</text:span><text:span text:style-name="T397">gž</text:span><text:span text:style-name="T398"><text:s/>– kraujo komponento gamybos žaliava (</text:span><text:span text:style-name="T399">konservuoto kraujo įsigijimo savikaina arba kraujo komponento, iš kurio gaminamas kitas kraujo komponentas, pasigaminimo savikaina);</text:span></text:p>
      <text:p text:style-name="P400"><text:span text:style-name="T401">I</text:span><text:span text:style-name="T402">g</text:span><text:span text:style-name="T403"><text:s/>– kraujo komponento gamybos sąnaudos;</text:span></text:p>
      <text:p text:style-name="P404"><text:span text:style-name="T405">I</text:span><text:span text:style-name="T406">k</text:span><text:span text:style-name="T407"><text:s/>– kraujo komponento kokybės kontrolės sąnaudos;</text:span></text:p>
      <text:p text:style-name="P408"><text:span text:style-name="T409">I</text:span><text:span text:style-name="T410">gnt</text:span><text:span text:style-name="T411"><text:s/></text:span><text:span text:style-name="T412">– kraujo komponento gamybos netiesioginės sąnaudos.</text:span></text:p>
      <text:p text:style-name="P413"><text:span text:style-name="T414">7.1</text:span><text:span text:style-name="T415">.</text:span><text:span text:style-name="T416"><text:tab/></text:span><text:span text:style-name="T417"><text:s/>Kraujo komponento gamybos sąnaudos<text:s/></text:span><text:span text:style-name="T418">apskaičiuojamos<text:s/></text:span><text:span text:style-name="T419">pagal formulę</text:span><text:span text:style-name="T420">:</text:span></text:p>
      <text:p text:style-name="P421"><text:span text:style-name="T422">I</text:span><text:span text:style-name="T423">g<text:s/></text:span><text:span text:style-name="T424">=</text:span><text:span text:style-name="T425"><text:s/></text:span><text:span text:style-name="T426">I</text:span><text:span text:style-name="T427">gdu +</text:span><text:span text:style-name="T428"><text:s/>I</text:span><text:span text:style-name="T429">gsd +</text:span><text:span text:style-name="T430"><text:s/>I</text:span><text:span text:style-name="T431">gvr +</text:span><text:span text:style-name="T432"><text:s/>I</text:span><text:span text:style-name="T433">gtv,</text:span></text:p>
      <text:p text:style-name="P434">kai:</text:p>
      <text:p text:style-name="P435"><text:span text:style-name="T436">I</text:span><text:span text:style-name="T437">gdu</text:span><text:span text:style-name="T438"><text:s/>– darbuotojų</text:span><text:span text:style-name="T439">, vykdančių kraujo</text:span><text:span text:style-name="T440"><text:s/>komponento gamybą,<text:s/></text:span><text:span text:style-name="T441">priskaičiuoto darbo užmokesčio sąnaudos</text:span><text:span text:style-name="T442">;</text:span></text:p>
      <text:p text:style-name="P443"><text:span text:style-name="T444">I</text:span><text:span text:style-name="T445">gsd</text:span><text:span text:style-name="T446"><text:s/>– darbuotojų</text:span><text:span text:style-name="T447">, vykdančių</text:span><text:span text:style-name="T448"><text:s/>kraujo komponento gamybą,<text:s/></text:span><text:span text:style-name="T449">priskaičiuoto darbo užmokesčio<text:s/></text:span><text:span text:style-name="T450">darbdavio socialinio draudimo įmokų sąnaudos;</text:span></text:p>
      <text:p text:style-name="P451"><text:span text:style-name="T452">I</text:span><text:span text:style-name="T453">g</text:span><text:span text:style-name="T454">vr</text:span><text:span text:style-name="T455"><text:s/>– kraujo komponento gamybai<text:s/></text:span><text:span text:style-name="T456">sunaudotų vaistų,<text:s/></text:span><text:span text:style-name="T457">medicinos priemonių ir reagentų sąnaudos;</text:span></text:p>
      <text:p text:style-name="P458"><text:span text:style-name="T459">I</text:span><text:span text:style-name="T460">gtv</text:span><text:span text:style-name="T461"><text:s/>– kraujo komponento gamybai<text:s/></text:span><text:span text:style-name="T462">sunaudotų<text:s/></text:span><text:span text:style-name="T463">tvarsliavos ir kitų vienkartinių priemonių sąnaudos.<text:s/></text:span></text:p>
      <text:p text:style-name="P464"><text:span text:style-name="T465">7.2</text:span><text:span text:style-name="T466">.</text:span><text:span text:style-name="T467"><text:tab/></text:span><text:span text:style-name="T468">Darbuotojų</text:span><text:span text:style-name="T469">, vykdančių</text:span><text:span text:style-name="T470"><text:s/>kraujo komponento gamybą,<text:s/></text:span><text:span text:style-name="T471">priskaičiuoto darbo užmokesčio sąnaudos<text:s/></text:span><text:span text:style-name="T472">apskaičiuojamos<text:s/></text:span><text:span text:style-name="T473">pagal formulę</text:span><text:span text:style-name="T474">:<text:s/></text:span></text:p>
      <text:p text:style-name="P475"><text:span text:style-name="T476">I</text:span><text:span text:style-name="T477">gdu</text:span><text:span text:style-name="T478"><text:s/></text:span><text:span text:style-name="T479">=<text:s/></text:span><text:span text:style-name="T480">D</text:span><text:span text:style-name="T481">dl<text:s/></text:span><text:span text:style-name="T482">* D</text:span><text:span text:style-name="T483">du,</text:span></text:p>
      <text:p text:style-name="P484"><text:span text:style-name="T485">kai:</text:span><text:span text:style-name="T486"><text:s/></text:span></text:p>
      <text:p text:style-name="P487"><text:span text:style-name="T488">D</text:span><text:span text:style-name="T489">dl</text:span><text:span text:style-name="T490"><text:s/></text:span><text:span text:style-name="T491">–</text:span><text:span text:style-name="T492"><text:s/>KDĮ vadovo<text:s/></text:span><text:span text:style-name="T493">nustatytos darbuotojų, vykdančių</text:span><text:span text:style-name="T494"><text:s/>kraujo komponento gamybą,<text:s/></text:span><text:span text:style-name="T495">darbo laiko sąnaudos (val., min.) 1 kraujo komponentui pagaminti;</text:span></text:p>
      <text:p text:style-name="P496"><text:span text:style-name="T497">D</text:span><text:span text:style-name="T498">du</text:span><text:span text:style-name="T499"><text:s/>–<text:s/></text:span><text:span text:style-name="T500">darbuotojų</text:span><text:span text:style-name="T501">, vykdančių</text:span><text:span text:style-name="T502"><text:s/>kraujo komponento gamybą,</text:span><text:span text:style-name="T503"><text:s/>priskaičiuoto vidutinio valandinio darbo užmokesčio sąnaudos.<text:s/></text:span></text:p>
      <text:p text:style-name="P504"><text:span text:style-name="T505">7.3</text:span><text:span text:style-name="T506">.</text:span><text:span text:style-name="T507"><text:tab/></text:span><text:span text:style-name="T508">Kraujo komponento kokybės kontrolės sąnaudos<text:s/></text:span><text:span text:style-name="T509">apskaičiuojamos<text:s/></text:span><text:span text:style-name="T510">pagal formulę</text:span><text:span text:style-name="T511">:</text:span></text:p>
      <text:p text:style-name="P512"><text:span text:style-name="T513">I</text:span><text:span text:style-name="T514">k =<text:s/></text:span><text:span text:style-name="T515">I</text:span><text:span text:style-name="T516">kdu +</text:span><text:span text:style-name="T517"><text:s/>I</text:span><text:span text:style-name="T518">ksd +</text:span><text:span text:style-name="T519"><text:s/>I</text:span><text:span text:style-name="T520">kvr</text:span><text:span text:style-name="T521"><text:s/></text:span><text:span text:style-name="T522">+<text:s/></text:span><text:span text:style-name="T523">I</text:span><text:span text:style-name="T524">ktv,</text:span></text:p>
      <text:p text:style-name="P525"><text:span text:style-name="T526">kai:</text:span></text:p>
      <text:p text:style-name="P527"><text:span text:style-name="T528">I</text:span><text:span text:style-name="T529">kdu</text:span><text:span text:style-name="T530"><text:s/>–<text:s/></text:span><text:span text:style-name="T531">darbuotojų</text:span><text:span text:style-name="T532">,<text:s/></text:span><text:span text:style-name="T533">vykdančių kraujo komponento<text:s/></text:span><text:span text:style-name="T534">kokybės kontrolę,<text:s/></text:span><text:span text:style-name="T535">priskaičiuoto darbo užmokesčio sąnaudos;</text:span></text:p>
      <text:p text:style-name="P536"><text:span text:style-name="T537">I</text:span><text:span text:style-name="T538">ksd</text:span><text:span text:style-name="T539"><text:s/>–<text:s/></text:span><text:span text:style-name="T540">darbuotojų</text:span>,<text:s/><text:span text:style-name="T541">vykdančių kraujo komponento<text:s/></text:span><text:span text:style-name="T542">kokybės kontrolę,<text:s/></text:span><text:span text:style-name="T543">priskaičiuoto darbo užmokesčio darbdavio socialinio draudimo<text:s/></text:span><text:span text:style-name="T544">įmokų sąnaudos;</text:span></text:p>
      <text:p text:style-name="P545"><text:span text:style-name="T546">I</text:span><text:span text:style-name="T547">kvr</text:span><text:span text:style-name="T548"><text:s/>– kraujo komponento<text:s/></text:span><text:span text:style-name="T549">kokybės kontrolei</text:span><text:span text:style-name="T550"><text:s/>sunaudotų<text:s/></text:span><text:span text:style-name="T551">medicinos priemonių ir reagentų sąnaudos;</text:span></text:p>
      <text:p text:style-name="P552"><text:span text:style-name="T553">I</text:span><text:span text:style-name="T554">ktv</text:span><text:span text:style-name="T555"><text:s/>– kraujo komponento<text:s/></text:span><text:span text:style-name="T556">kokybės kontrolei</text:span><text:span text:style-name="T557"><text:s/>sunaudotų<text:s/></text:span><text:span text:style-name="T558">tvarsliavos ir kitų vienkartinių priemonių sąnaudos.</text:span></text:p>
      <text:p text:style-name="P559">7.4.<text:tab/><text:span text:style-name="T560">Darbuotojų</text:span><text:span text:style-name="T561">,<text:s/></text:span><text:span text:style-name="T562">vykdančių kraujo komponento<text:s/></text:span><text:span text:style-name="T563">kokybės kontrolę,<text:s/></text:span><text:span text:style-name="T564">priskaičiuoto darbo užmokesčio sąnaudos apskaičiuojamos<text:s/></text:span><text:span text:style-name="T565">pagal formulę</text:span><text:span text:style-name="T566">:</text:span></text:p>
      <text:p text:style-name="P567"><text:span text:style-name="T568">I</text:span><text:span text:style-name="T569">kdu</text:span><text:span text:style-name="T570"><text:s/>=<text:s/></text:span><text:span text:style-name="T571">D</text:span><text:span text:style-name="T572">dl<text:s/></text:span><text:span text:style-name="T573">*<text:s/></text:span><text:span text:style-name="T574">D</text:span><text:span text:style-name="T575">du,</text:span></text:p>
      <text:p text:style-name="P576"><text:span text:style-name="T577">kai:</text:span></text:p>
      <text:p text:style-name="P578"><text:span text:style-name="T579">D</text:span><text:span text:style-name="T580">dl</text:span><text:span text:style-name="T581"><text:s/></text:span><text:span text:style-name="T582">–</text:span><text:span text:style-name="T583"><text:s/>KDĮ vadovo<text:s/></text:span><text:span text:style-name="T584">nustatytos darbuotojų,<text:s/></text:span><text:span text:style-name="T585">vykdančių kraujo komponento<text:s/></text:span><text:span text:style-name="T586">kokybės kontrolę,<text:s/></text:span><text:span text:style-name="T587">darbo laiko sąnaudos (val., min.) 1 kraujo komponentui;</text:span></text:p>
      <text:p text:style-name="P588"><text:span text:style-name="T589">D</text:span><text:span text:style-name="T590">du</text:span><text:span text:style-name="T591"><text:s/>– darbuotojų,<text:s/></text:span><text:span text:style-name="T592">vykdančių kraujo komponento<text:s/></text:span><text:span text:style-name="T593">kokybės kontrolę,</text:span><text:span text:style-name="T594"><text:s/>vidutinio valandinio priskaičiuoto darbo užmokesčio sąnaudos.<text:s/></text:span></text:p>
      <text:p text:style-name="P595">7.5.<text:tab/><text:span text:style-name="T596">Kraujo komponento gamybos netiesioginės sąnaudos apskaičiuojamos KDĮ<text:s/></text:span><text:span text:style-name="T597">vadovo<text:s/></text:span><text:span text:style-name="T598">nustatyta tvarka</text:span>.<text:s/><text:span text:style-name="T599">Kraujo komponento gamybos netiesiogines sąnaudas</text:span><text:s/>sudaro ūkinių ir kanceliarinių prekių, ryšių paslaugų, komunalinių paslaugų, ilgalaikio turto nusidėvėjimo (amortizacijos), įrangos ir procesų validavimo bei kvalifikavimo paslaugų, įrangos priežiūros ir remonto paslaugų, informacinių technologijų procesų diegimo ir atnaujinimo paslaugų, išorinės laboratorinių tyrimų kontrolės paslaugų, su kraujo komponentų surinkimu tiesiogiai nesusijusių darbuotojų (administracijos darbuotojai, medicinos technikai, valytojai ir kt.)<text:s/><text:span text:style-name="T600">priskaičiuoto darbo užmokesčio ir nuo jo priskaičiuoto socialinio draudimo<text:s/></text:span><text:span text:style-name="T601">įmokų<text:s/></text:span><text:span text:style-name="T602">sąnaudos.</text:span></text:p>
      <text:p text:style-name="P603"><text:span text:style-name="T604">V</text:span><text:span text:style-name="T605"><text:s/>SKYRIUS</text:span></text:p>
      <text:p text:style-name="P606"><text:span text:style-name="T607">BAIGIAMOSIOS NUOTATOS</text:span></text:p>
      <text:p text:style-name="P608"/>
      <text:p text:style-name="P609"><text:span text:style-name="T610">8</text:span><text:span text:style-name="T611">.</text:span><text:span text:style-name="T612"><text:tab/>KDĮ<text:s/></text:span>finansinėse ir biudžeto vykdymo ataskaitose turi būti pateikiama išsami informacija apie KDĮ vykdomą<text:s/><text:span text:style-name="T613">kraujo komponentų gamybos veiklą ir jos įtaką KDĮ sąnaudų pasikeitimui.<text:s/></text:span></text:p>
      <text:p text:style-name="P614"><text:span text:style-name="T615">9</text:span><text:span text:style-name="T616">.</text:span><text:span text:style-name="T617"><text:tab/>Konservuoto kraujo įsigijimo ir jo komponentų pasigaminimo savikainai nustatyti KDĮ vykdomas sąnaudų perskirstymas pagal jų pobūdį neturi būti vertinamas skaičiuojant<text:s/></text:span>KDĮ veiklos finansinius rezultatus ir rodiklius.</text:p>
      <text:p text:style-name="P618"/>
      <text:p text:style-name="P619">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1965in" fo:margin-right="0.4923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8034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fo:text-align="center">
        <style:tab-stops>
          <style:tab-stop style:type="left" style:position="2.7416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1in" fo:margin-left="1in" fo:margin-bottom="1in" fo:margin-right="0.4923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134in"/>
          <style:tab-stop style:type="right" style:position="6.268in"/>
        </style:tab-stops>
      </style:paragraph-properties>
    </style:style>
    <style:style style:name="P33" style:parent-style-name="Normal" style:family="paragraph">
      <style:paragraph-properties fo:text-align="center">
        <style:tab-stops>
          <style:tab-stop style:type="left" style:position="2.7416in"/>
        </style:tab-stops>
      </style:paragraph-properties>
    </style:style>
    <style:style style:name="P34" style:parent-style-name="Normal" style:family="paragraph">
      <style:paragraph-properties>
        <style:tab-stops>
          <style:tab-stop style:type="center" style:position="3.134in"/>
          <style:tab-stop style:type="right" style:position="6.268in"/>
        </style:tab-stops>
      </style:paragraph-properties>
    </style:style>
    <style:style style:name="P35" style:parent-style-name="Normal" style:family="paragraph">
      <style:paragraph-properties>
        <style:tab-stops>
          <style:tab-stop style:type="center" style:position="3.134in"/>
          <style:tab-stop style:type="right" style:position="6.268in"/>
        </style:tab-stops>
      </style:paragraph-properties>
    </style:style>
    <style:style style:name="P3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4</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ona Matusevičienė</meta:initial-creator>
    <dc:creator>adlibuser</dc:creator>
    <meta:creation-date>2024-01-08T08:11:00Z</meta:creation-date>
    <dc:date>2024-01-08T08:11:00Z</dc:date>
    <meta:template xlink:href="Normal.dotm" xlink:type="simple"/>
    <meta:editing-cycles>2</meta:editing-cycles>
    <meta:editing-duration>PT0S</meta:editing-duration>
    <meta:document-statistic meta:page-count="3" meta:paragraph-count="88" meta:word-count="1284" meta:character-count="10673" meta:row-count="236" meta:non-whitespace-character-count="9477"/>
  </office:meta>
</office:document-meta>
</file>