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7" style:parent-style-name="Normal" style:family="paragraph">
      <style:paragraph-properties style:punctuation-wrap="simple" fo:text-align="justify" style:vertical-align="baseline"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margin-left="0.8409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margin-left="0.8409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3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margin-left="0.8409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fo:text-indent="0.541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margin-left="0.8409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style:vertical-align="baseline" fo:text-indent="0.541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margin-left="0.8409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541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margin-left="0.8409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41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style:vertical-align="baseline" fo:margin-left="0.8409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margin-left="0.8409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style:vertical-align="baseline" fo:margin-left="0.8409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style:vertical-align="baseline"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style:punctuation-wrap="simple" fo:text-align="justify" style:vertical-align="baseline"/>
      <style:text-properties style:font-size-complex="12pt"/>
    </style:style>
    <style:style style:name="P101" style:parent-style-name="Normal" style:family="paragraph">
      <style:paragraph-properties style:punctuation-wrap="simple" fo:text-align="justify" style:vertical-align="baseline"/>
      <style:text-properties style:font-size-complex="12pt"/>
    </style:style>
    <style:style style:name="P10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text:span text:style-name="T5">LIETUVOS RESPUBLIKOS ŠVIETIMO IR MOKSLO MINISTRAS</text:span></text:p>
      <text:p text:style-name="P6"/>
      <text:p text:style-name="P7">ĮSAKYMAS</text:p>
      <text:p text:style-name="P8"><text:span text:style-name="T9">DĖL ŠVIETIMO IR MOKSLO MINISTRO 2014 M. SAUSIO 14 D. ĮSAKYMO NR. V-21 „DĖL LĖŠŲ SKYRIMO UŽSIENIO LIETUVIŲ NEFORMALIAJAM LITUANISTINIAM ŠVIETIMUI TVARKOS APRAŠO PATVIRTINIMO</text:span><text:span text:style-name="T10">“<text:s/></text:span><text:span text:style-name="T11">PAKEITIMO</text:span></text:p>
      <text:p text:style-name="P12"/>
      <text:p text:style-name="P13">2015 m. gruodžio 7 d. Nr. V-1256</text:p>
      <text:p text:style-name="P14">Vilnius</text:p>
      <text:p text:style-name="P15"/>
      <text:p text:style-name="P16"/>
      <text:p text:style-name="P17"><text:span text:style-name="T18">P a k e i č i u Lėšų skyrimo užsienio lietuvių n</text:span><text:span text:style-name="T19">eformaliajam lituanistiniam švietimui<text:s/></text:span><text:span text:style-name="T20">tvarkos aprašą, patvirtintą</text:span><text:span text:style-name="T21"><text:s/>Lietuvos Respublikos švietimo ir mokslo ministro 2014 m. sausio 14 d. įsakymu Nr. V-21 „Dėl Lėšų skyrimo užsienio lietuvių n</text:span><text:span text:style-name="T22">eformaliajam lituanistiniam švietimui<text:s/></text:span><text:span text:style-name="T23">tvarkos aprašo patvirtinimo</text:span><text:span text:style-name="T24">“:<text:s/></text:span></text:p>
      <text:p text:style-name="P25"><text:span text:style-name="T26">1</text:span><text:span text:style-name="T27">.</text:span><text:span text:style-name="T28"><text:tab/>Pakeičiu 3 punktą ir jį išdėstau taip:</text:span></text:p>
      <text:p text:style-name="P29"><text:span text:style-name="T30">„</text:span><text:span text:style-name="T31">3</text:span><text:span text:style-name="T32">. Apraše vartojamos sąvokos atitinka Lietuvos Respublikos švietimo įstatyme, „Globalios Lietuvos“ – užsienio lietuvių įsitraukimo į valstybės gyvenimą – kūrimo 2011–2019 metų programoje, patvirtintoje Lietuvos Respublikos Vyriausybės 2011 m. kovo 30 d. nutarimu Nr. 389 „Dėl „Globalios Lietuvos“ – užsienio lietuvių įsitraukimo į valstybės gyvenimą – kūrimo 2011–2019 metų programos patvirtinimo“, vartojamas sąvokas.“</text:span></text:p>
      <text:p text:style-name="P33"><text:span text:style-name="T34">2</text:span><text:span text:style-name="T35">.</text:span><text:span text:style-name="T36"><text:tab/>Pakeičiu 6 punktą ir jį išdėstau taip:</text:span></text:p>
      <text:p text:style-name="P37"><text:span text:style-name="T38">„</text:span><text:span text:style-name="T39">6</text:span><text:span text:style-name="T40">. Projekto teikėjas konkurso sąlygose nurodytu terminu pateikia projektą, kuris vykdomas einamaisiais kalendoriniais metais. Projekto teikėjas projekte aprašo projekto tikslus ir uždavinius, tikslinę grupę, projekto esmę bei laukiamus rezultatus. Projekte aprašytos veiklos turi atitikti užsienio lietuvių neformaliajam lituanistiniam švietimui lėšų skyrimo tikslą ir lituanistinio švietimo sampratą.“</text:span></text:p>
      <text:p text:style-name="P41"><text:span text:style-name="T42">3</text:span><text:span text:style-name="T43">.</text:span><text:span text:style-name="T44"><text:tab/>Pakeičiu 8.2 papunktį ir jį išdėstau taip:</text:span></text:p>
      <text:p text:style-name="P45"><text:span text:style-name="T46">„</text:span><text:span text:style-name="T47">8.2</text:span><text:span text:style-name="T48">. metodinės ir mokomosios medžiagos, tautinės atributikos, mokymo ir kitų priemonių kūrimas, leidimas, įsigijimas;“.</text:span></text:p>
      <text:p text:style-name="P49"><text:span text:style-name="T50">4</text:span><text:span text:style-name="T51">.</text:span><text:span text:style-name="T52"><text:tab/>Pakeičiu 8.4 papunktį ir jį išdėstau taip:</text:span></text:p>
      <text:p text:style-name="P53"><text:span text:style-name="T54">„</text:span><text:span text:style-name="T55">8.4</text:span><text:span text:style-name="T56">. informacinių leidinių leidimas ir interneto svetainės atnaujinimas;“.</text:span></text:p>
      <text:p text:style-name="P57"><text:span text:style-name="T58">5</text:span><text:span text:style-name="T59">.</text:span><text:span text:style-name="T60"><text:tab/>Pakeičiu 10 punktą ir jį išdėstau taip:</text:span></text:p>
      <text:p text:style-name="P61"><text:span text:style-name="T62">„</text:span><text:span text:style-name="T63">10</text:span><text:span text:style-name="T64">. Konkursą lėšoms užsienio lietuvių neformaliajam lituanistiniam švietimui gauti kasmet ne vėliau kaip gruodžio mėnesį skelbia Ministerija. Esant lėšų gali būti skelbiamas (-i) papildomas (-i) konkursas (-ai). Informacija apie konkursą skelbiama Ministerijos interneto svetainėje (www.smm.lt).“</text:span></text:p>
      <text:p text:style-name="P65"><text:span text:style-name="T66">6</text:span><text:span text:style-name="T67">.</text:span><text:span text:style-name="T68"><text:tab/>Pakeičiu 11 punktą ir jį išdėstau taip:</text:span></text:p>
      <text:p text:style-name="P69"><text:span text:style-name="T70">„</text:span><text:span text:style-name="T71">11</text:span><text:span text:style-name="T72">. Skelbiamo konkurso sąlygose nurodomos veiklos, kurioms gali būti skiriamas finansavimas, nustatomi <text:s/>finansavimo prioritetai, projektų atrankos kriterijai, projektų pateikimo terminai ir būdai.“</text:span></text:p>
      <text:p text:style-name="P73"><text:span text:style-name="T74">7</text:span><text:span text:style-name="T75">.</text:span><text:span text:style-name="T76"><text:tab/>Pripažįstu netekusiu galios 13 punktą.</text:span></text:p>
      <text:p text:style-name="P77"><text:span text:style-name="T78">8</text:span><text:span text:style-name="T79">.</text:span><text:span text:style-name="T80"><text:tab/>Papildau 14</text:span><text:span text:style-name="T81">1</text:span><text:span text:style-name="T82"><text:s/>punktu:</text:span></text:p>
      <text:p text:style-name="P83"><text:span text:style-name="T84">„</text:span><text:span text:style-name="T85">14</text:span><text:span text:style-name="T86">1</text:span><text:span text:style-name="T87">. Komisija gali siūlyti visiškai finansuoti projektą, dalinai finansuoti projektą arba nefinansuoti projekto.“</text:span></text:p>
      <text:p text:style-name="P88"><text:span text:style-name="T89">9</text:span><text:span text:style-name="T90">.</text:span><text:span text:style-name="T91"><text:tab/>Papildau 14</text:span><text:span text:style-name="T92">2</text:span><text:span text:style-name="T93"><text:s/>punktu</text:span></text:p>
      <text:p text:style-name="P94"><text:span text:style-name="T95">„</text:span><text:span text:style-name="T96">14</text:span><text:span text:style-name="T97">2</text:span><text:span text:style-name="T98">. Kilus neaiškumams, komisija gali pasiūlyti Projekto teikėjui patikslinti projekto paraišką ir (ar) sąmatą komisijos nustatytu terminu. Patikslinta projekto paraiška ir (ar) sąmata pateikiama konkurso sąlygose nurodytu elektroninio pašto adresu.“</text:span></text:p>
      <text:p text:style-name="P99"/>
      <text:p text:style-name="P100"/>
      <text:p text:style-name="P101"/>
      <text:p text:style-name="P102"><text:span text:style-name="T103">Švietimo ir mokslo ministrė</text:span><text:span text:style-name="T104"><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finansavimo_tvarkos_pakeitimas(1).docx</dc:title>
    <meta:initial-creator>vrinkeviciene</meta:initial-creator>
    <dc:creator>Adlib User</dc:creator>
    <meta:creation-date>2015-12-07T12:01:00Z</meta:creation-date>
    <dc:date>2015-12-07T12:01:00Z</dc:date>
    <meta:print-date>2015-11-18T12:07: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51" meta:word-count="380" meta:character-count="2923" meta:row-count="103" meta:non-whitespace-character-count="2594"/>
  </office:meta>
</office:document-meta>
</file>