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name="TimesLT;Times New Roman" style:font-name-complex="TimesLT;Times New Roman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;Times New Roman" style:font-name-complex="TimesLT;Times New Roman" fo:font-size="10pt" style:font-size-asian="10pt" style:language-asian="zh" style:country-asian="C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 fo:line-height="150%" fo:text-indent="0.5909in"/>
      <style:text-properties style:font-size-complex="12pt" style:language-asian="zh" style:country-asian="CN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fo:letter-spacing="0.0694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text-indent="0.5909in"/>
      <style:text-properties style:font-size-complex="12pt" style:language-asian="zh" style:country-asian="CN"/>
    </style:style>
    <style:style style:name="P66" style:parent-style-name="Normal" style:family="paragraph">
      <style:paragraph-properties fo:text-align="justify" fo:text-indent="0.5909in"/>
      <style:text-properties style:font-size-complex="12pt" style:language-asian="zh" style:country-asian="CN"/>
    </style:style>
    <style:style style:name="P6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SOCIALINĖS APSAUGOS IR DARBO MINISTRAS</text:span></text:p>
      <text:p text:style-name="P13"/>
      <text:p text:style-name="P14">ĮSAKYMAS</text:p>
      <text:p text:style-name="P15">DĖL LIETUVOS RESPUBLIKOS SOCIALINĖS APSAUGOS IR DARBO MINISTRO 2019 M. GRUODŽIO 5 D. ĮSAKYMO NR. A1-741 „DĖL JAUNIMO REIKALŲ TARYBOS SUDARYMO TVARKOS, NUOSTATŲ IR SUDĖTIES PATVIRTINIMO“ PAKEITIMO<text:s/></text:p>
      <text:p text:style-name="P16"/>
      <text:p text:style-name="P17">2024 m. rugsėjo 17 d.<text:s/><text:span text:style-name="T18">Nr.</text:span><text:s/><text:span text:style-name="T19">A1-616</text:span></text:p>
      <text:p text:style-name="P20">Vilnius</text:p>
      <text:p text:style-name="P21"/>
      <text:p text:style-name="P22"><text:span text:style-name="T23">1</text:span><text:span text:style-name="T24">.<text:s/></text:span><text:span text:style-name="T25">Pakeičiu</text:span><text:span text:style-name="T26"><text:s/>Lietuvos Respublikos socialinės apsaugos ir darbo ministro 2019 m. gruodžio 5 d. įsakymą Nr. A1-741 „Dėl Jaunimo reikalų tarybos sudarymo tvarkos, nuostatų ir sudėties patvirtinimo“</text:span><text:s/><text:span text:style-name="T27">ir jo 1 punktą išdėstau taip:</text:span></text:p>
      <text:p text:style-name="P28"><text:span text:style-name="T29">„</text:span><text:span text:style-name="T30">1</text:span><text:span text:style-name="T31">. šią Jaunimo reikalų tarybos personalinę sudėtį:</text:span></text:p>
      <text:p text:style-name="P32">Gabriela Avalos Liesinskas Mockienė – Pasaulio lietuvių jaunimo sąjungos atstovė;</text:p>
      <text:p text:style-name="P33">Agita Beržanskaitė – Pasaulio lietuvių jaunimo sąjungos atstovė;</text:p>
      <text:p text:style-name="P34">Anelė Dromantaitė – Lietuvos jaunimo organizacijų tarybos atstovė;</text:p>
      <text:p text:style-name="P35">Aistė Kairienė – Ministro Pirmininko patarėja;</text:p>
      <text:soft-page-break/>
      <text:p text:style-name="P36">Domantas Katelė – Lietuvos Respublikos socialinės apsaugos ir darbo viceministras (jo nesant, Jolanta Sakalauskienė – Lietuvos Respublikos socialinės apsaugos ir darbo ministerijos Lygių galimybių, moterų ir vyrų lygybės grupės vadovė);</text:p>
      <text:p text:style-name="P37"><text:span text:style-name="T38">Grėtė Lelė –<text:s/></text:span><text:span text:style-name="T39">Lietuvos Respublikos ekonomikos ir inovacijų ministro patarėja;</text:span></text:p>
      <text:p text:style-name="P40">Umberto Masi – Lietuvos jaunimo organizacijų tarybos atstovas;</text:p>
      <text:p text:style-name="P41">Emilis Mikulskis – Lietuvos jaunimo organizacijų tarybos atstovas;</text:p>
      <text:p text:style-name="P42">Karolina Pralgauskytė – Lietuvos jaunimo organizacijų tarybos atstovė;</text:p>
      <text:p text:style-name="P43"><text:span text:style-name="T44">Gitana Skripkaitė</text:span><text:span text:style-name="T45"><text:s/>– Lietuvos Respublikos užsienio reikalų ministerijos<text:s/></text:span><text:span text:style-name="T46">Globalios Lietuvos departamento direktoriaus pavaduotoja<text:s/></text:span><text:span text:style-name="T47">(jos nesant, Laura Dilytė – Užsienio reikalų ministerijos<text:s/></text:span><text:span text:style-name="T48">Globalios Lietuvos departamento Ryšių su diaspora skyriaus vedėja);</text:span></text:p>
      <text:p text:style-name="P49"><text:span text:style-name="T50">Vaida Stoncelienė –<text:s/></text:span>Lietuvos savivaldybių asociacijos konsultantė (Lietuvos savivaldybių asociacijos deleguota narė);</text:p>
      <text:p text:style-name="P51">Iveta Šakurskytė<text:s/><text:span text:style-name="T52">– Lietuvos jaunimo organizacijų tarybos atstovė;</text:span></text:p>
      <text:p text:style-name="P53">Paulius Vaitiek<text:span text:style-name="T54">us – Lietuvos jaunimo organizacijų tarybos atstovas;</text:span></text:p>
      <text:p text:style-name="P55">Saulė Varnelytė – Lietuvos Respublikos krašto apsaugos ministerijos Gynybos politikos grupės politikos (veiklos krypčių) analitikė;</text:p>
      <text:p text:style-name="P56">Albinas Vilčinskas – Lietuvos Respublikos kultūros viceministras;</text:p>
      <text:p text:style-name="P57"><text:span text:style-name="T58">Gintarė Zajankauskaitė – Lietuvos Respublikos švietimo, mokslo ir sporto ministerijos Neformalaus švietimo skyriaus patarėja.“</text:span></text:p>
      <text:p text:style-name="P59"><text:span text:style-name="T60">2</text:span><text:span text:style-name="T61">.<text:s/></text:span><text:span text:style-name="T62">Nustata</text:span><text:span text:style-name="T63">u, kad</text:span><text:span text:style-name="T64"><text:s/>naujai deleguoti Jaunimo reikalų tarybos nariai pareigas Jaunimo reikalų taryboje eina iki esamos Jaunimo reikalų tarybos kadencijos pabaigos.</text:span></text:p>
      <text:p text:style-name="P65"/>
      <text:p text:style-name="P66"/>
      <text:p text:style-name="P67"/>
      <text:p text:style-name="P68"><text:span text:style-name="T69">Socialinės apsaugos ir darbo ministras</text:span><text:span text:style-name="T70"><text:tab/></text:span><text:span text:style-name="T71"><text:tab/><text:s text:c="9"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9-17T14:26:00Z</meta:creation-date>
    <dc:date>2024-09-17T14:26:00Z</dc:date>
    <meta:print-date>2019-08-12T13:2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2" meta:word-count="299" meta:character-count="2424" meta:row-count="59" meta:non-whitespace-character-count="2147"/>
  </office:meta>
</office:document-meta>
</file>