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1.0368in"/>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style:tab-stops>
          <style:tab-stop style:type="left" style:position="0.9847in"/>
        </style:tab-stops>
      </style:paragraph-properties>
    </style:style>
    <style:style style:name="P34" style:parent-style-name="Normal" style:family="paragraph">
      <style:paragraph-properties fo:text-align="justify">
        <style:tab-stops>
          <style:tab-stop style:type="left" style:position="0.9847in"/>
        </style:tab-stops>
      </style:paragraph-properties>
    </style:style>
    <style:style style:name="P35" style:parent-style-name="Normal" style:family="paragraph">
      <style:paragraph-properties fo:text-align="justify">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19 METŲ VASARIO 21 D. SPRENDIMO NR. T1-33 „DĖL NERINGOS SAVIVALDYBĖS 2019 METŲ BIUDŽETO PATVIRTINIMO“ PAKEITIMO</text:p>
      <text:p text:style-name="P13"/>
      <text:p text:style-name="P14">2019 m. gegužės 30 d. Nr. T1-102</text:p>
      <text:p text:style-name="P15">Neringa</text:p>
      <text:p text:style-name="P16"/>
      <text:p text:style-name="P17"/>
      <text:p text:style-name="P18">Vadovaudamasi Lietuvos Respublikos vietos savivaldos įstatymo 16 straipsnio 2 dalies 15 punktu ir 18 straipsnio 1 dalimi, Lietuvos Respublikos 2019 metų valstybės biudžeto ir savivaldybių biudžetų finansinių rodiklių patvirtinimo įstatymu, 2019 metų kelių priežiūros ir plėtros programos finansavimo lėšų rezervo valstybės reikmėms, susijusioms su keliais, finansuoti paskirstymo sąrašu, patvirtintu Lietuvos Respublikos Vyriausybės 2019 m. gegužės 15 d. nutarimu Nr. 484, Valstybės biudžeto specialių tikslinių dotacijų savivaldybių biudžetams 2019 metais paskirstymu savivaldybių administracijoms, patvirtintu Lietuvos Respublikos socialinės apsaugos ir darbo ministerijos ministro 2018 m. gruodžio 20 d. įsakymu Nr. A1-741(2019-03-22 įsakymo Nr. A1-161 redakcija), Lietuvos automobilių kelių direkcijos prie Susisiekimo ministerijos direktoriaus 2019 m. kovo 29 d. įsakymu Nr. V-65 „Dėl kelių priežiūros ir plėtros programos finansavimo lėšų paskirstymo vietinės reikšmės keliams Birštono, Druskininkų, Palangos miesto ir Neringos savivaldybėms, pagal suteiktų nakvynių viešbučiuose, poilsio įstaigose, sveikatingumo įmonėse skaičių, 2019 metais“,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Neringos savivaldybės taryba n u s p r e n d ž i a:</text:p>
      <text:p text:style-name="P19">Pakeisti Neringos savivaldybės tarybos 2019 m. vasario 21 d. sprendimą Nr. T1-33 „Dėl Neringos savivaldybės 2019 metų biudžeto patvirtinimo“ (kartu su Neringos savivaldybės tarybos 2019 m. kovo 28 d. sprendimo Nr. T1-48 redakcija):<text:s/></text:p>
      <text:p text:style-name="P20">1. Pakeisti 1 punktą, vietoje skaičių „12461,9“ ir „1702,2“ įrašant skaičius „13745,4“ ir „1702,2“, ir išdėstyti jį taip:</text:p>
      <text:p text:style-name="P21">„1. Patvirtinti Neringos savivaldybės 2019 metų biudžeto pajamas – 13745,4 tūkst. Eur ir kitų finansavimo šaltinių lėšas – 1702,2 tūkst. Eur (praėjusių metų nepanaudota pajamų dalis, kuri viršija praėjusių metų panaudotus asignavimus) (1 priedas)“.</text:p>
      <text:p text:style-name="P22">2. <text:s/>Pakeisti 2 punktą, vietoje skaičių „14164,1“, „9996,1“, „4463,1“ ir „4168,0“ įrašant skaičius „15447,6“, „10081,5“, „4454,6“ ir „5366,1“, ir išdėstyti jį taip:</text:p>
      <text:p text:style-name="P23">„2. Patvirtinti Neringos savivaldybės 2019 metų biudžeto asignavimus – 15447,6 tūkst. Eur, iš jų: išlaidoms – 10081,5 tūkst. Eur, iš jų: darbo užmokesčiui – 4454,6 tūkst. Eur ir turtui įsigyti – 5366,1 tūkst. Eur <text:s/>(2 priedas)“.</text:p>
      <text:p text:style-name="P24">3. Pakeisti <text:s/>2.2 papunktį, vietoje skaičiaus „278,7“ įrašant skaičių „278,3“, ir išdėstyti jį taip:</text:p>
      <text:p text:style-name="P25">„2.2. valstybinėms (valstybės perduotoms savivaldybėms) funkcijoms atlikti – 278,3 tūkst. Eur (4 priedas);</text:p>
      <text:p text:style-name="P26">4. Pakeisti 2.4 papunktį vietoj skaičiaus „372,5“ įrašant skaičių „374,5“, ir išdėstyti jį taip:</text:p>
      <text:p text:style-name="P27">„2.4.<text:s/>Neringos savivaldybės biudžetinių įstaigų pajamų įmokas į Neringos savivaldybės 2019 metų biudžetą 374,5 tūkst. Eur, iš jų: 69,4 tūkst. Eur įmokas už išlaikymą švietimo, socialinės apsaugos ir kitose įstaigose, 253,1 tūkst. Eur pajamas už prekes ir paslaugas, 52,0 tūkst. Eur pajamas už savivaldybės ilgalaikio ir trumpalaikio materialiojo <text:s/>turto nuomą (6 priedas);</text:p>
      <text:p text:style-name="P28">5. Pakeisti 2.5 papunktį, vietoj skaičiaus „2786,4“ įrašant skaičių „3318,3“, ir išdėstyti jį taip:</text:p>
      <text:p text:style-name="P29">„2.5.<text:s/>Neringos savivaldybės 2019 metų biudžeto asignavimus iš valstybės biudžeto dotacijų ir Europos Sąjungos finansinės paramos – 3318,3 tūkst. Eur (7 priedas)“.</text:p>
      <text:p text:style-name="P30">4. Pakeisti 1, 2, 3, 4, <text:s/>6 <text:s/>ir 7 priedus ir juos išdėstyti nauja redakcija (pridedama).</text:p>
      <text:p text:style-name="P31">5. Skelbti šį sprendimą Teisės aktų registre ir Neringos savivaldybės interneto svetainėje.</text:p>
      <text:p text:style-name="P32"/>
      <text:p text:style-name="P33"/>
      <text:p text:style-name="P34"/>
      <text:p text:style-name="P35"><text:span text:style-name="T36">Savivaldybės meras</text:span><text:span text:style-name="T37"><text:tab/><text:s text:c="2"/></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06-13T05:17:00Z</meta:creation-date>
    <dc:date>2019-06-13T05:17:00Z</dc:date>
    <meta:print-date>2019-05-15T13:20:00Z</meta:print-date>
    <meta:template xlink:href="Normal.dotm" xlink:type="simple"/>
    <meta:editing-cycles>2</meta:editing-cycles>
    <meta:editing-duration>PT0S</meta:editing-duration>
    <meta:document-statistic meta:page-count="2" meta:paragraph-count="112" meta:word-count="505" meta:character-count="3955" meta:row-count="274" meta:non-whitespace-character-count="3562"/>
  </office:meta>
</office:document-meta>
</file>