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language-complex="lt" style:country-complex="LT"/>
    </style:style>
    <style:style style:name="P12"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3"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Unicode MS"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name-asian="Arial Unicode MS" style:font-size-complex="12pt"/>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text-indent="0.4923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weight-complex="bold" style:font-style-complex="italic" style:font-size-complex="12pt" style:language-complex="lt" style:country-complex="LT"/>
    </style:style>
    <style:style style:name="T33" style:parent-style-name="DefaultParagraphFont" style:family="text">
      <style:text-properties style:font-weight-complex="bold" style:font-style-complex="italic" style:font-size-complex="12pt"/>
    </style:style>
    <style:style style:name="P34"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text-properties style:font-size-complex="12pt"/>
    </style:style>
    <style:style style:name="P35"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6" style:parent-style-name="Normal" style:family="paragraph">
      <style:paragraph-properties fo:text-align="justify">
        <style:tab-stops>
          <style:tab-stop style:type="left" style:position="0.0986in"/>
          <style:tab-stop style:type="left" style:position="0.7875in"/>
        </style:tab-stops>
      </style:paragraph-properties>
    </style:style>
    <style:style style:name="P37" style:parent-style-name="Normal" style:family="paragraph">
      <style:paragraph-properties fo:text-align="justify">
        <style:tab-stops>
          <style:tab-stop style:type="left" style:position="0.0986in"/>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40" style:parent-style-name="Normal" style:family="paragraph">
      <style:paragraph-properties fo:text-indent="0.4923in">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weight-complex="bold" style:font-style-complex="italic" style:font-size-complex="12pt"/>
    </style:style>
    <style:style style:name="P5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fo:font-weight="bold" style:font-weight-asian="bold"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fo:margin-left="0.9847in">
        <style:tab-stops>
          <style:tab-stop style:type="left" style:position="-0.8861in"/>
          <style:tab-stop style:type="left" style:position="-0.1972in"/>
        </style:tab-stops>
      </style:paragraph-properties>
    </style:style>
    <style:style style:name="P71" style:parent-style-name="Normal" style:family="paragraph">
      <style:paragraph-properties fo:text-align="center">
        <style:tab-stops>
          <style:tab-stop style:type="left" style:position="0.0986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7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76" style:parent-style-name="DefaultParagraphFont" style:family="text">
      <style:text-properties style:font-weight-complex="bold" style:font-style-complex="italic" style:font-size-complex="12pt" style:language-complex="lt" style:country-complex="LT"/>
    </style:style>
    <style:style style:name="T77" style:parent-style-name="DefaultParagraphFont" style:family="text">
      <style:text-properties style:font-weight-complex="bold" style:font-style-complex="italic" style:font-size-complex="12pt" style:language-complex="lt" style:country-complex="LT"/>
    </style:style>
    <style:style style:name="T78" style:parent-style-name="DefaultParagraphFont" style:family="text">
      <style:text-properties style:font-weight-complex="bold" style:font-style-complex="italic" style:font-size-complex="12pt" style:language-complex="lt" style:country-complex="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complex="lt" style:country-complex="LT"/>
    </style:style>
    <style:style style:name="T81" style:parent-style-name="DefaultParagraphFont" style:family="text">
      <style:text-properties style:font-weight-complex="bold" style:font-style-complex="italic" style:font-size-complex="12pt" style:language-complex="lt" style:country-complex="LT"/>
    </style:style>
    <style:style style:name="P8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3" style:parent-style-name="DefaultParagraphFont" style:family="text">
      <style:text-properties style:font-size-complex="12pt" style:language-complex="lt" style:country-complex="LT"/>
    </style:style>
    <style:style style:name="T84" style:parent-style-name="DefaultParagraphFont" style:family="text">
      <style:text-properties style:font-size-complex="12pt" style:language-complex="lt" style:country-complex="LT"/>
    </style:style>
    <style:style style:name="T85" style:parent-style-name="DefaultParagraphFont" style:family="text">
      <style:text-properties style:font-size-complex="12pt" style:language-complex="lt" style:country-complex="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weight-complex="bold"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weight-complex="bold"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weight-complex="bold"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P9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weight-complex="bold" style:font-size-complex="12pt" style:language-complex="lt" style:country-complex="LT"/>
    </style:style>
    <style:style style:name="T99" style:parent-style-name="DefaultParagraphFont" style:family="text">
      <style:text-properties style:font-size-complex="12pt" style:language-complex="lt" style:country-complex="LT"/>
    </style:style>
    <style:style style:name="P10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language-complex="lt" style:country-complex="LT"/>
    </style:style>
    <style:style style:name="P104"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font-size-complex="12pt" style:language-complex="lt" style:country-complex="LT"/>
    </style:style>
    <style:style style:name="P10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style:font-weight-complex="bold" style:font-size-complex="12pt" style:language-complex="lt" style:country-complex="LT"/>
    </style:style>
    <style:style style:name="T113" style:parent-style-name="DefaultParagraphFont" style:family="text">
      <style:text-properties style:font-size-complex="12pt" style:language-complex="lt" style:country-complex="LT"/>
    </style:style>
    <style:style style:name="T114" style:parent-style-name="DefaultParagraphFont" style:family="text">
      <style:text-properties style:font-weight-complex="bold" style:font-size-complex="12pt" style:language-complex="lt" style:country-complex="LT"/>
    </style:style>
    <style:style style:name="T115" style:parent-style-name="DefaultParagraphFont" style:family="text">
      <style:text-properties style:font-size-complex="12pt" style:language-complex="lt" style:country-complex="LT"/>
    </style:style>
    <style:style style:name="T116" style:parent-style-name="DefaultParagraphFont" style:family="text">
      <style:text-properties style:font-weight-complex="bold" style:font-size-complex="12pt" style:language-complex="lt" style:country-complex="LT"/>
    </style:style>
    <style:style style:name="P11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language-complex="lt" style:country-complex="LT"/>
    </style:style>
    <style:style style:name="T120" style:parent-style-name="DefaultParagraphFont" style:family="text">
      <style:text-properties style:font-size-complex="12pt" style:language-complex="lt" style:country-complex="LT"/>
    </style:style>
    <style:style style:name="P121" style:parent-style-name="Normal" style:family="paragraph">
      <style:paragraph-properties fo:text-align="justify" fo:margin-left="0.4923in">
        <style:tab-stops>
          <style:tab-stop style:type="left" style:position="-0.3937in"/>
          <style:tab-stop style:type="left" style:position="0.2951in"/>
        </style:tab-stops>
      </style:paragraph-properties>
    </style:style>
    <style:style style:name="P122" style:parent-style-name="Normal" style:family="paragraph">
      <style:paragraph-properties fo:text-align="center">
        <style:tab-stops>
          <style:tab-stop style:type="left" style:position="0.0986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26"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tyle-complex="italic" style:font-size-complex="12pt"/>
    </style:style>
    <style:style style:name="P131" style:parent-style-name="Normal" style:family="paragraph">
      <style:paragraph-properties fo:widows="0" fo:orphans="0" fo:text-align="justify" fo:text-indent="0.4923in">
        <style:tab-stops>
          <style:tab-stop style:type="left" style:position="0.0986in"/>
          <style:tab-stop style:type="left" style:position="0.6895in"/>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tyle-complex="italic" style:font-size-complex="12pt"/>
    </style:style>
    <style:style style:name="P136" style:parent-style-name="Normal" style:family="paragraph">
      <style:paragraph-properties fo:widows="0" fo:orphans="0" fo:text-align="justify" fo:margin-left="0.4923in">
        <style:tab-stops>
          <style:tab-stop style:type="left" style:position="-0.3937in"/>
          <style:tab-stop style:type="left" style:position="0.1972in"/>
          <style:tab-stop style:type="left" style:position="0.2951in"/>
        </style:tab-stops>
      </style:paragraph-properties>
      <style:text-properties style:font-weight-complex="bold" style:font-size-complex="12pt"/>
    </style:style>
    <style:style style:name="P137" style:parent-style-name="Normal" style:family="paragraph">
      <style:paragraph-properties fo:widows="0" fo:orphans="0" fo:text-align="justify" fo:margin-left="0.4923in">
        <style:tab-stops>
          <style:tab-stop style:type="left" style:position="-0.3937in"/>
          <style:tab-stop style:type="left" style:position="0.1972in"/>
          <style:tab-stop style:type="left" style:position="0.2951in"/>
        </style:tab-stops>
      </style:paragraph-properties>
      <style:text-properties style:font-weight-complex="bold" style:font-size-complex="12pt"/>
    </style:style>
    <style:style style:name="P13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P139" style:parent-style-name="Normal" style:family="paragraph">
      <style:paragraph-properties fo:text-align="justify">
        <style:tab-stops>
          <style:tab-stop style:type="left" style:position="0.0986in"/>
          <style:tab-stop style:type="left" style:position="0.7875in"/>
        </style:tab-stops>
      </style:paragraph-properties>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4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tyle-complex="italic" style:font-size-complex="12pt" style:language-complex="lt" style:country-complex="LT"/>
    </style:style>
    <style:style style:name="T149" style:parent-style-name="DefaultParagraphFont" style:family="text">
      <style:text-properties style:font-size-complex="12pt" style:language-complex="lt" style:country-complex="LT"/>
    </style:style>
    <style:style style:name="T150" style:parent-style-name="DefaultParagraphFont" style:family="text">
      <style:text-properties style:font-weight-complex="bold" style:font-style-complex="italic" style:font-size-complex="12pt" style:language-complex="lt" style:country-complex="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weight-complex="bold" style:font-style-complex="italic" style:font-size-complex="12pt" style:language-complex="lt" style:country-complex="LT"/>
    </style:style>
    <style:style style:name="T153" style:parent-style-name="DefaultParagraphFont" style:family="text">
      <style:text-properties style:font-weight-complex="bold" style:font-style-complex="italic" style:font-size-complex="12pt" style:language-complex="lt" style:country-complex="LT"/>
    </style:style>
    <style:style style:name="T154" style:parent-style-name="DefaultParagraphFont" style:family="text">
      <style:text-properties style:font-weight-complex="bold" style:font-style-complex="italic" style:font-size-complex="12pt" style:language-complex="lt" style:country-complex="L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weight-complex="bold" style:font-size-complex="12pt" style:language-complex="lt" style:country-complex="LT"/>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weight-complex="bold"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T176" style:parent-style-name="DefaultParagraphFont" style:family="text">
      <style:text-properties style:font-weight-complex="bold" style:font-size-complex="12pt" style:language-complex="lt" style:country-complex="LT"/>
    </style:style>
    <style:style style:name="T177" style:parent-style-name="DefaultParagraphFont" style:family="text">
      <style:text-properties style:font-size-complex="12pt" style:language-complex="lt" style:country-complex="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complex="lt" style:country-complex="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complex="lt" style:country-complex="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tyle-complex="italic"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tyle-complex="italic"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language-complex="lt" style:country-complex="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tyle-complex="italic" style:font-size-complex="12pt" style:language-complex="lt" style:country-complex="LT"/>
    </style:style>
    <style:style style:name="T230" style:parent-style-name="DefaultParagraphFont" style:family="text">
      <style:text-properties style:font-size-complex="12pt" style:language-complex="lt" style:country-complex="LT"/>
    </style:style>
    <style:style style:name="T231" style:parent-style-name="DefaultParagraphFont" style:family="text">
      <style:text-properties style:font-weight-complex="bold" style:font-style-complex="italic" style:font-size-complex="12pt" style:language-complex="lt" style:country-complex="L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234" style:parent-style-name="Normal" style:family="paragraph">
      <style:paragraph-properties fo:text-align="justify" fo:text-indent="0.4923in"/>
      <style:text-properties style:font-size-complex="12pt" style:language-asian="lt" style:country-asian="LT"/>
    </style:style>
    <style:style style:name="T235" style:parent-style-name="DefaultParagraphFont" style:family="text">
      <style:text-properties fo:letter-spacing="0.0416in" style:font-size-complex="12pt"/>
    </style:style>
    <style:style style:name="T236" style:parent-style-name="DefaultParagraphFont" style:family="text">
      <style:text-properties style:font-size-complex="12pt"/>
    </style:style>
    <style:style style:name="P237" style:parent-style-name="Normal" style:family="paragraph">
      <style:text-properties style:font-size-complex="12pt"/>
    </style:style>
    <style:style style:name="P238"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tyle-complex="italic" style:font-size-complex="12pt"/>
    </style:style>
    <style:style style:name="P241"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weight-complex="bold" style:font-style-complex="italic" style:font-size-complex="12pt" style:language-complex="lt" style:country-complex="LT"/>
    </style:style>
    <style:style style:name="T244" style:parent-style-name="DefaultParagraphFont" style:family="text">
      <style:text-properties style:font-weight-complex="bold" style:font-style-complex="italic" style:font-size-complex="12pt"/>
    </style:style>
    <style:style style:name="P24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46" style:parent-style-name="DefaultParagraphFont" style:family="text">
      <style:text-properties style:font-weight-complex="bold" style:font-style-complex="italic" style:font-size-complex="12pt"/>
    </style:style>
    <style:style style:name="P247" style:parent-style-name="Normal" style:family="paragraph">
      <style:paragraph-properties fo:text-align="justify" fo:text-indent="0.4923in"/>
      <style:text-properties style:font-size-complex="12pt" style:language-asian="lt" style:country-asian="LT"/>
    </style:style>
    <style:style style:name="P248" style:parent-style-name="Normal" style:family="paragraph">
      <style:paragraph-properties fo:text-align="justify" fo:text-indent="0.4923in"/>
      <style:text-properties style:font-size-complex="12pt" style:language-asian="lt" style:country-asian="LT"/>
    </style:style>
    <style:style style:name="P249" style:parent-style-name="Normal" style:family="paragraph">
      <style:paragraph-properties fo:text-align="justify" fo:text-indent="0.4923in"/>
      <style:text-properties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fo:text-indent="0.4923in"/>
      <style:text-properties style:font-size-complex="12pt" style:language-asian="lt" style:country-asian="LT"/>
    </style:style>
    <style:style style:name="P252" style:parent-style-name="Normal" style:family="paragraph">
      <style:paragraph-properties fo:text-align="justify" fo:text-indent="0.4923in"/>
      <style:text-properties style:font-size-complex="12pt" style:language-asian="lt" style:country-asian="LT"/>
    </style:style>
    <style:style style:name="P253" style:parent-style-name="Normal" style:family="paragraph">
      <style:paragraph-properties fo:text-align="justify" fo:margin-left="2.0069in" fo:text-indent="2.5in">
        <style:tab-stops/>
      </style:paragraph-properties>
      <style:text-properties style:font-size-complex="12pt" style:language-asian="lt" style:country-asian="LT"/>
    </style:style>
    <style:style style:name="P254" style:parent-style-name="Normal" style:family="paragraph">
      <style:paragraph-properties fo:text-align="justify" fo:text-indent="0.4923in"/>
      <style:text-properties style:font-size-complex="12pt" style:language-asian="lt" style:country-asian="LT"/>
    </style:style>
    <style:style style:name="P255" style:parent-style-name="Normal" style:family="paragraph">
      <style:paragraph-properties fo:text-align="justify" fo:text-indent="0.4923in"/>
      <style:text-properties style:font-size-complex="12pt" style:language-asian="lt" style:country-asian="LT"/>
    </style:style>
    <style:style style:name="P256" style:parent-style-name="Normal" style:family="paragraph">
      <style:paragraph-properties fo:text-align="justify" fo:margin-left="2.0069in" fo:text-indent="2.5in">
        <style:tab-stops/>
      </style:paragraph-properties>
    </style:style>
    <style:style style:name="T2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2018-1188/2024</text:p>
      <text:p text:style-name="P9"><text:span text:style-name="T10">Teisminio proceso Nr.<text:s/></text:span><text:span text:style-name="T11">3-61-3-00143-2024-2</text:span></text:p>
      <text:p text:style-name="P12">Procesinio sprendimo kategorija 28.5</text:p>
      <text:p text:style-name="P13">(S)<text:s/></text:p>
      <text:p text:style-name="P14"/>
      <text:p text:style-name="P15"><text:span text:style-name="T16"><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24 m. spalio 23 d.</text:p>
      <text:p text:style-name="P24">Vilnius</text:p>
      <text:p text:style-name="P25"/>
      <text:p text:style-name="P26"><text:span text:style-name="T27">Lietuvos<text:s/></text:span><text:span text:style-name="T28">vyriausiojo administracinio teismo teisėjų kolegija, susidedanti iš teisėjų Gintaro Kryževičiaus, Dainiaus Raižio (kolegijos pirmininkas) ir Egidijaus Šileikio (pranešėjas),<text:s/></text:span></text:p>
      <text:p text:style-name="P29"><text:span text:style-name="T30">teismo posėdyje apeliacine rašytinio proceso tvarka išnagrinėjo administracinę bylą<text:s/></text:span><text:span text:style-name="T31">pagal<text:s/></text:span><text:span text:style-name="T32">atsakovo R. V.<text:s/></text:span><text:span text:style-name="T33">apeliacinį skundą dėl Regionų administracinio teismo Vilniaus rūmų 2024 m. gegužės 15 d. sprendimo administracinėje byloje pagal pareiškėjo Lietuvos valstybės, atstovaujamos Valstybės garantuojamos teisinės pagalbos tarnybos, prašymą atsakovui R. V. dėl įmokos už suteiktą antrinę teisinę pagalbą priteisimo.</text:span></text:p>
      <text:p text:style-name="P34"/>
      <text:p text:style-name="P35">Teisėjų kolegija</text:p>
      <text:p text:style-name="P36"/>
      <text:p text:style-name="P37"><text:span text:style-name="T38">n u s t a t ė:</text:span></text:p>
      <text:p text:style-name="P39">I.</text:p>
      <text:p text:style-name="P40"/>
      <text:p text:style-name="P41"><text:span text:style-name="T42">1</text:span><text:span text:style-name="T43">.</text:span><text:span text:style-name="T44"><text:tab/></text:span><text:span text:style-name="T45">Pareiškėjas<text:s/></text:span><text:span text:style-name="T46">Lietuvos valstybė (toliau – ir pareiškėjas), atstovaujama Valstybės garantuojamos teisinės pagalbos tarnybos (toliau – ir Tarnyba), kreipėsi į teismą, prašydama priteisti iš atsakovo R. V. (toliau – ir atsakovas) 198,20 Eur antrinės teisinės pagalbos išlaidų ir 4,25 Eur išlaidų, susijusių su antrinės teisinės pagalbos išlaidų išieškojimu.<text:s/></text:span></text:p>
      <text:p text:style-name="P47"><text:span text:style-name="T48">2</text:span><text:span text:style-name="T49">.</text:span><text:span text:style-name="T50"><text:tab/>Tarnyba nurodė, kad Tarnybos Šiaulių skyriaus 2021 m. rugpjūčio 27 d. sprendimu Nr. (8.4Mr)TP-21-T-22488112 (toliau – ir Sprendimas) R. V. buvo teikiama antrinė teisinė pagalba<text:s/></text:span><text:span text:style-name="T51">baudžiamojoje byloje Nr. 1-650-914/2021 (ikiteisminio tyrimo Nr. 01-1-040958-20)</text:span><text:span text:style-name="T52">. Atsakovas, gavęs Tarnybos pranešimą, turi pareigą sumokėti 50 procentų antrinės teisinės pagalbos išlaidų, susijusių su atstovavimu byloje. Atsakovas gera valia antrinės teisinės pagalbos išlaidų nesumokėjo, todėl Tarnyba prašė priteisti valstybės naudai 198,20 Eur sumą.</text:span></text:p>
      <text:p text:style-name="P53"><text:span text:style-name="T54">3</text:span><text:span text:style-name="T55">.</text:span><text:span text:style-name="T56"><text:tab/></text:span><text:span text:style-name="T57">Tarnyba paaiškino, kad antrinė teisinė pagalba atsakovui suteikta pagal jo 2021 m. rugpjūčio 25 d. prašymą reg. Nr. (8.4)STP-2249, kuriame jis nurodė, jog sutinka apmokėti 50 procentų antrinės teisinės pagalbos išlaidų, jeigu bus nustatytas antrasis turto ir pajamų lygis. Tarnyba nustatė, kad atsakovo metinės pajamos viršija Lietuvos Respublikos Vyriausybės 2009 m. liepos 8 d. nutarimu Nr. 707 nustatytą pirmąjį pajamų lygį, tačiau neviršija antrojo pajamų lygio, todėl atsakovas turėjo teisę į 50 procentų apmokamą valstybės garantuojamą teisinę pagalbą. Tarnyba Sprendimu suteikė atsakovui antrinę teisinę pagalbą<text:s/></text:span><text:span text:style-name="T58">baudžiamojoje byloje Nr. 1-650-914/2021 (ikiteisminio tyrimo Nr. 01-1-040958-20)</text:span><text:span text:style-name="T59">, valstybei garantuojant ir apmokant 50 procentų antrinės teisinės pagalbos išlaidų. Antrinę teisinę pagalbą teikiantis advokatas M. Š. nuo 2021 m. rugsėjo 1 d. iki 2022 m. kovo 21 d. pateiktose Tarnybai ataskaitose nurodė, kad pagal Tarnybos Sprendimą antrinės teisinės pagalbos teikimui iš viso skyrė 20 val. 55 min. Apskaičiuojant antrinės teisinės pagalbos išlaidų dydį, faktinis antrinės teisinės pagalbos teikimo laikas dauginamas iš Už antrinės teisinės pagalbos teikimą ir koordinavimą ir mediaciją mokamo užmokesčio dydžių ir mokėjimo taisyklių, patvirtintų Lietuvos Respublikos Vyriausybės<text:s/></text:span><text:span text:style-name="T60">2016 m. balandžio 13 d. nutarimu Nr. 364 „Dėl Už antrinės teisinės pagalbos teikimą, koordinavimą ir mediaciją</text:span><text:span text:style-name="T61"><text:s/></text:span><text:span text:style-name="T62">mokamo užmokesčio dydžių ir mokėjimo taisyklių patvirtinimo“</text:span><text:span text:style-name="T63"><text:s/>(toliau – ir Taisyklės), 4 punkte nustatyto advokato, nuolat teikiančio antrinę teisinę pagalbą, vienos profesinės darbo valandos užmokesčio dydžio, kuris antrinės teisinės pagalbos suteikimo metu buvo 18 Eur, nuo 2021 m. lapkričio 1 d. buvo 19 Eur, o nuo 2022 m. sausio 8 d. buvo 20 Eur (Taisyklių 2 p.). Iš viso išlaidos už antrinės teisinės pagalbos teikimą atsakovui sudaro 396,40 Eur (7,5 val. x 18 Eur + 7 val. x 19 Eur + 6,42 val. x 20 Eur). Pagal Lietuvos Respublikos valstybės garantuojamos teisinės pagalbos įstatymo (toliau – ir Įstatymas) 19 straipsnio 2 dalį, atsakovas turi sumokėti į valstybės biudžetą 50 procentų nuo 396,40 Eur antrinės teisinės pagalbos išlaidų, t. y. 198,20 Eur. Tarnyba raštu Nr. (8.4Mr) FS-559 informavo<text:s/></text:span><text:span text:style-name="T64">atsakovą apie jo<text:s/></text:span><text:soft-page-break/><text:span text:style-name="T65">pareigą apmokėti antrinės teisinės pagalbos teikimo išlaidų dalį – 198,20 Eur. Atsakovui šios sumos neapmokėjus, Tarnyba jam pakartotinai siuntė pranešimą Nr.<text:s/></text:span><text:span text:style-name="T66">(8.1Mr) FS-7</text:span><text:span text:style-name="T67">. Atsakovas iki prašymo padavimo teismui dienos (2024 m. vasario 29 d.) neapmokėjo antrinės teisinės pagalbos teikimo išlaidų. P</text:span><text:span text:style-name="T68">ranešimai atsakovui buvo</text:span><text:span text:style-name="T69"><text:s/>siųsti registruotu paštu.</text:span></text:p>
      <text:p text:style-name="P70"/>
      <text:p text:style-name="P71"><text:span text:style-name="T72">II</text:span><text:span text:style-name="T73">.</text:span></text:p>
      <text:p text:style-name="P74"/>
      <text:p text:style-name="P75"><text:span text:style-name="T76">4</text:span><text:span text:style-name="T77">.</text:span><text:span text:style-name="T78"><text:tab/></text:span><text:span text:style-name="T79">Regionų administracinio teismo Vilniaus rūmai 2024 m. gegužės 15 d. sprendimu<text:s/></text:span><text:span text:style-name="T80">pareiškėjo</text:span><text:span text:style-name="T81"><text:s/>prašymą tenkino, t. y. priteisė iš atsakovo R. V. Lietuvos valstybės naudai 198,20 Eur antrinės teisinės pagalbos išlaidas ir 4,25 Eur pašto išlaidas, iš viso 202,45 Eur.</text:span></text:p>
      <text:p text:style-name="P82"><text:span text:style-name="T83">5</text:span><text:span text:style-name="T84">.</text:span><text:span text:style-name="T85"><text:tab/></text:span><text:span text:style-name="T86">Teismas<text:s/></text:span><text:span text:style-name="T87">nustatė, kad atsakovas<text:s/></text:span><text:span text:style-name="T88">2021 m. rugpjūčio 25 d. pateikė Tarnybai prašymą reg. Nr. (8.4)STP-2249 suteikti antrinę teisinę pagalbą<text:s/></text:span><text:span text:style-name="T89">baudžiamojoje byloje Nr. 1-650-914/2021 (ikiteisminio tyrimo Nr. 01-1-040958-20)</text:span><text:span text:style-name="T90">. Tarnyba 2021 m. rugpjūčio 27 d. sprendimu Nr. (8.4Mr)TP-21-T-2248-8112 suteikė atsakovui antrinę teisinę pagalbą<text:s/></text:span><text:span text:style-name="T91">baudžiamojoje byloje Nr. 1-650-914/2021 (ikiteisminio tyrimo Nr. 01-1-040958-20)</text:span><text:span text:style-name="T92">, valstybei garantuojant ir apmokant 50 procentų antrinės teisinės pagalbos išlaidų.</text:span><text:span text:style-name="T93"><text:s/>Teikti antrinę teisinę pagalbą buvo paskirtas advokatas M. Š.. Iš atsakovo Tarnybai pateikto prašymo dėl antrinės teisinės pagalbos suteikimo 8.2 punkto matyti, kad atsakovas yra patvirtinęs, jog tuo atveju, jei apmokama antrinės teisinės pagalbos išlaidu dalis sudarys atitinkamai 50, 30 ar 15 proc., atsakovas sutinka apmokėti nekompensuojamą išlaidų dalį (50, 70 ar 85 proc.). Byloje nėra duomenų, kad atsakovas būtų ginčijęs Sprendimą, kuriuo buvo nuspręsta atsakovui suteikti antrinę teisinę pagalbą. Šios nustatytos aplinkybės patvirtina, kad atsakovas sutiko apmokėti 50 procentų jam suteiktos antrinės teisinės pagalbos išlaidų dalį.</text:span></text:p>
      <text:p text:style-name="P94"><text:span text:style-name="T95">6</text:span><text:span text:style-name="T96">.</text:span><text:span text:style-name="T97"><text:tab/>Teismas nurodė, kad advokatas pateikė Tarnybai duomenis apie tai, jog pagal Tarnybos<text:s/></text:span><text:span text:style-name="T98">Sprendimą</text:span><text:span text:style-name="T99"><text:s/>atsakovo konsultacijoms, procesiniams dokumentams rengti ir kt., iš viso skyrė 20,92 val. Iš bylos duomenų matyti, jog apskaičiuota 50 procentų valstybės garantuojamos teisinės pagalbos išlaidų dalis sudaro 198,20 Eur.</text:span></text:p>
      <text:p text:style-name="P100"><text:span text:style-name="T101">7</text:span><text:span text:style-name="T102">.</text:span><text:span text:style-name="T103"><text:tab/>Teismas aptarė ginčui aktualias Įstatymo nuostatas bei Taisyklių reglamentavimą, nustatantį užmokesčio advokatui už suteiktą antrinę teisinę pagalbą skaičiavimą.<text:s/></text:span></text:p>
      <text:p text:style-name="P104"><text:span text:style-name="T105">8</text:span><text:span text:style-name="T106">.</text:span><text:span text:style-name="T107"><text:tab/>Teismas nustatė, kad atsakovas apie pareigą sumokėti antrinės teisinės pagalbos išlaidas buvo informuotas 2024 m. lapkričio 14 d. raštu Nr. (8.4Mr.)FS-559 ir vėliau 2024 m. sausio 4 d. raštu Nr. (8.4Mr.)FS-7. Byloje nėra duomenų, kad atsakovas pranešimų negavo ar juos ginčijo. Teismui nekilo abejonių, kad įsiskolinimas už antrinės teisinės pagalbos suteikimą ginčo laikotarpiu yra susidaręs už atsakovui suteiktas teisines paslaugas, nurodytas Tarnybos Sprendime ir pranešime apie antrinės teisinės pagalbos išlaidų apmokėjimą. Apie įsiskolinimą atsakovas buvo informuotas nepažeidžiant teisės aktuose nustatytų reikalavimų.</text:span></text:p>
      <text:p text:style-name="P108"><text:span text:style-name="T109">9</text:span><text:span text:style-name="T110">.</text:span><text:span text:style-name="T111"><text:tab/>Teismas nurodė, kad remiantis uždarosios akcinės bendrovės (toliau – ir UAB) „Samus“ sąskaitomis faktūromis, valstybės išlaidos, susijusios su antrinės teisinės pagalbos išlaidų išieškojimu, sudaro 4,25 Eur: 1</text:span><text:span text:style-name="T112">,89 Eur (mažosios korespondencijos registravimas Lietuvoje (1,20 Eur) + I</text:span><text:span text:style-name="T113"><text:s/>zona iki 20 g. (0,36 Eur)<text:s/></text:span><text:span text:style-name="T114">+ PVM 21 proc. (0,33 Eur)) pagal sąskaitą faktūrą Nr. SAM0110934 ir 2,36 Eur (laiškas pasirašytinai I</text:span><text:span text:style-name="T115"><text:s/>zona iki 20 g. (1,95 Eur)<text:s/></text:span><text:span text:style-name="T116">+ PVM 21 proc. (0,41 Eur)) pagal sąskaitą faktūrą Nr. SAM0113494.<text:s/></text:span></text:p>
      <text:p text:style-name="P117"><text:span text:style-name="T118">10</text:span><text:span text:style-name="T119">.</text:span><text:span text:style-name="T120"><text:tab/>Teismas konstatavo, kad pareiškėjo reikalavimas atsakovui sumokėti dalį (50 procentų) gautos antrinės teisinės pagalbos išlaidų, kurios nagrinėjamu atveju sudaro 198,20 Eur valstybės naudai antrinės teisinės pagalbos išlaidų ir 4,25 Eur išlaidų, susijusių su antrinės teisinės pagalbos išlaidų išieškojimu, iš viso 202,45 Eur, yra teisėtas. Byloje nėra duomenų apie tai, kad atsakovui nebuvo suteiktos Tarnybos sprendimuose nurodytos teisinės paslaugos, jog atsakovas būtų tinkamai įvykdęs pareigą sumokėti už jam suteiktas teisines paslaugas nustatytu laiku ar, kad atsakovas būtų visiškai atleistas nuo pareigos sumokėti įsiskolinimą. Todėl teismas priteisė pareiškėjui iš atsakovo 198,20 Eur antrinės teisinės pagalbos išlaidų bei pagrįstų 4,25 Eur pašto išlaidų, susijusių su antrinės teisinės pagalbos išlaidų išieškojimu neteismine tvarka (Lietuvos Respublikos civilinio kodekso 6.249 str. 4 d. 3 p.).<text:s/></text:span></text:p>
      <text:p text:style-name="P121"/>
      <text:p text:style-name="P122"><text:span text:style-name="T123">III</text:span><text:span text:style-name="T124">.</text:span></text:p>
      <text:p text:style-name="P125"/>
      <text:p text:style-name="P126"><text:span text:style-name="T127">11</text:span><text:span text:style-name="T128">.</text:span><text:span text:style-name="T129"><text:tab/></text:span><text:span text:style-name="T130">Atsakovas R. V. apeliaciniame skunde prašo panaikinti sprendimą apmokėti 50 procentų įmoką už suteiktą antrinę teisinę pagalbą.</text:span></text:p>
      <text:p text:style-name="P131"><text:span text:style-name="T132">12</text:span><text:span text:style-name="T133">.</text:span><text:span text:style-name="T134"><text:tab/></text:span><text:span text:style-name="T135">Atsakovas nurodo, kad Šiaulių apygardos teismo 2022 m. birželio 22 d. nuosprendžiu baudžiamojoje byloje Nr. 1A-157-744/2022 jis yra išteisintas ir atleistas nuo 50 procentų teisinės pagalbos išlaidų.</text:span></text:p>
      <text:p text:style-name="P136"/>
      <text:p text:style-name="P137">Teisėjų kolegija</text:p>
      <text:p text:style-name="P138"/>
      <text:p text:style-name="P139"><text:span text:style-name="T140">k o n s t a t u o j a:</text:span></text:p>
      <text:p text:style-name="P141">IV.</text:p>
      <text:p text:style-name="P142"/>
      <text:p text:style-name="P143"><text:span text:style-name="T144">13</text:span><text:span text:style-name="T145">.</text:span><text:span text:style-name="T146"><text:tab/></text:span><text:span text:style-name="T147">Ginčas byloje kilo dėl<text:s/></text:span><text:span text:style-name="T148">198,20 Eur antrinės teisinės pagalbos išlaidų ir 4,25 Eur pašto išlaidų,</text:span><text:span text:style-name="T149"><text:s/></text:span><text:span text:style-name="T150">susijusių su antrinės teisinės pagalbos išlaidų išieškojimu, iš viso 202,45 Eur, priteisimo iš atsakovo.</text:span></text:p>
      <text:p text:style-name="P151"><text:span text:style-name="T152">14</text:span><text:span text:style-name="T153">.</text:span><text:span text:style-name="T154"><text:tab/>Pirmosios instancijos teismas pareiškėjo prašymą priteisti antrinės teisinės pagalbos išlaidas ir pašto išlaidas iš atsakovo laikė pagrįstu ir tenkino. Atsakovas apeliaciniame skunde prašo teismo sprendimą panaikinti, nes jis teismo nuosprendžiu baudžiamojoje byloje buvo išteisintas ir atleistas nuo 50 procentų teisinės pagalbos išlaidų.</text:span></text:p>
      <text:p text:style-name="P155"><text:span text:style-name="T156">15</text:span><text:span text:style-name="T157">.</text:span><text:span text:style-name="T158"><text:tab/>Pagal Lietuvos Respublikos administracinių bylų teisenos įstatymo (toliau – ir ABTĮ) 140 straipsnio 1 dalį, teismas, apeliacine tvarka nagrinėdamas bylą, patikrina pirmosios instancijos teismo sprendimo pagrįstumą ir teisėtumą, neperžengdamas apeliacinio skundo ribų. Byloje nenustatytos aplinkybės, dėl kurių turėtų būti peržengtos apeliacinio skundo ribos, bei nenustatyti sprendimo negaliojimo pagrindai, nurodyti ABTĮ 146 straipsnio 2 dalyje, todėl apeliacinės instancijos teismas nagrinėja šią bylą apeliacine tvarka ir patikrina pirmosios instancijos teismo sprendimo pagrįstumą ir teisėtumą, neperžengdamas apeliacinio skundo ribų (ABTĮ 140 str. 1 d.).</text:span></text:p>
      <text:p text:style-name="P159"><text:span text:style-name="T160">16</text:span><text:span text:style-name="T161">.</text:span><text:span text:style-name="T162"><text:tab/>Pagal Įstatymo 2 straipsnio 1 dalį, antrinė teisinė pagalba – dokumentų rengimas, gynyba ir atstovavimas bylose, įskaitant vykdymo procesą, atstovavimas išankstinio ginčo sprendimo ne teisme atveju, jeigu tokią tvarką nustato įstatymai ar teismo sprendimas.</text:span></text:p>
      <text:p text:style-name="P163"><text:span text:style-name="T164">17</text:span><text:span text:style-name="T165">.</text:span><text:span text:style-name="T166"><text:tab/>Įstatymo (2020 m. birželio 26 d. įstatymo Nr. XIII-3179 redakcija) 19 straipsnio 1 dalis nustatė, kad prašyme suteikti antrinę teisinę pagalbą turi būti nurodytas pareiškėjo sutikimas apmokėti antrinės teisinės pagalbos išlaidas, jeigu būtų nustatyta, kad pagal šį įstatymą jis turi apmokėti 50, 70 arba 85 procentus antrinės teisinės pagalbos išlaidų. Kai prašymą padeda užpildyti ar užpildo valstybės garantuojamą teisinę pagalbą teikiantys asmenys, pareiškėjui turi būti išaiškinta jo pareiga šio įstatymo nustatyta tvarka apmokėti 50, 70 arba 85 procentus antrinės teisinės pagalbos išlaidų ir jis turi būti supažindintas su galima preliminaria išlaidų suma, apskaičiuojama teisingumo ministro nustatyta tvarka. Pagal šio straipsnio 2 dalį pareiškėjas apmoka 50, 70 arba 85 procentus teisingumo ministro nustatyta tvarka apskaičiuotų antrinės teisinės pagalbos išlaidų, susijusių su gynyba ir atstovavimu bylose, gavęs tarnybos pranešimą. Tarnyba pranešime pareiškėjui nurodo mokėtiną antrinės teisinės pagalbos išlaidų sumą, sąskaitą, į kurią jis turi šią sumą sumokėti, ir mokėjimo terminą. Jeigu pareiškėjas šių išlaidų neapmoka, jos išieškomos įstatymų nustatyta tvarka. Pareiškėjo motyvuotu prašymu tarnyba priima sprendimą dėl mokėtinos antrinės teisinės pagalbos išlaidų sumos išdėstymo dalimis. Šio straipsnio 3 dalis nustatė, kad pareiškėjas, turintis apmokėti 50, 70 arba 85 procentus antrinės teisinės pagalbos išlaidų, turi apmokėti ir 50, 70 arba 85 procentus kitų bylinėjimosi išlaidų (išlaidų, susijusių su bylos nagrinėjimu, ir proceso išlaidų) laikydamasis proceso įstatymų nustatytų terminų ir tvarkos.</text:span></text:p>
      <text:p text:style-name="P167"><text:span text:style-name="T168">18</text:span><text:span text:style-name="T169">.</text:span><text:span text:style-name="T170"><text:tab/></text:span><text:span text:style-name="T171">Byloje nustatyta, kad atsakovas<text:s/></text:span><text:span text:style-name="T172">2021 m. rugpjūčio 25 d. pateikė Tarnybai prašymą reg. Nr. (8.4)STP-2249 suteikti antrinę teisinę pagalbą<text:s/></text:span><text:span text:style-name="T173">baudžiamojoje byloje Nr. 1-650-914/2021 (ikiteisminio tyrimo Nr. 01-1-040958-20)</text:span><text:span text:style-name="T174">. Tarnyba 2021 m. rugpjūčio 27 d. sprendimu Nr. (8.4Mr)TP-21-T-2248-8112 suteikė atsakovui antrinę teisinę pagalbą<text:s/></text:span><text:span text:style-name="T175">baudžiamojoje byloje Nr. 1-650-914/2021 (ikiteisminio tyrimo Nr. 01-1-040958-20)</text:span><text:span text:style-name="T176">, valstybei garantuojant ir apmokant 50 procentų antrinės teisinės pagalbos išlaidų.</text:span><text:span text:style-name="T177"><text:s/>Teikti antrinę teisinę pagalbą buvo paskirtas advokatas<text:s/></text:span><text:span text:style-name="T178">M. Š.. Atsakovas T</text:span><text:span text:style-name="T179">arnybai pateikto prašymo dėl antrinės teisinės pagalbos suteikimo 8.2 punkte patvirtino, jog tuo atveju, jei apmokama antrinės teisinės pagalbos išlaidu dalis sudarys atitinkamai 50, 30 ar 15 proc., atsakovas sutinka apmokėti nekompensuojamą išlaidų dalį (50, 70 ar 85 proc.).<text:s/></text:span><text:span text:style-name="T180">Byloje nėra duomenų, kad atsakovas Tarnybos Sprendimą būtų ginčijęs įstatymų nustatyta tvarka, todėl jis laikomas teisėtu ir pagrįstu.<text:s/></text:span></text:p>
      <text:p text:style-name="P181"><text:span text:style-name="T182">19</text:span><text:span text:style-name="T183">.</text:span><text:span text:style-name="T184"><text:tab/></text:span><text:span text:style-name="T185">Advokatas Tarnybai pateikė ataskaitą, iš kurios matyti, kad teikdamas antrinę teisinę pagalbą pagal Sprendimą, jis sugaišo 20,92 val. laiko. Tarnyba apskaičiavo išlaidų dalį remdamasi Taisyklių<text:s/></text:span><text:span text:style-name="T186">4 punktu nustatyto advokato, nuolat teikiančio antrinę teisinę pagalbą, vienos profesinės darbo valandos užmokesčio dydžiu, kuris antrinės teisinės pagalbos suteikimo metu buvo 18,00 Eur, nuo 2021 m. lapkričio 1 d. buvo 19,00 Eur, o nuo 2022 m. sausio 8 d. buvo 20,00 Eur (Taisyklių 2 p.). Taigi, išlaidos už antrinės teisinės pagalbos teikimą atsakovui sudaro 396,40 Eur (7,5 val. x <text:s/>18,00 Eur + 7 val. x 19,00 Eur + 6,42 val. x 20,00 Eur).</text:span></text:p>
      <text:p text:style-name="P187"><text:span text:style-name="T188">20</text:span><text:span text:style-name="T189">.</text:span><text:span text:style-name="T190"><text:tab/>Tarnyba<text:s/></text:span><text:span text:style-name="T191">2024 m. lapkričio 14 d. raštu Nr. (8.4Mr.)FS-559 ir vėliau 2024 m. sausio 4 d. raštu Nr. (8.4Mr.)FS-7</text:span><text:span text:style-name="T192"><text:s/>atsakovui siuntė priminimus dėl 50 procentų antrinės teisinės pagalbos išlaidų apmokėjimo. Duomenų, kad atsakovas minėtų priminimų negavo, byloje nėra, atsakovas to nenurodo ir apeliaciniame skunde. Taigi Tarnyba tinkamai ir laiku informavo atsakovą apie mokėtiną antrinės teisinės pagalbos išlaidų sumą, nurodė sąskaitą, į kurią šią sumą reikia pervesti bei mokėjimo terminą. Atsižvelgdama į nustatytas faktines ir teisines aplinkybes, teisėjų kolegija daro išvadą, kad pareiškėjo reikalavimas atsakovui sumokėti dalį (50 procentų) gautos antrinės teisinės pagalbos išlaidų, atsižvelgiant ir į paties pareiškėjo sutikimą bei nustatytą II turto ir pajamų lygį, iš esmės yra teisėtas ir pagrįstas.</text:span></text:p>
      <text:p text:style-name="P193"><text:span text:style-name="T194">21</text:span><text:span text:style-name="T195">.</text:span><text:span text:style-name="T196"><text:tab/>Atsakovas apeliaciniame skunde nurodo, kad<text:s/></text:span><text:span text:style-name="T197">Šiaulių apygardos teismo 2022 m. birželio 22 d. nuosprendžiu baudžiamojoje byloje Nr. 1A-157-744/2022 jis yra išteisintas ir atleistas nuo 50 procentų teisinės pagalbos išlaidų, todėl nėra pagrindo iš jo priteisti išlaidas.<text:s/></text:span></text:p>
      <text:p text:style-name="P198"><text:span text:style-name="T199">22</text:span><text:span text:style-name="T200">.</text:span><text:span text:style-name="T201"><text:tab/>Įstatymo 14 straipsnio 12 dalis nustato, kad kai įstatymų nustatytais atvejais antrinės teisinės pagalbos išlaidos turi būti išieškomos ar grąžinamos į valstybės biudžetą, antrinę teisinę pagalbą teikiantys advokatai privalo pateikti tarnybai prašymą dėl antrinės teisinės pagalbos išlaidų dydžio apskaičiavimo ir duomenis apie apskaičiuotas antrinės teisinės pagalbos išlaidas pateikti teismui procesą reglamentuojančių teisės aktų nustatyta tvarka. Jeigu teismas neišsprendė antrinės teisinės pagalbos išlaidų atlyginimo klausimo, kai įstatymų nustatytais atvejais jos turi būti atlyginamos valstybei, antrinę teisinę pagalbą teikiantis advokatas ne vėliau kaip per 5 darbo dienas nuo teismo sprendimo priėmimo dienos turi apie tai pranešti tarnybai.</text:span></text:p>
      <text:p text:style-name="P202"><text:span text:style-name="T203">23</text:span><text:span text:style-name="T204">.</text:span><text:span text:style-name="T205"><text:tab/>Pagal Lietuvos Respublikos baudžiamojo proceso kodekso (toliau – ir BPK) 105 straipsnio 5 dalį kai procesas nutraukiamas ar kaltinamasis išteisinamas, taip pat kai asmuo, iš kurio turi būti išieškotos proceso išlaidos, neišgali mokėti, proceso išlaidos apmokamos iš valstybės lėšų teisės aktų nustatyta tvarka. Šio straipsnio 6 dalyje nustatyta, kad kai kaltinamasis išteisinamas baudžiamojoje byloje, pradėtoje tik pagal nukentėjusiojo pareiškimą, teismas turi teisę nuspręsti, kad visas proceso išlaidas ar jų dalį apmoka asmuo, pagal kurio pareiškimą buvo pradėtas procesas.</text:span></text:p>
      <text:p text:style-name="P206"><text:span text:style-name="T207">24</text:span><text:span text:style-name="T208">.</text:span><text:span text:style-name="T209"><text:tab/>BPK 106 straipsnio 3 dalis reglamentuoja, kad kai asmuo išteisinamas, teismas, priimdamas nuosprendį ar nutartį, priima sprendimą dėl asmens patirtų būtinų ir pagrįstų išlaidų advokato arba advokato padėjėjo, kuris dalyvavo byloje kaip šio asmens gynėjas, paslaugoms apmokėti, atsižvelgiant į bylos aplinkybes, atlyginimo iš valstybės lėšų teisės aktų nustatyta tvarka.<text:s/></text:span></text:p>
      <text:p text:style-name="P210"><text:span text:style-name="T211">25</text:span><text:span text:style-name="T212">.</text:span><text:span text:style-name="T213"><text:tab/></text:span><text:span text:style-name="T214">Nagrinėjamu atveju Šiaulių apygardos teismo 2022 m. birželio 22 d. nuosprendžiu baudžiamojoje byloje Nr. 1A-157-744/2022 atsakovas išteisintas, nuspręsta iš atsakovo R. V. valstybės garantuojamos antrinės teisinės pagalbos išlaidų už R. V. ir nukentėjusiajai I. S suteiktą antrinę teisinę pagalbą apeliacinės instancijos teisme valstybės naudai neišieškoti.</text:span></text:p>
      <text:p text:style-name="P215"><text:span text:style-name="T216">26</text:span><text:span text:style-name="T217">.</text:span><text:span text:style-name="T218"><text:tab/>Teisėjų kolegija, atsižvelgdama į Lietuvos vyriausiojo administracinio teismo suformuotą praktiką faktinėmis aplinkybės panašioje byloje (žr. 2022 m. sausio 29 d. nutartį administracinėje byloje Nr. eA-118-502/2022), pažymi, kad aplinkybė, jog atsakovas buvo išteisintas baudžiamojoje byloje, nepaneigia atsakovo pareigos atlyginti valstybei dalį (50 procentų) išlaidų, patirtų teikiant jam antrinę teisinę pagalbą. Tokia aplinkybė teismo praktikoje vertinama, kaip patvirtinanti, jog antrinė teisinė pagalba buvo teikiama tinkamai ir už ją turi būti atlyginama.<text:s/></text:span></text:p>
      <text:p text:style-name="P219"><text:span text:style-name="T220">27</text:span><text:span text:style-name="T221">.</text:span><text:span text:style-name="T222"><text:tab/>Tačiau, atsižvelgus į<text:s/></text:span><text:span text:style-name="T223">Šiaulių apygardos teismo 2022 m. birželio 22 d. nuosprendį baudžiamojoje byloje Nr. 1A-157-744/2022, kuriuo atsakovas išteisintas ir kuriame nuspręsta iš R. V. valstybės garantuojamos antrinės teisinės pagalbos išlaidų už R. V. ir nukentėjusiajai I. S suteiktą antrinę teisinę pagalbą apeliacinės instancijos teisme valstybės naudai neišieškoti, aptartas BPK, Įstatymo nuostatas, į teismo sprendimo privalomumo principą (Lietuvos Respublikos teismų įstatymo 9 str. 1 d.), skundžiamas pirmosios instancijos teismo sprendimas keistinas, pakeičiant priteistą iš atsakovo sumą už antrinę teisinę pagalbą: iš jos atskaičiuojant sumą už suteiktą antrinę teisinę pagalbą nagrinėjant baudžiamąją bylą apeliacinės instancijos teisme. Iš advokato Tarnybai pateiktos ataskaitos matyti, kad atstovaudamas atsakovą apeliacinės instancijos teisme advokatas sugaišo 4 val. (2022 m. kovo 21 d., apeliacinio skundo parengimas). Tokiu būdu suma už antrinę teisinę pagalbą apeliacinės instancijos teisme sudarė 80 Eur (4 val. x 20 Eur). Kadangi atsakovas turėtų apmokėti ir iš jo buvo prašoma priteisti 50 procentų sumos už suteiktą antrinę teisinę pagalbą, 80 Eur suma dalintina per pusę ir tokiu būdu gaunama 40 Eur suma mažintina pirmosios instancijos teismo iš atsakovo priteista<text:s/></text:span><text:span text:style-name="T224">antrinės teisinės pagalbos išlaidų suma.</text:span></text:p>
      <text:p text:style-name="P225"><text:span text:style-name="T226">28</text:span><text:span text:style-name="T227">.</text:span><text:span text:style-name="T228"><text:tab/>Apibendrindama šioje nutartyje aptartas bylos faktines ir teisines aplinkybes, teisėjų kolegija atsakovo apeliacinį skundą tenkina iš dalies, pirmosios instancijos teismo sprendimą pakeičia priteisdama iš atsakovo pareiškėjo Lietuvos valstybės naudai 162,45 Eur (</text:span><text:span text:style-name="T229">158,20 Eur antrinės teisinės pagalbos išlaidų ir 4,25 Eur pašto išlaidų,</text:span><text:span text:style-name="T230"><text:s/></text:span><text:span text:style-name="T231">susijusių su antrinės teisinės pagalbos išlaidų išieškojimu)</text:span><text:span text:style-name="T232">. Likusi pirmosios instancijos teismo sprendimo dalis paliekama nepakeista.</text:span></text:p>
      <text:p text:style-name="P233"/>
      <text:p text:style-name="P234">Vadovaudamasi Lietuvos Respublikos administracinių bylų teisenos įstatymo<text:s/><text:line-break/>144 straipsnio 1 dalies 3 punktu, teisėjų kolegija</text:p>
      <text:p text:style-name="Normal"/>
      <text:p text:style-name="Normal"><text:span text:style-name="T235">nutari</text:span><text:span text:style-name="T236">a:</text:span></text:p>
      <text:p text:style-name="P237"/>
      <text:p text:style-name="P238"><text:span text:style-name="T239">Atsakovo R. V.<text:s/></text:span><text:span text:style-name="T240">apeliacinį skundą tenkinti iš dalies.<text:s/></text:span></text:p>
      <text:p text:style-name="P241"><text:span text:style-name="T242">Pakeisti Regionų administracinio teismo Vilniaus rūmų 2024 m. gegužės 15 d. sprendimo dalį ir priteisti iš atsakovo R. V. pareiškėjo Lietuvos valstybės, atstovaujamos Valstybės garantuojamos pagalbos tarnybos, naudai<text:s/></text:span><text:span text:style-name="T243">162,45 Eur (vieną šimtą šešiasdešimt du eurus 45 centus) (158,20 Eur (vieną šimtą penkiasdešimt aštuonis eurus 20 centų) antrinės teisinės pagalbos išlaidų ir 4,25 Eur (keturis eurus 25 centus) pašto išlaidų, susijusių su antrinės teisinės pagalbos išlaidų išieškojimu)</text:span><text:span text:style-name="T244">.<text:s/></text:span></text:p>
      <text:p text:style-name="P245"><text:span text:style-name="T246">Likusią Regionų administracinio teismo Vilniaus rūmų 2024 m. gegužės 15 d. sprendimo dalį palikti nepakeistą.</text:span></text:p>
      <text:p text:style-name="P247">Nutartis neskundžiama.</text:p>
      <text:p text:style-name="P248"/>
      <text:p text:style-name="P249"/>
      <text:p text:style-name="P250">Teisėjai<text:tab/><text:tab/><text:tab/><text:tab/>Gintaras Kryževičius</text:p>
      <text:p text:style-name="P251"/>
      <text:p text:style-name="P252"/>
      <text:p text:style-name="P253">Dainius Raižys</text:p>
      <text:p text:style-name="P254"/>
      <text:p text:style-name="P255"/>
      <text:p text:style-name="P256"><text:span text:style-name="T257">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5T08:38:00Z</meta:creation-date>
    <dc:date>2024-11-05T08:38:00Z</dc:date>
    <meta:template xlink:href="Normal.dotm" xlink:type="simple"/>
    <meta:editing-cycles>1</meta:editing-cycles>
    <meta:editing-duration>PT0S</meta:editing-duration>
    <meta:user-defined meta:name="NSM6ab1c90c943d4edda223ac78b9f5db7e202410281011364">RVUk+GWpgP+QTSbvOAr4YpGK75k=</meta:user-defined>
    <meta:document-statistic meta:page-count="3" meta:paragraph-count="65" meta:word-count="2682" meta:character-count="19921" meta:row-count="339" meta:non-whitespace-character-count="17304"/>
  </office:meta>
</office:document-meta>
</file>