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HG Mincho Light J" style:font-name-complex="Thorndale" fo:color="#000000" style:letter-kerning="true" fo:font-size="14pt" style:font-size-asian="14pt"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4" style:parent-style-name="Normal" style:family="paragraph">
      <style:paragraph-properties fo:keep-together="always" fo:widows="0" fo:orphans="0" fo:text-align="justify" fo:text-indent="0.7875in"/>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fo:letter-spacing="0.0277in" style:language-asian="ar" style:country-asian="SA"/>
    </style:style>
    <style:style style:name="P17" style:parent-style-name="Normal" style:family="paragraph">
      <style:paragraph-properties fo:text-align="justify" fo:text-indent="0.7875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HG Mincho Light J" fo:color="#000000" style:letter-kerning="true"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7875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language-asian="ar" style:country-asian="SA"/>
    </style:style>
    <style:style style:name="P28" style:parent-style-name="Normal" style:family="paragraph">
      <style:paragraph-properties fo:widows="0" fo:orphans="0" fo:text-align="justify" fo:text-indent="0.7875in">
        <style:tab-stops>
          <style:tab-stop style:type="left" style:position="0.5909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font-name-asian="HG Mincho Light J" fo:color="#000000" style:letter-kerning="true" style:font-size-complex="12pt" style:language-asian="ar" style:country-asian="SA"/>
    </style:style>
    <style:style style:name="P32" style:parent-style-name="Normal" style:family="paragraph">
      <style:paragraph-properties fo:widows="0" fo:orphans="0" fo:text-align="justify" fo:text-indent="0.7875in">
        <style:tab-stops>
          <style:tab-stop style:type="left" style:position="0.5909in"/>
        </style:tab-stops>
      </style:paragraph-properties>
      <style:text-properties fo:hyphenate="false"/>
    </style:style>
    <style:style style:name="T33" style:parent-style-name="DefaultParagraphFont" style:family="text">
      <style:text-properties style:font-name-asian="HG Mincho Light J" fo:color="#000000" style:letter-kerning="true" style:font-size-complex="12pt" style:language-asian="ar" style:country-asian="SA"/>
    </style:style>
    <style:style style:name="T34" style:parent-style-name="DefaultParagraphFont" style:family="text">
      <style:text-properties style:font-name-asian="HG Mincho Light J" fo:color="#000000" style:letter-kerning="true" style:font-size-complex="12pt" style:language-asian="ar" style:country-asian="SA"/>
    </style:style>
    <style:style style:name="P35" style:parent-style-name="Normal" style:family="paragraph">
      <style:paragraph-properties fo:widows="0" fo:orphans="0" fo:text-align="justify" fo:text-indent="0.787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5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5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5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5937in"/>
        </style:tab-stops>
      </style:paragraph-properties>
    </style:style>
    <style:style style:name="T48" style:parent-style-name="DefaultParagraphFont" style:family="text">
      <style:text-properties style:font-name-asian="HG Mincho Light J" fo:color="#000000" style:letter-kerning="true" style:font-size-complex="12pt" style:language-asian="ar" style:country-asian="SA"/>
    </style:style>
    <style:style style:name="T49" style:parent-style-name="DefaultParagraphFont" style:family="text">
      <style:text-properties style:font-name-asian="HG Mincho Light J" fo:color="#000000" style:letter-kerning="true" style:font-size-complex="12pt" style:language-asian="ar" style:country-asian="SA"/>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ab-stops>
          <style:tab-stop style:type="left" style:position="5.3159in"/>
        </style:tab-stops>
      </style:paragraph-properties>
      <style:text-properties fo:hyphenate="false"/>
    </style:style>
    <style:style style:name="T5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5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5">ŠIAULIŲ MIESTO SAVIVALDYBĖS TARYBA</text:p>
      <text:p text:style-name="Normal"/>
      <text:p text:style-name="P6"><text:span text:style-name="T7">SPRENDIMAS</text:span></text:p>
      <text:p text:style-name="P8">DĖL ŠIAULIŲ MIESTE IR ŠIAULIŲ RAJONE ESANČIŲ ŽEMĖS SKLYPŲ (JŲ DALIŲ), REIKALINGŲ KELIO A9 PANEVĖŽYS–ŠIAULIAI JUNGČIAI SU PRAMONINIO PARKO TERITORIJA ŠIAULIŲ MIESTE, ĮRENGTI, PAĖMIMO VISUOMENĖS POREIKIAMS</text:p>
      <text:p text:style-name="P9"/>
      <text:p text:style-name="P10">2016 m. rugpjūčio 25 d. Nr. T-348</text:p>
      <text:p text:style-name="P11">Šiauliai</text:p>
      <text:p text:style-name="P12"/>
      <text:p text:style-name="P13"/>
      <text:p text:style-name="P14"><text:span text:style-name="T15">Vadovaudamasis Lietuvos Respublikos žemės įstatymo 45 straipsnio 1 dalimi, 46 straipsnio 1 dalimi, Žemės paėmimo visuomenės poreikiams taisyklėmis, patvirtintomis Lietuvos Respublikos Vyriausybės 2005 m. rugpjūčio 25 d. nutarimo Nr. 924 „Dėl Žemės paėmimo visuomenės poreikiams taisyklių ir Žemės paėmimo visuomenės poreikiams projektų rengimo ir įgyvendinimo taisyklių patvirtinimo“, įgyvendindama Šiaulių miesto savivaldybės tarybos 2015 m. spalio 8 d. sprendimą Nr. T-268 „Dėl Transporto organizavimo Šiaulių mieste specialiojo plano patvirtinimo ir pripažinimo Savivaldybės bendrojo plano sudedamąja dalimi“, Šiaulių miesto savivaldybės tarybos 2005 m. rugsėjo 29 d. sprendimą Nr. T-321 „Dėl Industrinio parko (teritorijos šalia Dubijos, Radviliškio ir P. Motiekaičio gatvių) Šiauliuose detaliojo plano patvirtinimo“, Šiaulių miesto savivaldybės tarybos 2015 m. balandžio 28 d. sprendimą Nr. T-105 „Dėl Industrinio parko (teritorijos šalia Dubijos, Radviliškio, P. Motiekaičio gatvių) Šiauliuose detaliojo plano koregavimo patvirtinimo“, Šiaulių miesto savivaldybės tarybos 2009 m. sausio 29 d. sprendimą Nr. T-1 „Dėl Šiaulių miesto bendrojo plano patvirtinimo“, Šiaulių rajono savivaldybės tarybos 2006 m. gegužės 18 d. sprendimą Nr. T-124 „Dėl Kelio nuo Industrinio parko teritorijos iki A9 Panevėžio–Šiaulių (Kairių aplinkkelio) specialiojo plano patvirtinimo“, Šiaulių rajono savivaldybės tarybos 2016 m. birželio 30 d. sprendimą Nr. T-186 „Dėl sutikimo organizuoti žemės paėmimą visuomenės poreikiams“, atsižvelgdama į Šiaulių miesto savivaldybės ir Šiaulių rajono savivaldybės 2014 m. rugsėjo 29 d. ketinimų protokolą „Dėl Lietuvos magistralinio kelio A9 Panevėžys–Šiauliai jungties su Šiaulių pramoninio parko teritorija“, Šiaulių miesto savivaldybės ir Šiaulių rajono savivaldybės 2015 m. gruodžio 30 d. bendradarbiavimo sutartį Nr. SŽ-1509, 2016 m. birželio 2 d. Nekilnojamojo turto objektų (žemės sklypų (jų dalių) su statiniais arba be jų) paėmimo visuomenės poreikiams projektų dokumentacijos parengimo ir įgyvendinimo procedūrų (darbų) atlikimo paslaugos sutartį Nr. SŽ-753, Šiaulių miesto savivaldybės administracijos direktoriaus 2016 m. liepos 22 d. įsakymą Nr. A-917 „Dėl pritarimo žemės sklypo Pročiūnų g. (kadastrinis Nr. 2901/0016:155) žemės paėmimo visuomenės poreikiams sąnaudų ir naudos analizei“, Šiaulių miesto savivaldybės taryba<text:s/></text:span><text:span text:style-name="T16">nusprendžia:</text:span></text:p>
      <text:p text:style-name="P17">1.<text:s/><text:span text:style-name="T18">Inicijuoti Šiaulių mieste ir Šiaulių rajone esančių žemės sklypų (jų dalių): žemės sklypo Pročiūnų g., Šiauliuose (kadastro Nr. 2901/0016:155), žemės sklypo Aleksandrijos k., Šiaulių r. sav. (kadastro Nr. 9120/0006:200) ir žemės sklypų Bertužių k., Šiaulių r. sav. (kadastrų Nr.<text:s/></text:span>9124/0006:9,<text:s/><text:span text:style-name="T19">Nr.<text:s/></text:span>9124/0006:7<text:span text:style-name="T20">, Nr. 9124/0006:292)</text:span><text:span text:style-name="T21">,</text:span><text:span text:style-name="T22"><text:s/>reikalingų kelio A9 Panevėžys</text:span><text:span text:style-name="T23">–</text:span><text:span text:style-name="T24">Šiauliai jungčiai su Šiaulių pramoninio parko teritorija Šiaulių mieste, įrengti, paėmimo visuomenės poreikiams procedūrą.<text:s/></text:span></text:p>
      <text:p text:style-name="P25">2.<text:s/><text:span text:style-name="T26">Patvirtinti UAB „Kelprojektas“ parengtą Konkretaus visuomenės poreikio objektyvaus egzistavimo ir konkretaus žemės sklypo paėmimo visuomenės poreikiams būtinumo pagrindimą ir sąnaudų ir naudos analizę<text:s/></text:span><text:span text:style-name="T27">(aiškinamasis raštas pridedamas).</text:span></text:p>
      <text:p text:style-name="P28"><text:span text:style-name="T29">3</text:span><text:span text:style-name="T30">.<text:s/></text:span><text:span text:style-name="T31">Prašyti Nacionalinės žemės tarnybos prie Žemės ūkio ministerijos vadovą paimti visuomenės poreikiams žemės sklypus (jų dalis), nurodytus šio sprendimo 1 punkte.</text:span></text:p>
      <text:p text:style-name="P32"><text:span text:style-name="T33">4</text:span><text:span text:style-name="T34">. Įgalioti Šiaulių miesto savivaldybės administracijos direktorių:</text:span></text:p>
      <text:p text:style-name="P35"><text:span text:style-name="T36">4.1</text:span><text:span text:style-name="T37">. pateikti Nacionalinės žemės tarnybos prie Žemės ūkio ministerijos Šiaulių skyriui prašymą paimti visuomenės poreikiams žemės sklypus (jų dalis), nurodytus šio sprendimo 1 punkte, ir dokumentus, kuriuos privaloma pateikti su prašymu, teisės aktų nustatyta tvarka;</text:span></text:p>
      <text:p text:style-name="P38"><text:span text:style-name="T39">4.2</text:span><text:span text:style-name="T40">. atlikti viešinimo ir informavimo procedūras teisės aktų nustatyta tvarka;</text:span></text:p>
      <text:p text:style-name="P41"><text:span text:style-name="T42">4.3</text:span><text:span text:style-name="T43">. pasirašyti sutartis su žemės savininkais dėl nuostolių atlyginimo už visuomenės poreikiams paimamą žemę;</text:span></text:p>
      <text:p text:style-name="P44"><text:span text:style-name="T45">4.4</text:span><text:span text:style-name="T46">. Nacionalinės žemės tarnybos prie Žemės ūkio ministerijos vadovui priėmus sprendimą pradėti žemės sklypų (jų dalių), nurodytų šio sprendimo 1 punkte, paėmimo visuomenės poreikiams procedūrą, organizuoti žemės sklypų, numatytų sprendimo 1 punkte, paėmimo visuomenės poreikiams procedūrą, organizuoti jų projektų rengimą bei įgyvendinimą Šiaulių mieste ir Šiaulių rajone.</text:span></text:p>
      <text:p text:style-name="P47"><text:span text:style-name="T48">5</text:span><text:span text:style-name="T49">. Nustatyti, kad šis sprendimas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letter-kerning="true" style:font-size-complex="12pt"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letter-kerning="true" style:font-size-complex="12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Vaičekauskienė</meta:initial-creator>
    <dc:creator>CLUSadmin</dc:creator>
    <meta:creation-date>2016-08-30T12:50:00Z</meta:creation-date>
    <dc:date>2016-08-30T12:50:00Z</dc:date>
    <meta:print-date>2016-07-20T13:28:00Z</meta:print-date>
    <meta:template xlink:href="Normal.dotm" xlink:type="simple"/>
    <meta:editing-cycles>2</meta:editing-cycles>
    <meta:editing-duration>PT0S</meta:editing-duration>
    <meta:user-defined meta:name="infolexID">933922CE-0233-4119-9CC5-D02966893EBC</meta:user-defined>
    <meta:document-statistic meta:page-count="2" meta:paragraph-count="55" meta:word-count="584" meta:character-count="4618" meta:row-count="151" meta:non-whitespace-character-count="4089"/>
  </office:meta>
</office:document-meta>
</file>