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ar" style:country-asian="SA"/>
    </style:style>
    <style:style style:name="T38" style:parent-style-name="DefaultParagraphFont" style:family="text">
      <style:text-properties fo:letter-spacing="0.0694in" style:font-size-complex="12pt" style:language-asian="ar" style:country-asian="SA"/>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keep-with-next="always" fo:text-align="justify" style:line-height-at-least="0.25in"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keep-with-next="always" fo:text-align="justify" style:line-height-at-least="0.25in" fo:text-indent="0.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text-align="justify" style:line-height-at-least="0.25in" fo:text-indent="0.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keep-with-next="always">
        <style:tab-stops>
          <style:tab-stop style:type="left" style:position="4.331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GEGUŽĖS 18 D. NUTARIMO NR. 565 „DĖL 2009 M. RUGSĖJO 16 D. EUROPOS PARLAMENTO IR TARYBOS REGLAMENTO (EB) NR. 1005/2009 DĖL OZONO SLUOKSNĮ ARDANČIŲ MEDŽIAGŲ NUOSTATŲ ĮGYVENDINIMO“ PAKEITIMO</text:span></text:p>
      <text:p text:style-name="P19"/>
      <text:p text:style-name="P20"><text:span text:style-name="T21">2014 m. vasario 26 d.</text:span><text:span text:style-name="T22"><text:s/>Nr.<text:s/></text:span>188<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text:s/></text:span><text:span text:style-name="T32">Lietuvos Respublikos Vyriausybės 2011 m. gegužės 18 d. nutarimą Nr. 565 „Dėl 2009 m. rugsėjo 16 d. Europos Parlamento ir Tarybos reglamento (EB) Nr. 1005/2009 dėl ozono sluoksnį ardančių medžiagų nuostatų įgyvendinimo“:</text:span></text:p>
      <text:p text:style-name="P33"><text:span text:style-name="T34">1</text:span><text:span text:style-name="T35">. Pakeisti preambulę ir ją išdėstyti taip:</text:span></text:p>
      <text:p text:style-name="P36"><text:span text:style-name="T37">„Siekdama užtikrinti 2009 m. rugsėjo 16 d. Europos Parlamento ir Tarybos reglamento (EB) Nr. 1005/2009 dėl ozono sluoksnį ardančių medžiagų (OL 2009 L 286, p.1) (toliau – Reglamentas), nuostatų įgyvendinimą, Lietuvos Respublikos Vyriausybė</text:span><text:span text:style-name="T38"><text:s/></text:span><text:span text:style-name="T39">nutaria</text:span><text:span text:style-name="T40">:</text:span><text:span text:style-name="T41">“.</text:span></text:p>
      <text:p text:style-name="P42"><text:span text:style-name="T43">2</text:span><text:span text:style-name="T44">.</text:span><text:span text:style-name="T45"> </text:span><text:span text:style-name="T46">Pakeisti 4.2.1.3 papunktį ir jį išdėstyti taip:</text:span></text:p>
      <text:p text:style-name="P47"><text:span text:style-name="T48">„4.2.1.3.</text:span><text:span text:style-name="T49"> </text:span><text:span text:style-name="T50">Sveikatos apsaugos ministerijai ar jos įgaliotoms institucijoms – naudojamas metilbromidas tais atvejais, kai šalyje ar kuriame nors jos regione Lietuvos Respublikos civilinės saugos įstatymo nustatyta tvarka paskelbta ekstremali situacija dėl ligų protrūkio ar tam tikrų kenkėjų, kurių negalima sunaikinti turimais autorizuotais biocidiniais produktais, nenumatyto masinio atsiradimo;“.</text:span></text:p>
      <text:p text:style-name="P51"><text:span text:style-name="T52">3</text:span><text:span text:style-name="T53">.</text:span><text:span text:style-name="T54"> </text:span><text:span text:style-name="T55">Pakeisti 4.2.1.5 papunktį ir jį išdėstyti taip:</text:span></text:p>
      <text:p text:style-name="P56"><text:span text:style-name="T57">„</text:span><text:span text:style-name="T58">4.2.1.5</text:span><text:span text:style-name="T59">.</text:span><text:span text:style-name="T60"> </text:span><text:span text:style-name="T61">Valstybinei augalininkystės tarnybai prie Žemės ūkio ministerijos – naudojamas metilbromidas tais atvejais, kai šalyje ar kuriame nors jos regione Lietuvos Respublikos civilinės saugos įstatymo nustatyta tvarka paskelbta ekstremali situacija dėl ligų protrūkio ar tam tikrų kenkėjų, kurių negalima sunaikinti turimais registruotais augalų apsaugos produktais, nenumatyto masinio atsiradimo;“.</text:span></text:p>
      <text:p text:style-name="P62"><text:span text:style-name="T63">4</text:span><text:span text:style-name="T64">.</text:span><text:span text:style-name="T65"> </text:span><text:span text:style-name="T66">Pakeisti 4.2.1.6 papunktį ir jį išdėstyti taip:</text:span></text:p>
      <text:p text:style-name="P67"><text:span text:style-name="T68">„</text:span><text:span text:style-name="T69">4.2.1.6</text:span><text:span text:style-name="T70">.</text:span><text:span text:style-name="T71"> </text:span><text:span text:style-name="T72">Valstybinei maisto ir veterinarijos tarnybai – naudojamas metilbromidas tais atvejais, kai šalyje ar kuriame nors jos regione Lietuvos Respublikos civilinės saugos įstatymo nustatyta tvarka paskelbta ekstremali situacija dėl ligų protrūkio ar tam tikrų kenkėjų, kurių negalima sunaikinti turimais autorizuotais biocidiniais produktais, nenumatyto masinio atsiradimo;“.</text:span></text:p>
      <text:p text:style-name="P73"><text:span text:style-name="T74">5</text:span><text:span text:style-name="T75">.</text:span><text:span text:style-name="T76"> </text:span><text:span text:style-name="T77">Pripažinti netekusiu galios 4.3.2 papunktį.</text:span></text:p>
      <text:p text:style-name="P78"><text:span text:style-name="T79">6</text:span><text:span text:style-name="T80">.</text:span><text:span text:style-name="T81"> </text:span><text:span text:style-name="T82">Pripažinti netekusiu galios 4.3.5 papunktį.</text:span></text:p>
      <text:p text:style-name="P83"><text:span text:style-name="T84">7</text:span><text:span text:style-name="T85">.</text:span><text:span text:style-name="T86"> </text:span><text:span text:style-name="T87">Pripažinti netekusiu galios 4.4.1 papunktį.</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Aplinkos ministras<text:tab/>Valentinas Mazuron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4T07:20:00Z</meta:creation-date>
    <dc:date>2014-03-04T07:20:00Z</dc:date>
    <meta:print-date>2014-02-26T08:39:00Z</meta:print-date>
    <meta:template xlink:href="Normal" xlink:type="simple"/>
    <meta:editing-cycles>2</meta:editing-cycles>
    <meta:editing-duration>PT60S</meta:editing-duration>
    <meta:document-statistic meta:page-count="2" meta:paragraph-count="5" meta:word-count="374" meta:character-count="2502" meta:row-count="17" meta:non-whitespace-character-count="2133"/>
  </office:meta>
</office:document-meta>
</file>