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indent="0.8659in"/>
    </style:style>
    <style:style style:name="P28" style:parent-style-name="Normal" style:family="paragraph">
      <style:paragraph-properties fo:keep-with-next="alway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1 M. BIRŽELIO 30 D. SPRENDIMO NR. T-IX-685 „DĖL VARĖNOS MOKSLEIVIŲ KŪRYBOS CENTRO REORGANIZAVIMO IR VARĖNOS ŠVIETIMO CENTRO NUOSTATŲ PATVIRTINIMO“ PAKEITIMO<text:s/></text:span></text:p>
      <text:p text:style-name="P9"/>
      <text:p text:style-name="P10">2022 m. rugsėjo 27 d. Nr. T-IX-1013</text:p>
      <text:p text:style-name="P11">Varėna</text:p>
      <text:p text:style-name="P12"/>
      <text:p text:style-name="P13"><text:span text:style-name="T14">Vadovaudamasi Lietuvos Respublikos vietos savivaldos įstatymo 18 straipsnio 1 dalimi,<text:s/></text:span><text:span text:style-name="T15">Varėnos rajono savivaldybės taryba<text:s/></text:span><text:span text:style-name="T16">nusprendži</text:span><text:span text:style-name="T17">a:</text:span></text:p>
      <text:p text:style-name="P18"><text:span text:style-name="T19">1</text:span><text:span text:style-name="T20">. Pakeisti Varėnos rajono savivaldybės tarybos 2021 m. birželio 30 d. sprendimą Nr. T-IX-685 „Dėl Varėnos moksleivių kūrybos centro reorganizavimo ir Varėnos švietimo centro nuostatų patvirtinimo“ ir pripažinti netekusiu galios 2.2 papunktį.</text:span></text:p>
      <text:p text:style-name="P21"><text:span text:style-name="T22">2</text:span><text:span text:style-name="T23">. Nustatyti, kad šis sprendimas įsigalioja 2022 m. lapkričio 1 d.</text:span></text:p>
      <text:p text:style-name="P24"><text:span text:style-name="T25">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span text:style-name="T26"><text:s text:c="2"/></text:span></text:p>
      <text:p text:style-name="P27"/>
      <text:p text:style-name="Normal"/>
      <text:h text:style-name="P28" text:outline-level="2"><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Algis Kašėta</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6in">
        <style:tab-stops>
          <style:tab-stop style:type="center" style:position="-3.1159in"/>
          <style:tab-stop style:type="right" style:position="-0.2319in"/>
        </style:tab-stops>
      </style:paragraph-properties>
    </style:style>
  </office:automatic-styles>
  <office:master-styles>
    <style:master-page style:name="MP0" style:page-layout-name="PL0">
      <style:footer>
        <text:p text:style-name="P2"><text:s text:c="227"/>T-IX-101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10-04T09:22:00Z</meta:creation-date>
    <dc:date>2022-10-04T09:22:00Z</dc:date>
    <meta:print-date>2022-09-29T10:25:00Z</meta:print-date>
    <meta:template xlink:href="Normal.dotm" xlink:type="simple"/>
    <meta:editing-cycles>2</meta:editing-cycles>
    <meta:editing-duration>PT0S</meta:editing-duration>
    <meta:document-statistic meta:page-count="2" meta:paragraph-count="2" meta:word-count="171" meta:character-count="1144" meta:row-count="8" meta:non-whitespace-character-count="975"/>
  </office:meta>
</office:document-meta>
</file>