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0.7423in" fo:margin-right="-0.0006in" fo:text-indent="-0.1513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006in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0.7423in" fo:margin-right="-0.0006in" fo:text-indent="-0.1513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06in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margin-left="0.7423in" fo:margin-right="-0.0006in" fo:text-indent="-0.1513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0006in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-0.0006in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006in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59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60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61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<text:s/></text:span><text:span text:style-name="T16">LAPKRIČIO 10 D. NR.<text:s/></text:span><text:span text:style-name="T17">ĮSAKYMO NR.<text:s/></text:span><text:span text:style-name="T18">V-2578</text:span><text:s/><text:span text:style-name="T19">„</text:span><text:span text:style-name="T20">DĖL RIBINIŲ PRODUKTŲ VERTINIMO TARPINSTITUCINĖS KOMISIJOS SUDARYMO IR JOS DARBO REGLAMENTO PATVIRTINIMO</text:span><text:span text:style-name="T21">“ PAKEITIMO</text:span></text:p>
      <text:p text:style-name="P22"/>
      <text:p text:style-name="P23">2021 m. rugpjūčio 2 d. Nr. V-1787</text:p>
      <text:p text:style-name="P24">Vilnius</text:p>
      <text:p text:style-name="P25"/>
      <text:p text:style-name="P26"/>
      <text:p text:style-name="P27"><text:span text:style-name="T28">P a k e i č i u Lietuvos Respublikos sveikatos apsaugos ministro 2020 m. lapkričio 10 d. įsakymą Nr. V-2578 „Dėl Ribinių produktų vertinimo tarpinstitucinės komisijos sudarymo ir jos darbo reglamento patvirtinimo“:</text:span></text:p>
      <text:p text:style-name="P29"><text:span text:style-name="T30">1</text:span><text:span text:style-name="T31">. Pakeičiu 1 punkto penktąją pastraipą ir ją išdėstau taip:</text:span></text:p>
      <text:p text:style-name="P32"><text:span text:style-name="T33">„Ilona Drulytė – Valstybinės maisto ir veterinarijos tarnybos Maisto skyriaus patarėja, laikinai einanti vedėjos pareigas (pakaitinė narė Giedrė Lukoševičienė – Valstybinės maisto ir veterinarijos tarnybos Maisto skyriaus vyriausioji specialistė);“.</text:span></text:p>
      <text:p text:style-name="P34"><text:span text:style-name="T35">2</text:span><text:span text:style-name="T36">. Pakeičiu 1 punkto šeštąją pastraipą ir ją išdėstau taip:</text:span></text:p>
      <text:p text:style-name="P37"><text:span text:style-name="T38">„Inga Grinevičė – Valstybinės vartotojų teisių apsaugos tarnybos Nesąžiningos komercinės veiklos ir reklamos skyriaus vedėja<text:s/></text:span><text:span text:style-name="T39">(pakaitinė narė </text:span>Justina Kirstukė<text:span text:style-name="T40"> – Valstybinės vartotojų teisių apsaugos tarnybos Nesąžiningos komercinės veiklos ir reklamos skyriaus patarėja);“.</text:span></text:p>
      <text:p text:style-name="P41"><text:span text:style-name="T42">3</text:span><text:span text:style-name="T43">. Pakeičiu 1 punkto vienuoliktąją pastraipą ir ją išdėstau taip:</text:span></text:p>
      <text:p text:style-name="P44"><text:span text:style-name="T45">„Eglė Daniulevičiūtė</text:span><text:span text:style-name="T46"> – Valstybinės vaistų kontrolės tarnybos prie Lietuvos Respublikos sveikatos apsaugos ministerijos Vaistų registracijos skyriaus<text:s/></text:span><text:span text:style-name="T47">vyriausioji specialistė;“.<text:s/></text:span></text:p>
      <text:p text:style-name="P48"><text:span text:style-name="T49">4</text:span><text:span text:style-name="T50">. </text:span><text:span text:style-name="T51">Pakeičiu nurodytu įsakymu patvirtintą Ribinių produktų vertinimo tarpinstitucinės komisijos darbo reglamentą ir papildau<text:s/></text:span><text:span text:style-name="T52">30<text:s/></text:span><text:span text:style-name="T53">punktu:</text:span></text:p>
      <text:p text:style-name="P54"><text:span text:style-name="T55">„</text:span><text:span text:style-name="T56">30</text:span><text:span text:style-name="T57">. Su Komisijos veikla susijusi informacija: Komisijos sudėtis, reglamentas, posėdžių protokolų išrašai, priimti siūlymai, metinės veiklos ataskaitos skelbiamos Centro interneto svetainėje.“<text:s/></text:span></text:p>
      <text:p text:style-name="P58"/>
      <text:p text:style-name="P59"/>
      <text:p text:style-name="P60"/>
      <text:p text:style-name="P61">Sveikatos apsaugos ministras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eldziukaite</meta:initial-creator>
    <dc:creator>adlibuser</dc:creator>
    <meta:creation-date>2021-08-02T10:11:00Z</meta:creation-date>
    <dc:date>2021-08-02T10:11:00Z</dc:date>
    <meta:print-date>2020-01-13T14:1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4" meta:character-count="1850" meta:row-count="59" meta:non-whitespace-character-count="1653"/>
  </office:meta>
</office:document-meta>
</file>