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style:font-name="Times New Roman Bold" fo:font-weight="bold" style:font-weight-asian="bold" fo:text-transform="uppercase"/>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family="paragraph">
      <style:paragraph-properties>
        <style:tab-stops>
          <style:tab-stop style:type="left" style:position="0.8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p>
      <text:p text:style-name="P8"><text:span text:style-name="T9">DĖL ŠAKI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text:span></text:p>
      <text:p text:style-name="P10"/>
      <text:p text:style-name="P11"><text:span text:style-name="T12">2020 m. kovo 20 d.</text:span><text:span text:style-name="T13"><text:s/></text:span>Nr. T-104</text:p>
      <text:p text:style-name="P14">Šakiai</text:p>
      <text:p text:style-name="P15"/>
      <text:p text:style-name="P16"/>
      <text:p text:style-name="P17"><text:span text:style-name="T18">Vadovaudamasi Lietuvos Respublikos vietos savivaldos įstatymo 6 straipsnio 32 punktu, 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automobilių kelių direkcijos prie Susisiekimo ministerijos direktorius 2020 m. vasario 6 d. įsakymu Nr. V-20 „Dėl Kelių priežiūros ir plėtros programos finansavimo lėšų savivaldybių institucijų valdomiems vietinės reikšmės keliams paskirstymo 2020 metais“, Kelių priežiūros ir plėtros programos lėšų, skirtų savivaldybės vietinės reikšmės keliams ir gatvėms tiesti, rekonstruoti, taisyti (remontuoti), prižiūrėti ir saugaus eismo sąlygoms užtikrinti, naudojimo ir skirstymo tvarkos aprašu, patvirtintu rajono savivaldybės tarybos 2018 m. lapkričio 23 d. sprendimu Nr. T-395 „Dėl Kelių priežiūros ir plėtros programos lėšų, skirtų savivaldybės vietinės reikšmės keliams ir gatvėms tiesti, taisyti (remontuoti), prižiūrėti ir saugaus eismo sąlygoms užtikrinti, naudojimo ir skirstymo tvarkos aprašo patvirtinimo“, Šakių rajono savivaldybės taryba<text:s/></text:span><text:span text:style-name="T19">nusprendžia,</text:span></text:p>
      <text:p text:style-name="P20"><text:span text:style-name="T21">patvirtinti Šakių rajono savivaldybės 2020 metų kelių priežiūros ir plėtros programos finansavimo lėšomis finansuojamų vietinės reikšmės viešųjų ir vidaus kelių tiesimo, taisymo (remonto), rekonstravimo, priežiūros, saugaus eismo užtikrinimo, šių kelių inventorizavimo objektų sąrašą (pridedamas).</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 A, Kauna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27T06:32:00Z</meta:creation-date>
    <dc:date>2020-07-27T06:32:00Z</dc:date>
    <meta:print-date>2020-01-09T14:12:00Z</meta:print-date>
    <meta:template xlink:href="Normal.dotm" xlink:type="simple"/>
    <meta:editing-cycles>2</meta:editing-cycles>
    <meta:editing-duration>PT0S</meta:editing-duration>
    <meta:document-statistic meta:page-count="1" meta:paragraph-count="51" meta:word-count="302" meta:character-count="2199" meta:row-count="69" meta:non-whitespace-character-count="1948"/>
  </office:meta>
</office:document-meta>
</file>