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ableColumn38" style:family="table-column">
      <style:table-column-properties style:column-width="0.4923in" style:use-optimal-column-width="false"/>
    </style:style>
    <style:style style:name="TableColumn39" style:family="table-column">
      <style:table-column-properties style:column-width="4.3826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0.8187in" style:use-optimal-column-width="false"/>
    </style:style>
    <style:style style:name="Table37" style:family="table">
      <style:table-properties style:width="6.6937in" fo:margin-left="0.075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5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50%"/>
      <style:text-properties style:language-complex="he" style:country-complex="I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50%"/>
      <style:text-properties style:language-complex="he" style:country-complex="I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50%"/>
      <style:text-properties style:language-complex="he" style:country-complex="IL"/>
    </style:style>
    <style:style style:name="P51" style:parent-style-name="Normal" style:family="paragraph">
      <style:paragraph-properties fo:keep-with-next="always"/>
    </style:style>
    <style:style style:name="P52"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21 M. LAPKRIČIO 23 D. SPRENDIMO NR. T-488 „DĖL VEIKLOS, KURIA GALI BŪTI VERČIAMASI TURINT VERSLO LIUDIJIMĄ, RŪŠIŲ FIKSUOTŲ PAJAMŲ MOKESČIO DYDŽIŲ GYVENTOJAMS 2022 METAMS NUSTATYMO“ PAKEITIMO</text:span></text:p>
      <text:p text:style-name="P26"/>
      <text:p text:style-name="P27">2022 m. balandžio 26 d. Nr. T-193</text:p>
      <text:p text:style-name="P28">Kaunas</text:p>
      <text:p text:style-name="P29"/>
      <text:p text:style-name="P30"/>
      <text:p text:style-name="P31"><text:span text:style-name="T32">Kauno miesto savivaldybės taryba <text:s/>n u s p r e n d ž i a:</text:span></text:p>
      <text:p text:style-name="P33"><text:span text:style-name="T34">Pakeisti Kauno miesto savivaldybės tarybos 2021 m. lapkričio 23 d. sprendimą Nr. T-488<text:s/></text:span><text:span text:style-name="T35">„Dėl veiklos, kuria gali būti verčiamasi turint verslo liudijimą, rūšių fiksuotų pajamų mokesčio dydžių gyventojams 2022 metams nustatymo“<text:s/></text:span><text:span text:style-name="T36">ir papildyti 2 priedo lentelę paskutiniąja pastraipa:</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Užsieniečiai, kuriems pagal Lietuvos Respublikos Vyriausybės 2022 m. kovo 16 d. nutarimą Nr. 224 „Dėl laikinosios apsaugos Lietuvos Respublikoje suteikimo“<text:s/><text:soft-page-break/>suteikiama laikinoji apsauga Lietuvos Respublikoje, ir  Ukrainos piliečiai, jų šeimos nariai ir asmenys be pilietybės, gyvenantys Ukrainoje, kurie negali grįžti į Ukrainą dėl Rusijos Federacijos karinių veiksmų Ukrainoje,  besinaudojantys beviziu režimu arba turintys galiojančią Šengeno vizą, turintys nacionalinę vizą arba leidimą gyventi Lietuvoje, pateikę prašymą išduoti arba pakeisti leidimą laikinai gyventi Lietuvos Respublikoje arba pateikę prašymą suteikti prieglobstį, turintys interesų Lietuvoje turinčio užsieniečio kodą (ILTU) </text:p>
          </table:table-cell>
          <table:table-cell table:style-name="TableCell47">
            <text:p text:style-name="P48">99</text:p>
          </table:table-cell>
          <table:table-cell table:style-name="TableCell49">
            <text:p text:style-name="P50">0“.</text:p>
          </table:table-cell>
        </table:table-row>
      </table:table>
      <text:p text:style-name="P51"/>
      <text:p text:style-name="P52"/>
      <text:p text:style-name="P53"/>
      <text:p text:style-name="P54"/>
      <text:p text:style-name="P55"><text:span text:style-name="T56">Savivaldybės meras</text:span><text:span text:style-name="T57"><text:tab/></text:span><text:span text:style-name="T5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4-26 SPRENDIMAS Nr. T-</dc:title>
    <dc:subject>DĖL KAUNO MIESTO SAVIVALDYBĖS TARYBOS 2021 M. LAPKRIČIO 23 D. SPRENDIMO NR. T-488 ,,DĖL VEIKLOS, KURIA GALI BŪTI VERČIAMASI TURINT VERSLO LIUDIJIMĄ, RŪŠIŲ FIKSUOTŲ PAJAMŲ MOKESČIO DYDŽIŲ GYVENTOJAMS 2022 METAMS NUSTATYMO“ PAKEITIMO</dc:subject>
    <meta:initial-creator>Windows User</meta:initial-creator>
    <dc:creator>adlibuser</dc:creator>
    <meta:creation-date>2022-09-14T08:08:00Z</meta:creation-date>
    <dc:date>2022-09-14T08:08:00Z</dc:date>
    <meta:print-date>2022-04-15T06:06:00Z</meta:print-date>
    <meta:template xlink:href="Normal.dotm" xlink:type="simple"/>
    <meta:editing-cycles>2</meta:editing-cycles>
    <meta:editing-duration>PT0S</meta:editing-duration>
    <meta:document-statistic meta:page-count="2" meta:paragraph-count="16" meta:word-count="166" meta:character-count="1410" meta:row-count="96" meta:non-whitespace-character-count="1260"/>
  </office:meta>
</office:document-meta>
</file>