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line-height-at-least="0.208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style:line-height-at-least="0.208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style:line-height-at-least="0.208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1998 m. lapkričio 17 d. NUTARIMO Nr. 1341 „</text:span><text:span text:style-name="T14">DĖL TARNYBINIŲ LENGVŲJŲ AUTOMOBILIŲ BIUDŽETINĖSE ĮSTAIGOSE“<text:s/></text:span><text:span text:style-name="T15">pripažinimo netekusiu galios</text:span></text:p>
      <text:p text:style-name="P16"/>
      <text:p text:style-name="P17">2024 m. rugpjūčio 28 d. Nr. 712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u galios Lietuvos Respublikos Vyriausybės<text:s/></text:span><text:span text:style-name="T26">1998 m. lapkričio 17 d. nutarimą Nr. 1341 „</text:span>Dėl tarnybinių lengvųjų automobilių biudžetinėse įstaigose“ su visais pakeitimais ir papildymais.</text:p>
      <text:p text:style-name="P27"/>
      <text:p text:style-name="P28"/>
      <text:p text:style-name="P29"/>
      <text:p text:style-name="P30"><text:span text:style-name="T31">Ministrė Pirmininkė</text:span><text:span text:style-name="T32"><text:tab/>Ingrida Šimonytė</text:span></text:p>
      <text:p text:style-name="P33"/>
      <text:p text:style-name="P34"/>
      <text:p text:style-name="P35"/>
      <text:p text:style-name="P36">Socialinės apsaugos ir darbo ministras,</text:p>
      <text:p text:style-name="P37"><text:span text:style-name="T38">pavaduojantis finansų ministrą</text:span><text:span text:style-name="T39"><text:tab/></text:span><text:span text:style-name="T40"><text:tab/></text:span><text:span text:style-name="T41"><text:tab/>Vytautas Šil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Keblienė</meta:initial-creator>
    <dc:creator>adlibuser</dc:creator>
    <meta:creation-date>2024-08-29T15:36:00Z</meta:creation-date>
    <dc:date>2024-08-29T15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640" meta:row-count="11" meta:non-whitespace-character-count="572"/>
  </office:meta>
</office:document-meta>
</file>