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style>
    <style:style style:name="T49" style:parent-style-name="DefaultParagraphFont" style:family="text">
      <style:text-properties fo:letter-spacing="0.0277in"/>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ab-stops>
          <style:tab-stop style:type="left" style:position="4.5284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P57" style:parent-style-name="Normal" style:family="paragraph">
      <style:paragraph-properties>
        <style:tab-stops>
          <style:tab-stop style:type="left" style:position="4.5284in"/>
        </style:tab-stops>
      </style:paragraph-properties>
    </style:style>
    <style:style style:name="P58"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s/></text:p>
      <text:p text:style-name="P9">direktorius</text:p>
      <text:p text:style-name="P10"/>
      <text:p text:style-name="P11">Įsakymas</text:p>
      <text:p text:style-name="P12">Dėl Pasvalio rajono savivaldybės administracijos direktoriaus 2023 m. rugsėjo 18 d. įsakymo nr. dv-547 „dėl pasvalio rajono savivaldybės kelių priežiūros ir plėtros programos finansavimo lėšomis finansuojamų savivaldybės ar viešųjų įstaigų, kurių dalininkė yra savivaldybė, savivaldybės įmonių valdomų vietinės reikšmės kelių 2023 metų objektų sąrašo patvirtinimo“ pakeitimo</text:p>
      <text:p text:style-name="P13"/>
      <text:p text:style-name="P14">2023 m. lapkričio 8 d. <text:s/>Nr. DV-629</text:p>
      <text:p text:style-name="P15">Pasvalys</text:p>
      <text:p text:style-name="Normal"/>
      <text:p text:style-name="P16">Vadovaudamasis Lietuvos Respublikos vietos savivaldos įstatymo<text:s/>34<text:s/>straipsnio<text:s/>6<text:s/>dalies<text:s/>1<text:s/>punktu,<text:s/>įgyvendindamas<text:s/>Kelių priežiūros ir plėtros programos lėšų, skirtų savivaldybės vietinės reikšmės<text:s/><text:span text:style-name="T17">keliams ir gatvėms tiesti,<text:s/></text:span><text:span text:style-name="T18">rekonstruoti,<text:s/></text:span><text:span text:style-name="T19">taisyti (remontuoti), prižiūrėti</text:span><text:span text:style-name="T20"><text:s/>ir<text:s/></text:span><text:span text:style-name="T21">saugaus eismo sąlygoms užtikrinti, naudojimo ir skirstymo tvarkos aprašo, patvirtinto Pasvalio rajono savivaldybės tarybos 2015 m. vasario 19 d. sprendimu Nr. T1-21 „Dėl Kelių priežiūros ir plėtros programos lėšų, skirtų<text:s/></text:span><text:span text:style-name="T22">s</text:span><text:span text:style-name="T23">avivaldybės vietinės reikšmės keliams ir gatvėms tiesti, taisyti (remontuoti), prižiūrėti ir saugaus eismo sąlygoms užtikrinti, naudojimo ir skirstymo tvarkos aprašo patvirtinimo“ (</text:span><text:span text:style-name="T24">Pasvalio rajono s</text:span><text:span text:style-name="T25">avivaldybės tarybos 20</text:span><text:span text:style-name="T26">22</text:span><text:span text:style-name="T27"><text:s/>m.<text:s/></text:span><text:span text:style-name="T28">vasario</text:span><text:span text:style-name="T29"><text:s/></text:span><text:span text:style-name="T30">23</text:span><text:span text:style-name="T31"><text:s/>d. sprendimo Nr.<text:s/></text:span><text:soft-page-break/><text:span text:style-name="T32">T1-</text:span><text:span text:style-name="T33">39</text:span><text:span text:style-name="T34"><text:s/>redakcija)</text:span><text:span text:style-name="T35"><text:s/>(su visais aktualiais pakeitimais)</text:span><text:span text:style-name="T36">,<text:s/></text:span>27<text:s/>punktą,<text:s/>Pasvalio rajono<text:s/>savivaldybės<text:s/>vietinės reikšmės kelių, gatvių ir takų statybos, rekonstravimo ir remonto 2023–2025 m. prioritetinį<text:s/>sąrašą, patvirtintą<text:s/><text:span text:style-name="T37">Pasvalio rajono savivaldybės tarybos 20</text:span><text:span text:style-name="T38">23</text:span><text:span text:style-name="T39"><text:s/>m.<text:s/></text:span><text:span text:style-name="T40">kovo</text:span><text:span text:style-name="T41"><text:s/></text:span><text:span text:style-name="T42">29</text:span><text:span text:style-name="T43"><text:s/>d. sprendim</text:span><text:span text:style-name="T44">u</text:span><text:span text:style-name="T45"><text:s/>Nr. T1-</text:span><text:span text:style-name="T46">61</text:span><text:span text:style-name="T47"><text:s/></text:span>„Dėl Pasvalio rajono<text:s/>savivaldybės vietinės reikšmės kelių, gatvių ir takų statybos, rekonstravimo ir remonto 2023–2025 m. prioritetinio sąrašo patvirtinimo“,</text:p>
      <text:p text:style-name="P48"><text:span text:style-name="T49">pakeičiu</text:span><text:s/><text:span text:style-name="T50">Pasvalio rajono savivaldybės Kelių priežiūros ir plėtros programos finansavimo lėšomis finansuojamų savivaldybės ar viešųjų įstaigų, kurių dalininkė yra savivaldybė, savivaldybės įmonių valdomų vietinės reikšmės kelių 2023 metų objektų sąrašą, patvirtintą Pasvalio rajono savivaldybės administracijos direktoriaus 2023 m. rugsėjo 18 d. įsakymu Nr. DV-547 „Dėl Pasvalio rajono savivaldybės kelių priežiūros ir plėtros programos finansavimo lėšomis finansuojamų savivaldybės ar viešųjų įstaigų, kurių dalininke yra savivaldybė, savivaldybės įmonių valdomų vietinės reikšmės kelių 2023 metų objektų sąrašo patvirtinimo“ ir jį išdėstau nauja redakcija <text:s/></text:span>(pridedama).</text:p>
      <text:p text:style-name="P51">Įsakymas gali būti skundžiamas Lietuvos Respublikos administracinių bylų teisenos įstatymo nustatyta tvarka.<text:s/></text:p>
      <text:p text:style-name="P52"/>
      <text:p text:style-name="P53"/>
      <text:p text:style-name="P54">Administracijos direktorius<text:tab/><text:tab/><text:tab/>Povilas Balčiūnas</text:p>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1-08T15:12:00Z</meta:creation-date>
    <dc:date>2023-11-08T15:12:00Z</dc:date>
    <meta:print-date>2004-02-02T13:01:00Z</meta:print-date>
    <meta:template xlink:href="Normal.dotm" xlink:type="simple"/>
    <meta:editing-cycles>2</meta:editing-cycles>
    <meta:editing-duration>PT0S</meta:editing-duration>
    <meta:document-statistic meta:page-count="2" meta:paragraph-count="20" meta:word-count="317" meta:character-count="2511" meta:row-count="61" meta:non-whitespace-character-count="2214"/>
  </office:meta>
</office:document-meta>
</file>