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tab-stops>
          <style:tab-stop style:type="left" style:position="4.0875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vertical-align="baseline"/>
      <style:text-properties fo:color="#000000" style:font-size-complex="12pt" style:language-asian="en" style:country-asian="GB"/>
    </style:style>
    <style:style style:name="P51" style:parent-style-name="Normal" style:family="paragraph">
      <style:paragraph-properties fo:text-align="justify" style:vertical-align="baseline"/>
      <style:text-properties fo:color="#000000" style:font-size-complex="12pt" style:language-asian="en" style:country-asian="GB"/>
    </style:style>
    <style:style style:name="P52" style:parent-style-name="Normal" style:family="paragraph">
      <style:paragraph-properties fo:text-align="justify" style:vertical-align="baseline"/>
    </style:style>
    <style:style style:name="T53"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pan><text:span text:style-name="T24"><text:s/>ŠVIETIMO, MOKSLO IR SPORTO MINISTRO 2022 M. GEGUŽĖS</text:span></text:p>
      <text:p text:style-name="P25"/>
      <text:p text:style-name="P26">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p>
      <text:p text:style-name="P27"/>
      <text:p text:style-name="P28"/>
      <text:h text:style-name="P29" text:outline-level="3">2023 m. rugsėjo 6 d. <text:s text:c="2"/>Nr. V-1174</text:h>
      <text:p text:style-name="P30">Vilnius</text:p>
      <text:p text:style-name="P31"/>
      <text:p text:style-name="P32"/>
      <text:p text:style-name="P33">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oft-page-break/>Ekonomikos gaivinimo ir atsparumo didinimo plano „Naujos kartos Lietuva“ įgyvendinimo“, 95 ir 96 punktais,</text:p>
      <text:p text:style-name="Normal"/>
      <text:p text:style-name="P34">p a k e i č i u 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 ir jį papildau 3 priedu (pridedama).</text:p>
      <text:p text:style-name="P35"/>
      <text:p text:style-name="P36"/>
      <text:p text:style-name="P37"/>
      <text:p text:style-name="P38"/>
      <text:p text:style-name="P39"/>
      <text:p text:style-name="P40"/>
      <text:p text:style-name="P41">Švietimo, mokslo ir sporto ministras<text:tab/><text:span text:style-name="T42">Gintautas Jakštas</text:span></text:p>
      <text:p text:style-name="P43"/>
      <text:p text:style-name="P44"/>
      <text:p text:style-name="P45"/>
      <text:p text:style-name="P46"/>
      <text:p text:style-name="P47"/>
      <text:p text:style-name="P48">SUDERINTA</text:p>
      <text:p text:style-name="P49"/>
      <text:p text:style-name="P50">Viešosios įstaigos Centrinės projektų<text:s/></text:p>
      <text:p text:style-name="P51">valdymo agentūros 2023-07-25 raštu<text:s/></text:p>
      <text:p text:style-name="P52"><text:span text:style-name="T53">Nr. 2023/2-5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lkienė Rita | ŠMSM</meta:initial-creator>
    <dc:creator>adlibuser</dc:creator>
    <meta:creation-date>2023-09-06T08:44:00Z</meta:creation-date>
    <dc:date>2023-09-06T08:44: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29" meta:word-count="229" meta:character-count="1873" meta:row-count="61" meta:non-whitespace-character-count="1673"/>
  </office:meta>
</office:document-meta>
</file>