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9743in"/>
    </style:style>
    <style:style style:name="TableColumn42" style:family="table-column">
      <style:table-column-properties style:column-width="0.0104in"/>
    </style:style>
    <style:style style:name="TableColumn43" style:family="table-column">
      <style:table-column-properties style:column-width="2.1534in"/>
    </style:style>
    <style:style style:name="TableColumn44" style:family="table-column">
      <style:table-column-properties style:column-width="0.7993in"/>
    </style:style>
    <style:style style:name="TableColumn45" style:family="table-column">
      <style:table-column-properties style:column-width="0.5909in"/>
    </style:style>
    <style:style style:name="TableColumn46" style:family="table-column">
      <style:table-column-properties style:column-width="0.5902in"/>
    </style:style>
    <style:style style:name="TableColumn47" style:family="table-column">
      <style:table-column-properties style:column-width="0.5909in"/>
    </style:style>
    <style:style style:name="TableColumn48" style:family="table-column">
      <style:table-column-properties style:column-width="0.5902in"/>
    </style:style>
    <style:style style:name="Table40" style:family="table">
      <style:table-properties style:width="6.3in" fo:margin-left="0.075in" table:align="left"/>
    </style:style>
    <style:style style:name="TableRow49" style:family="table-row">
      <style:table-row-properties style:min-row-height="0.0159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weight-complex="bold" fo:font-size="11pt" style:font-size-asian="11pt" style:font-size-complex="11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weight-complex="bold" fo:font-size="11pt" style:font-size-asian="11pt" style:font-size-complex="11pt" style:language-asian="lt" style:country-asian="LT"/>
    </style:style>
    <style:style style:name="P55" style:parent-style-name="Normal" style:family="paragraph">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weight-complex="bold" fo:font-size="11pt" style:font-size-asian="11pt" style:font-size-complex="11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weight-complex="bold" fo:font-size="11pt" style:font-size-asian="11pt" style:font-size-complex="11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weight-complex="bold" fo:font-size="11pt" style:font-size-asian="11pt" style:font-size-complex="11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weight-complex="bold" fo:font-size="11pt" style:font-size-asian="11pt" style:font-size-complex="11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weight-complex="bold" fo:font-size="11pt" style:font-size-asian="11pt" style:font-size-complex="11pt" style:language-asian="lt" style:country-asian="LT"/>
    </style:style>
    <style:style style:name="TableRow72" style:family="table-row">
      <style:table-row-properties style:min-row-height="0.0159in"/>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weight-complex="bold" fo:font-size="11pt" style:font-size-asian="11pt" style:font-size-complex="11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weight-complex="bold" fo:font-size="11pt" style:font-size-asian="11pt" style:font-size-complex="11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weight-complex="bold" fo:font-size="11pt" style:font-size-asian="11pt" style:font-size-complex="11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weight-complex="bold" fo:font-size="11pt" style:font-size-asian="11pt" style:font-size-complex="11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fo:font-size="11pt" style:font-size-asian="11pt" style:font-size-complex="11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style:font-weight-complex="bold" fo:font-size="11pt" style:font-size-asian="11pt" style:font-size-complex="11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fo:font-size="5pt" style:font-size-asian="5pt" style:font-size-complex="5pt"/>
    </style:style>
    <style:style style:name="TableColumn96" style:family="table-column">
      <style:table-column-properties style:column-width="0.9847in" style:use-optimal-column-width="false"/>
    </style:style>
    <style:style style:name="TableColumn97" style:family="table-column">
      <style:table-column-properties style:column-width="2.1652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6041in" style:use-optimal-column-width="false"/>
    </style:style>
    <style:style style:name="Table95" style:family="table">
      <style:table-properties style:width="6.3138in" fo:margin-left="0.075in" table:align="left"/>
    </style:style>
    <style:style style:name="TableRow103" style:family="table-row">
      <style:table-row-properties style:min-row-height="0.0159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weight-complex="bold" fo:font-size="11pt" style:font-size-asian="11pt" style:font-size-complex="11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weight-complex="bold" fo:font-size="11pt" style:font-size-asian="11pt" style:font-size-complex="11pt" style:language-asian="lt" style:country-asian="LT"/>
    </style:style>
    <style:style style:name="P109" style:parent-style-name="Normal" style:family="paragraph">
      <style:text-properties style:font-weight-complex="bold" fo:font-size="11pt" style:font-size-asian="11pt" style:font-size-complex="11pt" style:language-asian="lt" style:country-asian="LT"/>
    </style:style>
    <style:style style:name="P110" style:parent-style-name="Normal" style:family="paragraph">
      <style:text-properties style:font-weight-complex="bold" fo:font-size="11pt" style:font-size-asian="11pt" style:font-size-complex="11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weight-complex="bold" fo:letter-spacing="-0.0013in" fo:font-size="11pt" style:font-size-asian="11pt" style:font-size-complex="11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weight-complex="bold" fo:font-size="11pt" style:font-size-asian="11pt" style:font-size-complex="11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weight-complex="bold" fo:font-size="11pt" style:font-size-asian="11pt" style:font-size-complex="11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weight-complex="bold" fo:font-size="11pt" style:font-size-asian="11pt" style:font-size-complex="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weight-complex="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text-properties fo:font-size="5pt" style:font-size-asian="5pt" style:font-size-complex="5pt"/>
    </style:style>
    <style:style style:name="TableColumn132" style:family="table-column">
      <style:table-column-properties style:column-width="0.9847in"/>
    </style:style>
    <style:style style:name="TableColumn133" style:family="table-column">
      <style:table-column-properties style:column-width="2.1534in"/>
    </style:style>
    <style:style style:name="TableColumn134" style:family="table-column">
      <style:table-column-properties style:column-width="0.7993in"/>
    </style:style>
    <style:style style:name="TableColumn135" style:family="table-column">
      <style:table-column-properties style:column-width="0.5909in"/>
    </style:style>
    <style:style style:name="TableColumn136" style:family="table-column">
      <style:table-column-properties style:column-width="0.5902in"/>
    </style:style>
    <style:style style:name="TableColumn137" style:family="table-column">
      <style:table-column-properties style:column-width="0.5909in"/>
    </style:style>
    <style:style style:name="TableColumn138" style:family="table-column">
      <style:table-column-properties style:column-width="0.5902in"/>
    </style:style>
    <style:style style:name="Table131" style:family="table">
      <style:table-properties style:width="6.3in" fo:margin-left="0.075in" table:align="left"/>
    </style:style>
    <style:style style:name="TableRow139" style:family="table-row">
      <style:table-row-properties style:min-row-height="0.0159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weight-complex="bold" fo:font-size="11pt" style:font-size-asian="11pt" style:font-size-complex="11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weight-complex="bold" fo:font-size="11pt" style:font-size-asian="11pt" style:font-size-complex="11pt" style:language-asian="lt" style:country-asian="LT"/>
    </style:style>
    <style:style style:name="P145" style:parent-style-name="Normal" style:family="paragraph">
      <style:text-properties style:font-weight-complex="bold" fo:font-size="11pt" style:font-size-asian="11pt" style:font-size-complex="11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11pt" style:font-size-asian="11pt" style:font-size-complex="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weight-complex="bold" fo:font-size="11pt" style:font-size-asian="11pt" style:font-size-complex="11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weight-complex="bold" fo:font-size="11pt" style:font-size-asian="11pt" style:font-size-complex="11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weight-complex="bold" fo:font-size="11pt" style:font-size-asian="11pt" style:font-size-complex="11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fo:font-size="11pt" style:font-size-asian="11pt" style:font-size-complex="11pt" style:language-asian="lt" style:country-asian="LT"/>
    </style:style>
    <style:style style:name="TableRow161" style:family="table-row">
      <style:table-row-properties style:min-row-height="0.0159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fo:font-size="11pt" style:font-size-asian="11pt" style:font-size-complex="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weight-complex="bold" fo:font-size="11pt" style:font-size-asian="11pt" style:font-size-complex="11pt" style:language-asian="lt" style:country-asian="LT"/>
    </style:style>
    <style:style style:name="P167" style:parent-style-name="Normal" style:family="paragraph">
      <style:text-properties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11pt" style:font-size-asian="11pt" style:font-size-complex="11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weight-complex="bold" fo:font-size="11pt" style:font-size-asian="11pt" style:font-size-complex="11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weight-complex="bold" fo:font-size="11pt" style:font-size-asian="11pt" style:font-size-complex="11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fo:font-size="11pt" style:font-size-asian="11pt" style:font-size-complex="11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11pt" style:font-size-asian="11pt" style:font-size-complex="11pt" style:language-asian="lt" style:country-asian="LT"/>
    </style:style>
    <style:style style:name="P184" style:parent-style-name="Normal" style:family="paragraph">
      <style:paragraph-properties fo:keep-with-next="always" fo:keep-together="always" fo:text-align="justify" style:line-height-at-least="0.25in" fo:text-indent="0.5in"/>
    </style:style>
    <style:style style:name="T185" style:parent-style-name="DefaultParagraphFont" style:family="text">
      <style:text-properties style:font-weight-complex="bold" style:font-size-complex="12pt" style:language-asian="lt" style:country-asian="LT"/>
    </style:style>
    <style:style style:name="TableColumn187" style:family="table-column">
      <style:table-column-properties style:column-width="0.9847in"/>
    </style:style>
    <style:style style:name="TableColumn188" style:family="table-column">
      <style:table-column-properties style:column-width="2.1534in"/>
    </style:style>
    <style:style style:name="TableColumn189" style:family="table-column">
      <style:table-column-properties style:column-width="0.7993in"/>
    </style:style>
    <style:style style:name="TableColumn190" style:family="table-column">
      <style:table-column-properties style:column-width="0.5909in"/>
    </style:style>
    <style:style style:name="TableColumn191" style:family="table-column">
      <style:table-column-properties style:column-width="0.5902in"/>
    </style:style>
    <style:style style:name="TableColumn192" style:family="table-column">
      <style:table-column-properties style:column-width="0.5909in"/>
    </style:style>
    <style:style style:name="TableColumn193" style:family="table-column">
      <style:table-column-properties style:column-width="0.5902in"/>
    </style:style>
    <style:style style:name="Table186" style:family="table">
      <style:table-properties style:width="6.3in" fo:margin-left="0.075in" table:align="left"/>
    </style:style>
    <style:style style:name="TableRow194" style:family="table-row">
      <style:table-row-properties style:min-row-height="0.0159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style:font-weight-complex="bold" fo:font-size="11pt" style:font-size-asian="11pt" style:font-size-complex="11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keep-with-next="always" fo:keep-together="always"/>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letter-spacing="-0.0013in" fo:font-size="11pt" style:font-size-asian="11pt" style:font-size-complex="11pt" style:language-asian="lt" style:country-asian="LT"/>
    </style:style>
    <style:style style:name="P202"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keep-with-next="always" fo:keep-together="always" fo:text-align="center"/>
    </style:style>
    <style:style style:name="T205" style:parent-style-name="DefaultParagraphFont" style:family="text">
      <style:text-properties style:font-weight-complex="bold" fo:font-size="11pt" style:font-size-asian="11pt" style:font-size-complex="11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style:font-weight-complex="bold" fo:font-size="11pt" style:font-size-asian="11pt" style:font-size-complex="11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style:font-weight-complex="bold" fo:font-size="11pt" style:font-size-asian="11pt" style:font-size-complex="11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style:font-weight-complex="bold" fo:font-size="11pt" style:font-size-asian="11pt" style:font-size-complex="11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style:font-weight-complex="bold" fo:font-size="11pt" style:font-size-asian="11pt" style:font-size-complex="11pt" style:language-asian="lt" style:country-asian="LT"/>
    </style:style>
    <style:style style:name="TableRow218" style:family="table-row">
      <style:table-row-properties style:min-row-height="0.0159in"/>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style:font-weight-complex="bold" fo:font-size="11pt" style:font-size-asian="11pt" style:font-size-complex="11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P224"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style:font-weight-complex="bold" fo:font-size="11pt" style:font-size-asian="11pt" style:font-size-complex="11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style:font-weight-complex="bold" fo:font-size="11pt" style:font-size-asian="11pt" style:font-size-complex="11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style:font-weight-complex="bold" fo:font-size="11pt" style:font-size-asian="11pt" style:font-size-complex="11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style:font-weight-complex="bold" fo:font-size="11pt" style:font-size-asian="11pt" style:font-size-complex="11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239"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P240"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 style:type="left" style:position="6.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left" style:position="4.3312in"/>
        </style:tab-stops>
      </style:paragraph-properties>
      <style:text-properties style:language-asian="lt" style:country-asian="LT"/>
    </style:style>
    <style:style style:name="P267" style:parent-style-name="Normal" style:family="paragraph">
      <style:paragraph-properties>
        <style:tab-stops>
          <style:tab-stop style:type="left" style:position="4.3312in"/>
        </style:tab-stops>
      </style:paragraph-properties>
      <style:text-properties style:language-asian="lt" style:country-asian="LT"/>
    </style:style>
    <style:style style:name="P268" style:parent-style-name="Normal" style:family="paragraph">
      <style:paragraph-properties>
        <style:tab-stops>
          <style:tab-stop style:type="left" style:position="4.3312in"/>
        </style:tab-stops>
      </style:paragraph-properties>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7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85" style:parent-style-name="Normal" style:family="paragraph">
      <style:paragraph-properties fo:margin-left="3.3472in">
        <style:tab-stops/>
      </style:paragraph-properties>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style:tab-stops>
          <style:tab-stop style:type="left" style:position="4.725in"/>
        </style:tab-stops>
      </style:paragraph-properties>
      <style:text-properties style:language-asian="lt" style:country-asian="LT"/>
    </style:style>
    <style:style style:name="P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96" style:parent-style-name="Normal" style:family="paragraph">
      <style:paragraph-properties fo:text-align="center">
        <style:tab-stops>
          <style:tab-stop style:type="left" style:position="4.3312in"/>
        </style:tab-stops>
      </style:paragraph-properties>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300" style:family="table-column">
      <style:table-column-properties style:column-width="0.8861in" style:use-optimal-column-width="false"/>
    </style:style>
    <style:style style:name="TableColumn301" style:family="table-column">
      <style:table-column-properties style:column-width="0.1972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5902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0.7875in" style:use-optimal-column-width="false"/>
    </style:style>
    <style:style style:name="Table299" style:family="table">
      <style:table-properties style:width="6.4972in" fo:margin-left="0.075in" table:align="left"/>
    </style:style>
    <style:style style:name="TableRow308" style:family="table-row">
      <style:table-row-properties style:min-row-height="0.0159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3" style:family="table-row">
      <style:table-row-properties style:use-optimal-row-height="false" fo:keep-together="alway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16" style:family="table-row">
      <style:table-row-properties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weight="bold" style:font-weight-asian="bold" fo:font-size="11pt" style:font-size-asian="11pt" style:language-asian="lt" style:country-asian="LT"/>
    </style:style>
    <style:style style:name="TableRow319" style:family="table-row">
      <style:table-row-properties style:min-row-height="0.5479in" style:use-optimal-row-height="false"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margin-left="1.0083in" fo:text-indent="-0.9479in">
        <style:tab-stops/>
      </style:paragraph-properties>
      <style:text-properties fo:font-size="11pt" style:font-size-asian="11pt" style:language-asian="lt" style:country-asian="LT"/>
    </style:style>
    <style:style style:name="P322" style:parent-style-name="Normal" style:family="paragraph">
      <style:paragraph-properties fo:text-align="justify" fo:margin-left="1.0083in">
        <style:tab-stops/>
      </style:paragraph-properties>
      <style:text-properties fo:font-size="11pt" style:font-size-asian="11pt" style:language-asian="lt" style:country-asian="LT"/>
    </style:style>
    <style:style style:name="P323" style:parent-style-name="Normal" style:family="paragraph">
      <style:paragraph-properties fo:text-align="justify" fo:margin-left="1.0083in" fo:text-indent="-0.9847in">
        <style:tab-stops/>
      </style:paragraph-properties>
      <style:text-properties fo:font-size="11pt" style:font-size-asian="11pt" style:language-asian="lt" style:country-asian="LT"/>
    </style:style>
    <style:style style:name="TableRow324" style:family="table-row">
      <style:table-row-properties style:min-row-height="0.5479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keep-with-next="always" fo:keep-together="always" fo:text-align="justify" fo:margin-left="1.0083in" fo:text-indent="-0.9479in">
        <style:tab-stops/>
      </style:paragraph-properties>
      <style:text-properties fo:font-size="11pt" style:font-size-asian="11pt" style:language-asian="lt" style:country-asian="LT"/>
    </style:style>
    <style:style style:name="P327"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328" style:parent-style-name="Normal" style:family="paragraph">
      <style:paragraph-properties fo:keep-with-next="always" fo:keep-together="always" fo:text-align="justify" fo:margin-left="1.0083in" fo:text-indent="-0.9847in">
        <style:tab-stops/>
      </style:paragraph-properties>
      <style:text-properties fo:font-size="11pt" style:font-size-asian="11pt" style:language-asian="lt" style:country-asian="LT"/>
    </style:style>
    <style:style style:name="TableRow329" style:family="table-row">
      <style:table-row-properties style:min-row-height="0.5479in" style:use-optimal-row-height="false"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keep-with-next="always" fo:keep-together="always" fo:text-align="justify" fo:margin-left="1.0083in" fo:text-indent="-0.9479in">
        <style:tab-stops/>
      </style:paragraph-properties>
      <style:text-properties fo:font-size="11pt" style:font-size-asian="11pt" style:language-asian="lt" style:country-asian="LT"/>
    </style:style>
    <style:style style:name="P332"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333" style:parent-style-name="Normal" style:family="paragraph">
      <style:paragraph-properties fo:keep-with-next="always" fo:keep-together="always" fo:text-align="justify" fo:margin-left="1.0083in" fo:text-indent="-0.9847in">
        <style:tab-stops/>
      </style:paragraph-properties>
      <style:text-properties fo:font-size="11pt" style:font-size-asian="11pt" style:language-asian="lt" style:country-asian="LT"/>
    </style:style>
    <style:style style:name="TableRow334" style:family="table-row">
      <style:table-row-properties style:min-row-height="0.5479in"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keep-with-next="always" fo:keep-together="always" fo:text-align="justify" fo:margin-left="1.0083in" fo:text-indent="-0.9479in">
        <style:tab-stops/>
      </style:paragraph-properties>
      <style:text-properties fo:font-size="11pt" style:font-size-asian="11pt" style:language-asian="lt" style:country-asian="LT"/>
    </style:style>
    <style:style style:name="P337"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338" style:parent-style-name="Normal" style:family="paragraph">
      <style:paragraph-properties fo:keep-with-next="always" fo:keep-together="always" fo:text-align="justify" fo:margin-left="1.0083in" fo:text-indent="-0.9847in">
        <style:tab-stops/>
      </style:paragraph-properties>
      <style:text-properties fo:font-size="11pt" style:font-size-asian="11pt" style:language-asian="lt" style:country-asian="LT"/>
    </style:style>
    <style:style style:name="TableRow339" style:family="table-row">
      <style:table-row-properties style:min-row-height="0.5479in" style:use-optimal-row-height="false"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keep-with-next="always" fo:keep-together="always" fo:text-align="justify" fo:margin-left="1.0083in" fo:text-indent="-0.9479in">
        <style:tab-stops/>
      </style:paragraph-properties>
      <style:text-properties fo:font-size="11pt" style:font-size-asian="11pt" style:language-asian="lt" style:country-asian="LT"/>
    </style:style>
    <style:style style:name="P342"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343" style:parent-style-name="Normal" style:family="paragraph">
      <style:paragraph-properties fo:keep-with-next="always" fo:keep-together="always" fo:text-align="justify" fo:margin-left="1.0083in" fo:text-indent="-0.9847in">
        <style:tab-stops/>
      </style:paragraph-properties>
      <style:text-properties fo:font-size="11pt" style:font-size-asian="11pt" style:language-asian="lt" style:country-asian="LT"/>
    </style:style>
    <style:style style:name="TableRow344" style:family="table-row">
      <style:table-row-properties style:min-row-height="0.5479in" style:use-optimal-row-height="false"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keep-with-next="always" fo:keep-together="always" fo:text-align="justify" fo:margin-left="1.0083in" fo:text-indent="-0.9479in">
        <style:tab-stops/>
      </style:paragraph-properties>
      <style:text-properties fo:font-size="11pt" style:font-size-asian="11pt" style:language-asian="lt" style:country-asian="LT"/>
    </style:style>
    <style:style style:name="P347" style:parent-style-name="Normal" style:family="paragraph">
      <style:paragraph-properties fo:keep-with-next="always" fo:keep-together="always" fo:text-align="justify" fo:margin-left="1.0083in">
        <style:tab-stops/>
      </style:paragraph-properties>
      <style:text-properties fo:font-size="11pt" style:font-size-asian="11pt" style:language-asian="lt" style:country-asian="LT"/>
    </style:style>
    <style:style style:name="P348" style:parent-style-name="Normal" style:family="paragraph">
      <style:paragraph-properties fo:keep-with-next="always" fo:keep-together="always" fo:text-align="justify" fo:margin-left="1.0083in" fo:text-indent="-0.9847in">
        <style:tab-stops/>
      </style:paragraph-properties>
      <style:text-properties fo:font-size="11pt" style:font-size-asian="11pt" style:language-asian="lt" style:country-asian="LT"/>
    </style:style>
    <style:style style:name="TableRow349" style:family="table-row">
      <style:table-row-properties style:use-optimal-row-height="false" fo:keep-together="alway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language-asian="lt" style:country-asian="LT"/>
    </style:style>
    <style:style style:name="TableRow352" style:family="table-row">
      <style:table-row-properties style:min-row-height="0.5479in" style:use-optimal-row-height="false"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margin-left="1.0083in" fo:text-indent="-0.9479in">
        <style:tab-stops/>
      </style:paragraph-properties>
      <style:text-properties fo:font-size="11pt" style:font-size-asian="11pt" style:language-asian="lt" style:country-asian="LT"/>
    </style:style>
    <style:style style:name="P355" style:parent-style-name="Normal" style:family="paragraph">
      <style:paragraph-properties fo:text-align="justify" fo:margin-left="1.0083in">
        <style:tab-stops/>
      </style:paragraph-properties>
      <style:text-properties fo:font-size="11pt" style:font-size-asian="11pt" style:language-asian="lt" style:country-asian="LT"/>
    </style:style>
    <style:style style:name="P356" style:parent-style-name="Normal" style:family="paragraph">
      <style:paragraph-properties fo:text-align="justify" fo:margin-left="1.0083in" fo:text-indent="-0.9847in">
        <style:tab-stops/>
      </style:paragraph-properties>
      <style:text-properties fo:font-size="11pt" style:font-size-asian="11pt" style:language-asian="lt" style:country-asian="LT"/>
    </style:style>
    <style:style style:name="TableRow357" style:family="table-row">
      <style:table-row-properties style:min-row-height="0.5479in" style:use-optimal-row-height="false"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left="1.0083in" fo:text-indent="-0.9479in">
        <style:tab-stops/>
      </style:paragraph-properties>
      <style:text-properties fo:font-size="11pt" style:font-size-asian="11pt" style:language-asian="lt" style:country-asian="LT"/>
    </style:style>
    <style:style style:name="P360" style:parent-style-name="Normal" style:family="paragraph">
      <style:paragraph-properties fo:text-align="justify" fo:margin-left="1.0083in">
        <style:tab-stops/>
      </style:paragraph-properties>
      <style:text-properties fo:font-size="11pt" style:font-size-asian="11pt" style:language-asian="lt" style:country-asian="LT"/>
    </style:style>
    <style:style style:name="P361" style:parent-style-name="Normal" style:family="paragraph">
      <style:paragraph-properties fo:text-align="justify" fo:margin-left="1.0083in" fo:text-indent="-0.9847in">
        <style:tab-stops/>
      </style:paragraph-properties>
      <style:text-properties fo:font-size="11pt" style:font-size-asian="11pt" style:language-asian="lt" style:country-asian="LT"/>
    </style:style>
    <style:style style:name="TableRow362" style:family="table-row">
      <style:table-row-properties style:row-height="0.0138in"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1pt" style:font-size-asian="11pt" style:language-asian="lt" style:country-asian="LT"/>
    </style:style>
    <style:style style:name="TableRow365" style:family="table-row">
      <style:table-row-properties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language-asian="lt" style:country-asian="LT"/>
    </style:style>
    <style:style style:name="TableRow368" style:family="table-row">
      <style:table-row-properties style:min-row-height="0.5479in" style:use-optimal-row-height="false" fo:keep-together="always"/>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justify" fo:margin-left="1.0083in" fo:text-indent="-0.9715in">
        <style:tab-stops/>
      </style:paragraph-properties>
      <style:text-properties fo:font-size="11pt" style:font-size-asian="11pt" style:language-asian="lt" style:country-asian="LT"/>
    </style:style>
    <style:style style:name="P371" style:parent-style-name="Normal" style:family="paragraph">
      <style:paragraph-properties fo:text-align="justify" fo:margin-left="1.0083in">
        <style:tab-stops/>
      </style:paragraph-properties>
      <style:text-properties fo:font-size="11pt" style:font-size-asian="11pt" style:language-asian="lt" style:country-asian="LT"/>
    </style:style>
    <style:style style:name="P372" style:parent-style-name="Normal" style:family="paragraph">
      <style:paragraph-properties fo:text-align="justify" fo:margin-left="1.0083in" fo:text-indent="-1.093in">
        <style:tab-stops/>
      </style:paragraph-properties>
      <style:text-properties fo:font-size="11pt" style:font-size-asian="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keep-with-next="always" fo:keep-together="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keep-with-next="always" fo:keep-together="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8" style:family="table-row">
      <style:table-row-properties style:use-optimal-row-height="false" fo:keep-together="always"/>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weight="bold" style:font-weight-asian="bold" fo:font-size="11pt" style:font-size-asian="11pt" style:language-asian="lt" style:country-asian="LT"/>
    </style:style>
    <style:style style:name="TableRow381" style:family="table-row">
      <style:table-row-properties style:min-row-height="0.5479in" style:use-optimal-row-height="false" fo:keep-together="alway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left="1.0083in" fo:text-indent="-0.9479in">
        <style:tab-stops/>
      </style:paragraph-properties>
      <style:text-properties fo:font-size="11pt" style:font-size-asian="11pt" style:language-asian="lt" style:country-asian="LT"/>
    </style:style>
    <style:style style:name="P384" style:parent-style-name="Normal" style:family="paragraph">
      <style:paragraph-properties fo:text-align="justify" fo:margin-left="1.0083in">
        <style:tab-stops/>
      </style:paragraph-properties>
      <style:text-properties fo:font-size="11pt" style:font-size-asian="11pt" style:language-asian="lt" style:country-asian="LT"/>
    </style:style>
    <style:style style:name="P385" style:parent-style-name="Normal" style:family="paragraph">
      <style:paragraph-properties fo:text-align="justify" fo:margin-left="1.0083in" fo:text-indent="-1.093in">
        <style:tab-stops/>
      </style:paragraph-properties>
      <style:text-properties fo:font-size="11pt" style:font-size-asian="11pt" style:language-asian="lt" style:country-asian="LT"/>
    </style:style>
    <style:style style:name="TableRow386" style:family="table-row">
      <style:table-row-properties style:row-height="0.0138in" style:use-optimal-row-height="false" fo:keep-together="alway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left="1.0083in" fo:text-indent="-1.093in">
        <style:tab-stops/>
      </style:paragraph-properties>
      <style:text-properties fo:font-size="11pt" style:font-size-asian="11pt" style:language-asian="lt" style:country-asian="LT"/>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language-asian="lt" style:country-asian="LT"/>
    </style:style>
    <style:style style:name="TableRow392" style:family="table-row">
      <style:table-row-properties style:min-row-height="0.5479in" style:use-optimal-row-height="false"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margin-left="1.0083in" fo:text-indent="-0.9715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397" style:family="table-row">
      <style:table-row-properties style:row-height="0.0138in"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left="1.0083in" fo:text-indent="-1.093in">
        <style:tab-stops/>
      </style:paragraph-properties>
      <style:text-properties fo:font-size="11pt" style:font-size-asian="11pt" style:font-size-complex="11pt" style:language-asian="lt" style:country-asian="LT"/>
    </style:style>
    <style:style style:name="TableRow400" style:family="table-row">
      <style:table-row-properties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3" style:family="table-row">
      <style:table-row-properties style:min-row-height="0.5479in" style:use-optimal-row-height="false"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keep-with-next="always" fo:keep-together="always" fo:text-align="justify" fo:margin-left="1.0083in" fo:text-indent="-0.9715in">
        <style:tab-stops/>
      </style:paragraph-properties>
      <style:text-properties fo:font-size="11pt" style:font-size-asian="11pt" style:font-size-complex="11pt" style:language-asian="lt" style:country-asian="LT"/>
    </style:style>
    <style:style style:name="P406"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407"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408" style:family="table-row">
      <style:table-row-properties style:min-row-height="0.5479in"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keep-with-next="always" fo:keep-together="always" fo:text-align="justify" fo:margin-left="1.0083in" fo:text-indent="-0.9479in">
        <style:tab-stops/>
      </style:paragraph-properties>
      <style:text-properties fo:font-size="11pt" style:font-size-asian="11pt" style:font-size-complex="11pt" style:language-asian="lt" style:country-asian="LT"/>
    </style:style>
    <style:style style:name="P411"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412" style:parent-style-name="Normal" style:family="paragraph">
      <style:paragraph-properties fo:keep-with-next="always" fo:keep-together="always" fo:text-align="justify" fo:margin-left="1.0083in" fo:text-indent="-1.093in">
        <style:tab-stops/>
      </style:paragraph-properties>
      <style:text-properties fo:font-size="11pt" style:font-size-asian="11pt" style:font-size-complex="11pt" style:language-asian="lt" style:country-asian="LT"/>
    </style:style>
    <style:style style:name="TableRow413" style:family="table-row">
      <style:table-row-properties style:row-height="0.0138in"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9" style:family="table-row">
      <style:table-row-properties style:min-row-height="0.5479in" style:use-optimal-row-height="false"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margin-left="1.0083in" fo:text-indent="-0.9715in">
        <style:tab-stops/>
      </style:paragraph-properties>
      <style:text-properties fo:font-size="11pt" style:font-size-asian="11pt" style:font-size-complex="11pt" style:language-asian="lt" style:country-asian="LT"/>
    </style:style>
    <style:style style:name="P422"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23"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424" style:family="table-row">
      <style:table-row-properties style:row-height="0.0138in"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left="1.0083in" fo:text-indent="-1.093in">
        <style:tab-stops/>
      </style:paragraph-properties>
      <style:text-properties fo:font-size="11pt" style:font-size-asian="11pt" style:font-size-complex="11pt" style:language-asian="lt" style:country-asian="LT"/>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0" style:family="table-row">
      <style:table-row-properties style:min-row-height="0.5479in" style:use-optimal-row-height="false"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margin-left="1.0083in" fo:text-indent="-0.9715in">
        <style:tab-stops/>
      </style:paragraph-properties>
      <style:text-properties fo:font-size="11pt" style:font-size-asian="11pt" style:font-size-complex="11pt" style:language-asian="lt" style:country-asian="LT"/>
    </style:style>
    <style:style style:name="P43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34"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435" style:family="table-row">
      <style:table-row-properties style:row-height="0.0138in" style:use-optimal-row-height="false"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margin-left="1.0083in" fo:text-indent="-1.093in">
        <style:tab-stops/>
      </style:paragraph-properties>
      <style:text-properties fo:font-size="11pt" style:font-size-asian="11pt" style:font-size-complex="11pt" style:language-asian="lt" style:country-asian="L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1" style:family="table-row">
      <style:table-row-properties style:min-row-height="0.5479in"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margin-left="1.0083in" fo:text-indent="-0.9479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446" style:family="table-row">
      <style:table-row-properties style:min-row-height="0.5479in" style:use-optimal-row-height="false" fo:keep-together="always"/>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keep-with-next="always" fo:keep-together="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keep-with-next="always" fo:keep-together="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4" style:family="table-row">
      <style:table-row-properties style:row-height="0.0138in" style:use-optimal-row-height="false" fo:keep-together="alway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0" style:family="table-row">
      <style:table-row-properties style:min-row-height="0.5479in"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keep-with-next="always" fo:keep-together="always" fo:text-align="justify" fo:margin-left="1.0083in" fo:text-indent="-0.9479in">
        <style:tab-stops/>
      </style:paragraph-properties>
      <style:text-properties fo:font-size="11pt" style:font-size-asian="11pt" style:font-size-complex="11pt" style:language-asian="lt" style:country-asian="LT"/>
    </style:style>
    <style:style style:name="P463"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464"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TableRow465" style:family="table-row">
      <style:table-row-properties style:min-row-height="0.5479in" style:use-optimal-row-height="false"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keep-with-next="always" fo:keep-together="always" fo:text-align="justify" fo:margin-left="1.0083in" fo:text-indent="-0.9479in">
        <style:tab-stops/>
      </style:paragraph-properties>
      <style:text-properties fo:font-size="11pt" style:font-size-asian="11pt" style:font-size-complex="11pt" style:language-asian="lt" style:country-asian="LT"/>
    </style:style>
    <style:style style:name="P46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469"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TableRow470" style:family="table-row">
      <style:table-row-properties style:row-height="0.0138in" style:use-optimal-row-height="false"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keep-with-next="always" fo:keep-together="always" fo:margin-left="1.0083in" fo:text-indent="-1.093in">
        <style:tab-stops/>
      </style:paragraph-properties>
      <style:text-properties fo:font-size="11pt" style:font-size-asian="11pt" style:font-size-complex="11pt" style:language-asian="lt" style:country-asian="LT"/>
    </style:style>
    <style:style style:name="TableRow473" style:family="table-row">
      <style:table-row-properties style:use-optimal-row-height="false" fo:keep-together="alway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6" style:family="table-row">
      <style:table-row-properties style:min-row-height="0.5479in"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margin-left="1.0083in" fo:text-indent="-0.9715in">
        <style:tab-stops/>
      </style:paragraph-properties>
      <style:text-properties fo:font-size="11pt" style:font-size-asian="11pt" style:font-size-complex="11pt" style:language-asian="lt" style:country-asian="LT"/>
    </style:style>
    <style:style style:name="P47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80"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481" style:family="table-row">
      <style:table-row-properties style:row-height="0.0138in"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left="1.0083in" fo:text-indent="-1.093in">
        <style:tab-stops/>
      </style:paragraph-properties>
      <style:text-properties fo:font-size="11pt" style:font-size-asian="11pt" style:font-size-complex="11pt" style:language-asian="lt" style:country-asian="LT"/>
    </style:style>
    <style:style style:name="TableRow484" style:family="table-row">
      <style:table-row-properties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7" style:family="table-row">
      <style:table-row-properties style:min-row-height="0.5479in"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left="1.0083in" fo:text-indent="-0.9479in">
        <style:tab-stops/>
      </style:paragraph-properties>
      <style:text-properties fo:font-size="11pt" style:font-size-asian="11pt" style:font-size-complex="11pt" style:language-asian="lt" style:country-asian="LT"/>
    </style:style>
    <style:style style:name="P490"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491"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492" style:family="table-row">
      <style:table-row-properties style:row-height="0.0138in"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margin-left="1.0083in" fo:text-indent="-1.093in">
        <style:tab-stops/>
      </style:paragraph-properties>
      <style:text-properties fo:font-size="11pt" style:font-size-asian="11pt" style:font-size-complex="11pt" style:language-asian="lt" style:country-asian="LT"/>
    </style:style>
    <style:style style:name="TableRow495" style:family="table-row">
      <style:table-row-properties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8" style:family="table-row">
      <style:table-row-properties style:min-row-height="0.5479in" style:use-optimal-row-height="false" fo:keep-together="alway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1.0083in" fo:text-indent="-0.9715in">
        <style:tab-stops/>
      </style:paragraph-properties>
      <style:text-properties fo:font-size="11pt" style:font-size-asian="11pt" style:font-size-complex="11pt" style:language-asian="lt" style:country-asian="LT"/>
    </style:style>
    <style:style style:name="P50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02" style:parent-style-name="Normal" style:family="paragraph">
      <style:paragraph-properties fo:text-align="justify" fo:margin-left="1.0083in" fo:text-indent="-1.093in">
        <style:tab-stops/>
      </style:paragraph-properties>
      <style:text-properties fo:font-size="11pt" style:font-size-asian="11pt" style:font-size-complex="11pt" style:language-asian="lt" style:country-asian="LT"/>
    </style:style>
    <style:style style:name="TableRow503" style:family="table-row">
      <style:table-row-properties style:row-height="0.0138in"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margin-left="1.0083in" fo:text-indent="-1.093in">
        <style:tab-stops/>
      </style:paragraph-properties>
      <style:text-properties fo:font-size="11pt" style:font-size-asian="11pt" style:font-size-complex="11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left="1.0083in" fo:text-indent="-0.9715in">
        <style:tab-stops/>
      </style:paragraph-properties>
      <style:text-properties fo:font-size="11pt" style:font-size-asian="11pt" style:font-size-complex="11pt" style:language-asian="lt" style:country-asian="LT"/>
    </style:style>
    <style:style style:name="P512"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513" style:parent-style-name="Normal" style:family="paragraph">
      <style:paragraph-properties fo:text-align="center" fo:margin-left="1.0083in" fo:text-indent="-1.093in">
        <style:tab-stops/>
      </style:paragraph-properties>
      <style:text-properties fo:font-weight="bold" style:font-weight-asian="bold" fo:font-size="11pt" style:font-size-asian="11pt" style:font-size-complex="11pt" style:language-asian="lt" style:country-asian="LT"/>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margin-left="0.8111in" fo:text-indent="-0.8958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margin-left="0.8111in" fo:text-indent="-0.8958in">
        <style:tab-stops/>
      </style:paragraph-properties>
      <style:text-properties fo:font-size="11pt" style:font-size-asian="11pt" style:font-size-complex="11pt"/>
    </style:style>
    <style:style style:name="TableRow522" style:family="table-row">
      <style:table-row-properties style:row-height="0.0138in" style:use-optimal-row-height="false"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row-height="0.0138in"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weight="bold" style:font-weight-asian="bold" fo:text-transform="uppercase" fo:font-size="11pt" style:font-size-asian="11pt" style:font-size-complex="11pt" style:language-asian="lt" style:country-asian="LT"/>
    </style:style>
    <style:style style:name="TableRow528" style:family="table-row">
      <style:table-row-properties style:min-row-height="0.2812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size="10pt" style:font-size-asian="10pt" style:language-asian="lt" style:country-asian="LT"/>
    </style:style>
    <style:style style:name="TableRow541" style:family="table-row">
      <style:table-row-properties style:min-row-height="0.2493in" style:use-optimal-row-height="false" fo:keep-together="always"/>
    </style:style>
    <style:style style:name="P542" style:parent-style-name="Normal" style:family="paragraph">
      <style:paragraph-properties fo:widows="0" fo:orphans="0" fo:text-align="center"/>
      <style:text-properties fo:font-size="11pt" style:font-size-asian="11pt" style:font-size-complex="11pt" style:language-asian="lt" style:country-asian="LT"/>
    </style:style>
    <style:style style:name="P543" style:parent-style-name="Normal" style:family="paragraph">
      <style:paragraph-properties fo:widows="0" fo:orphans="0" fo:text-align="center"/>
      <style:text-properties fo:font-size="11pt" style:font-size-asian="11pt" style:font-size-complex="11pt" style:language-asian="lt" style:country-asian="LT"/>
    </style:style>
    <style:style style:name="P54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0pt" style:font-size-asian="10pt" style:language-asian="lt" style:country-asian="LT"/>
    </style:style>
    <style:style style:name="P5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55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551" style:family="table-row">
      <style:table-row-properties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554" style:family="table-row">
      <style:table-row-properties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language-asian="lt" style:country-asian="LT"/>
    </style:style>
    <style:style style:name="P562" style:parent-style-name="Normal" style:family="paragraph">
      <style:paragraph-properties fo:widows="0" fo:orphans="0"/>
      <style:text-properties fo:letter-spacing="-0.0027in" fo:font-size="11pt" style:font-size-asian="11pt" style:font-size-complex="11pt" style:language-asian="lt" style:country-asian="LT"/>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6" style:family="table-cell">
      <style:table-cell-properties fo:border="none" style:vertical-align="bottom"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font-size-complex="11pt" style:language-asian="lt" style:country-asian="LT"/>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 style:family="table-cell">
      <style:table-cell-properties fo:border="none" style:vertical-align="bottom"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font-size-complex="11pt" style:language-asian="lt" style:country-asian="LT"/>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font-size-complex="11pt" style:language-asian="lt" style:country-asian="LT"/>
    </style:style>
    <style:style style:name="P574" style:parent-style-name="Normal" style:family="paragraph">
      <style:paragraph-properties>
        <style:tab-stops>
          <style:tab-stop style:type="left" style:position="0.6875in"/>
        </style:tab-stops>
      </style:paragraph-properties>
      <style:text-properties style:language-asian="lt" style:country-asian="LT"/>
    </style:style>
    <style:style style:name="P575" style:parent-style-name="Normal" style:family="paragraph">
      <style:paragraph-properties>
        <style:tab-stops>
          <style:tab-stop style:type="left" style:position="0.6875in"/>
        </style:tab-stops>
      </style:paragraph-properties>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T577" style:parent-style-name="DefaultParagraphFont" style:family="text">
      <style:text-properties fo:font-size="10pt" style:font-size-asian="10pt" style:language-asian="lt" style:country-asian="LT"/>
    </style:style>
    <style:style style:name="TableColumn579" style:family="table-column">
      <style:table-column-properties style:column-width="1.0833in" style:use-optimal-column-width="false"/>
    </style:style>
    <style:style style:name="TableColumn580" style:family="table-column">
      <style:table-column-properties style:column-width="5.4138in" style:use-optimal-column-width="false"/>
    </style:style>
    <style:style style:name="TableColumn581" style:family="table-column">
      <style:table-column-properties style:column-width="0.5902in" style:use-optimal-column-width="false"/>
    </style:style>
    <style:style style:name="Table578" style:family="table">
      <style:table-properties style:width="7.0875in" fo:margin-left="0.075in" table:align="lef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language-asian="lt" style:country-asian="LT"/>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591" style:family="table-row">
      <style:table-row-properties style:row-height="0.0138in"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language-asian="lt" style:country-asian="L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597" style:family="table-row">
      <style:table-row-properties style:min-row-height="0.4423in"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0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02" style:family="table-row">
      <style:table-row-properties style:min-row-height="0.4423in" style:use-optimal-row-height="false" fo:keep-together="alway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0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07" style:family="table-row">
      <style:table-row-properties style:min-row-height="0.4423in" style:use-optimal-row-height="false"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1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12" style:family="table-row">
      <style:table-row-properties style:min-row-height="0.4423in"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1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17" style:family="table-row">
      <style:table-row-properties style:min-row-height="0.4423in"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2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2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22" style:family="table-row">
      <style:table-row-properties style:min-row-height="0.4423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2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2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27" style:family="table-row">
      <style:table-row-properties style:min-row-height="0.4423in"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3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32" style:family="table-row">
      <style:table-row-properties style:min-row-height="0.4423in" style:use-optimal-row-height="false" fo:keep-together="alway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3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3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37" style:family="table-row">
      <style:table-row-properties style:min-row-height="0.4423in" style:use-optimal-row-height="false"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4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4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42" style:family="table-row">
      <style:table-row-properties style:min-row-height="0.4423in"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4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47" style:family="table-row">
      <style:table-row-properties style:min-row-height="0.4423in"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5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52" style:family="table-row">
      <style:table-row-properties style:min-row-height="0.4423in" style:use-optimal-row-height="false" fo:keep-together="alway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5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5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57" style:family="table-row">
      <style:table-row-properties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font-size-complex="11pt" style:language-asian="lt" style:country-asian="LT"/>
    </style:style>
    <style:style style:name="TableRow663" style:family="table-row">
      <style:table-row-properties style:min-row-height="0.4423in" style:use-optimal-row-height="false" fo:keep-together="alway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6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6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68" style:family="table-row">
      <style:table-row-properties style:min-row-height="0.4423in" style:use-optimal-row-height="false" fo:keep-together="alway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7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7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73" style:family="table-row">
      <style:table-row-properties style:min-row-height="0.4423in" style:use-optimal-row-height="false" fo:keep-together="alway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7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7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78" style:family="table-row">
      <style:table-row-properties style:min-row-height="0.4423in" style:use-optimal-row-height="false"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8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8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83" style:family="table-row">
      <style:table-row-properties style:min-row-height="0.4423in" style:use-optimal-row-height="false" fo:keep-together="alway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8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8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88" style:family="table-row">
      <style:table-row-properties style:min-row-height="0.4423in" style:use-optimal-row-height="false"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9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9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93" style:family="table-row">
      <style:table-row-properties style:min-row-height="0.4423in"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69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69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698" style:family="table-row">
      <style:table-row-properties style:min-row-height="0.4423in" style:use-optimal-row-height="false"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0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0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03" style:family="table-row">
      <style:table-row-properties style:min-row-height="0.4423in"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0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0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08" style:family="table-row">
      <style:table-row-properties style:min-row-height="0.4423in" style:use-optimal-row-height="false" fo:keep-together="alway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1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1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13" style:family="table-row">
      <style:table-row-properties style:min-row-height="0.4423in"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1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1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18" style:family="table-row">
      <style:table-row-properties style:min-row-height="0.4423in" style:use-optimal-row-height="false" fo:keep-together="alway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2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2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23" style:family="table-row">
      <style:table-row-properties style:min-row-height="0.4423in" style:use-optimal-row-height="false" fo:keep-together="alway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keep-with-next="always" fo:keep-together="always" fo:text-align="justify" fo:margin-left="1.0083in" fo:text-indent="-0.9479in">
        <style:tab-stops/>
      </style:paragraph-properties>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727"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TableRow728" style:family="table-row">
      <style:table-row-properties style:min-row-height="0.4423in"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3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3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33" style:family="table-row">
      <style:table-row-properties style:min-row-height="0.4423in" style:use-optimal-row-height="false"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3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3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38" style:family="table-row">
      <style:table-row-properties style:min-row-height="0.4423in" style:use-optimal-row-height="false"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4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43" style:family="table-row">
      <style:table-row-properties style:min-row-height="0.4423in"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4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4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48" style:family="table-row">
      <style:table-row-properties style:min-row-height="0.4423in"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5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5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53" style:family="table-row">
      <style:table-row-properties style:min-row-height="0.4423in" style:use-optimal-row-height="false"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5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5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58" style:family="table-row">
      <style:table-row-properties style:min-row-height="0.4423in" style:use-optimal-row-height="false"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6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6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63" style:family="table-row">
      <style:table-row-properties style:min-row-height="0.4423in" style:use-optimal-row-height="false" fo:keep-together="alway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6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6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68" style:family="table-row">
      <style:table-row-properties style:min-row-height="0.4423in"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7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7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73" style:family="table-row">
      <style:table-row-properties style:min-row-height="0.4423in"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7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7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778" style:parent-style-name="Normal" style:family="paragraph">
      <style:text-properties style:language-asian="lt" style:country-asian="LT"/>
    </style:style>
    <style:style style:name="TableColumn780" style:family="table-column">
      <style:table-column-properties style:column-width="1.0833in" style:use-optimal-column-width="false"/>
    </style:style>
    <style:style style:name="TableColumn781" style:family="table-column">
      <style:table-column-properties style:column-width="5.4138in" style:use-optimal-column-width="false"/>
    </style:style>
    <style:style style:name="Table779" style:family="table">
      <style:table-properties style:width="6.4972in" fo:margin-left="0.075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font-size-complex="11pt" style:language-asian="lt" style:country-asian="LT"/>
    </style:style>
    <style:style style:name="TableRow787" style:family="table-row">
      <style:table-row-properties style:min-row-height="0.4423in" style:use-optimal-row-height="false" fo:keep-together="alway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9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92" style:family="table-row">
      <style:table-row-properties style:min-row-height="0.4423in"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7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79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797" style:family="table-row">
      <style:table-row-properties style:min-row-height="0.4423in" style:use-optimal-row-height="false"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0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02" style:family="table-row">
      <style:table-row-properties style:min-row-height="0.4423in"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0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07" style:family="table-row">
      <style:table-row-properties style:min-row-height="0.4423in"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1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12" style:family="table-row">
      <style:table-row-properties style:min-row-height="0.4423in"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1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17" style:family="table-row">
      <style:table-row-properties style:row-height="0.0138in"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820" style:family="table-row">
      <style:table-row-properties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823" style:family="table-row">
      <style:table-row-properties style:min-row-height="0.4423in" style:use-optimal-row-height="false"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2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2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28" style:family="table-row">
      <style:table-row-properties style:min-row-height="0.4423in" style:use-optimal-row-height="false" fo:keep-together="alway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3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3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33" style:family="table-row">
      <style:table-row-properties style:min-row-height="0.4423in"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3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3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38" style:family="table-row">
      <style:table-row-properties style:min-row-height="0.4423in"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4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43" style:family="table-row">
      <style:table-row-properties style:min-row-height="0.4423in" style:use-optimal-row-height="false"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4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4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848" style:parent-style-name="Normal" style:family="paragraph">
      <style:text-properties style:language-asian="lt" style:country-asian="LT"/>
    </style:style>
    <style:style style:name="TableColumn850" style:family="table-column">
      <style:table-column-properties style:column-width="1.0833in" style:use-optimal-column-width="false"/>
    </style:style>
    <style:style style:name="TableColumn851" style:family="table-column">
      <style:table-column-properties style:column-width="5.4138in" style:use-optimal-column-width="false"/>
    </style:style>
    <style:style style:name="Table849" style:family="table">
      <style:table-properties style:width="6.4972in" fo:margin-left="0.075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7" style:family="table-row">
      <style:table-row-properties style:min-row-height="0.4423in" style:use-optimal-row-height="false" fo:keep-together="alway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keep-with-next="always" fo:keep-together="always" fo:text-align="justify" fo:margin-left="1.0083in" fo:text-indent="-0.9479in">
        <style:tab-stops/>
      </style:paragraph-properties>
      <style:text-properties fo:font-size="11pt" style:font-size-asian="11pt" style:font-size-complex="11pt" style:language-asian="lt" style:country-asian="LT"/>
    </style:style>
    <style:style style:name="P86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861"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TableRow862" style:family="table-row">
      <style:table-row-properties style:min-row-height="0.4423in"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6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6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67" style:family="table-row">
      <style:table-row-properties style:min-row-height="0.4423in" style:use-optimal-row-height="false" fo:keep-together="alway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7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7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72" style:family="table-row">
      <style:table-row-properties style:min-row-height="0.4423in" style:use-optimal-row-height="false" fo:keep-together="alway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7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7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77" style:family="table-row">
      <style:table-row-properties style:min-row-height="0.4423in" style:use-optimal-row-height="false" fo:keep-together="alway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8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8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82" style:family="table-row">
      <style:table-row-properties style:min-row-height="0.4423in" style:use-optimal-row-height="false"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8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87" style:family="table-row">
      <style:table-row-properties style:min-row-height="0.4423in"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9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92" style:family="table-row">
      <style:table-row-properties style:min-row-height="0.4423in" style:use-optimal-row-height="false" fo:keep-together="alway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8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89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897" style:family="table-row">
      <style:table-row-properties style:min-row-height="0.4423in" style:use-optimal-row-height="false" fo:keep-together="alway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0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02" style:family="table-row">
      <style:table-row-properties style:min-row-height="0.4423in" style:use-optimal-row-height="false" fo:keep-together="alway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0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07" style:family="table-row">
      <style:table-row-properties style:min-row-height="0.4423in" style:use-optimal-row-height="false" fo:keep-together="alway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1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12" style:family="table-row">
      <style:table-row-properties style:min-row-height="0.4423in" style:use-optimal-row-height="false" fo:keep-together="alway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1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917" style:parent-style-name="Normal" style:family="paragraph">
      <style:text-properties style:language-asian="lt" style:country-asian="LT"/>
    </style:style>
    <style:style style:name="TableColumn919" style:family="table-column">
      <style:table-column-properties style:column-width="1.0833in" style:use-optimal-column-width="false"/>
    </style:style>
    <style:style style:name="TableColumn920" style:family="table-column">
      <style:table-column-properties style:column-width="5.4138in" style:use-optimal-column-width="false"/>
    </style:style>
    <style:style style:name="Table918" style:family="table">
      <style:table-properties style:width="6.4972in" fo:margin-left="0.075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1pt" style:language-asian="lt" style:country-asian="LT"/>
    </style:style>
    <style:style style:name="TableRow926" style:family="table-row">
      <style:table-row-properties style:min-row-height="0.4423in" style:use-optimal-row-height="false" fo:keep-together="alway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2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3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31" style:family="table-row">
      <style:table-row-properties style:min-row-height="0.4423in" style:use-optimal-row-height="false" fo:keep-together="alway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3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3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36" style:family="table-row">
      <style:table-row-properties style:min-row-height="0.4423in" style:use-optimal-row-height="false" fo:keep-together="alway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3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4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41" style:family="table-row">
      <style:table-row-properties style:row-height="0.0138in" style:use-optimal-row-height="false"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944" style:family="table-row">
      <style:table-row-properties style:use-optimal-row-height="false" fo:keep-together="alway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947" style:family="table-row">
      <style:table-row-properties style:min-row-height="0.4423in" style:use-optimal-row-height="false" fo:keep-together="alway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5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52" style:family="table-row">
      <style:table-row-properties style:min-row-height="0.4423in" style:use-optimal-row-height="false" fo:keep-together="alway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5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5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57" style:family="table-row">
      <style:table-row-properties style:min-row-height="0.4423in"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6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6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62" style:family="table-row">
      <style:table-row-properties style:min-row-height="0.4423in" style:use-optimal-row-height="false" fo:keep-together="alway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6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6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67" style:family="table-row">
      <style:table-row-properties style:min-row-height="0.4423in"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7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7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72" style:family="table-row">
      <style:table-row-properties style:min-row-height="0.4423in"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7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7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77" style:family="table-row">
      <style:table-row-properties style:min-row-height="0.4423in" style:use-optimal-row-height="false"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8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8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982" style:family="table-row">
      <style:table-row-properties style:min-row-height="0.4423in" style:use-optimal-row-height="false"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86" style:parent-style-name="Normal" style:family="paragraph">
      <style:text-properties style:language-asian="lt" style:country-asian="LT"/>
    </style:style>
    <style:style style:name="TableColumn988" style:family="table-column">
      <style:table-column-properties style:column-width="1.0833in" style:use-optimal-column-width="false"/>
    </style:style>
    <style:style style:name="TableColumn989" style:family="table-column">
      <style:table-column-properties style:column-width="5.4138in" style:use-optimal-column-width="false"/>
    </style:style>
    <style:style style:name="Table987" style:family="table">
      <style:table-properties style:width="6.4972in" fo:margin-left="0.075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font-size-complex="11pt" style:language-asian="lt" style:country-asian="LT"/>
    </style:style>
    <style:style style:name="TableRow995" style:family="table-row">
      <style:table-row-properties style:min-row-height="0.4423in" style:use-optimal-row-height="false" fo:keep-together="always"/>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99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999"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00" style:family="table-row">
      <style:table-row-properties style:min-row-height="0.4423in"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0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04"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05" style:family="table-row">
      <style:table-row-properties style:min-row-height="0.4423in"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0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09"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10" style:family="table-row">
      <style:table-row-properties style:min-row-height="0.4423in" style:use-optimal-row-height="false"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1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14"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15" style:family="table-row">
      <style:table-row-properties style:min-row-height="0.4423in" style:use-optimal-row-height="false" fo:keep-together="alway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1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19"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20" style:family="table-row">
      <style:table-row-properties style:min-row-height="0.4423in" style:use-optimal-row-height="false" fo:keep-together="alway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2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24"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25" style:family="table-row">
      <style:table-row-properties style:min-row-height="0.4423in"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2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29"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30" style:family="table-row">
      <style:table-row-properties style:row-height="0.0138in" style:use-optimal-row-height="false" fo:keep-together="alway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036" style:family="table-row">
      <style:table-row-properties style:min-row-height="0.4423in"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3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4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41" style:family="table-row">
      <style:table-row-properties style:row-height="0.0138in"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044" style:family="table-row">
      <style:table-row-properties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047" style:family="table-row">
      <style:table-row-properties style:min-row-height="0.4423in"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5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052" style:parent-style-name="Normal" style:family="paragraph">
      <style:text-properties style:language-asian="lt" style:country-asian="LT"/>
    </style:style>
    <style:style style:name="TableColumn1054" style:family="table-column">
      <style:table-column-properties style:column-width="1.0833in" style:use-optimal-column-width="false"/>
    </style:style>
    <style:style style:name="TableColumn1055" style:family="table-column">
      <style:table-column-properties style:column-width="5.4138in" style:use-optimal-column-width="false"/>
    </style:style>
    <style:style style:name="Table1053" style:family="table">
      <style:table-properties style:width="6.4972in" fo:margin-left="0.075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61" style:family="table-row">
      <style:table-row-properties style:min-row-height="0.4423in" style:use-optimal-row-height="false" fo:keep-together="alway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keep-with-next="always" fo:keep-together="always" fo:text-align="justify" fo:margin-left="1.0083in" fo:text-indent="-0.9479in">
        <style:tab-stops/>
      </style:paragraph-properties>
      <style:text-properties fo:font-size="11pt" style:font-size-asian="11pt" style:font-size-complex="11pt" style:language-asian="lt" style:country-asian="LT"/>
    </style:style>
    <style:style style:name="P106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065" style:parent-style-name="Normal" style:family="paragraph">
      <style:paragraph-properties fo:keep-with-next="always" fo:keep-together="always" fo:text-align="justify" fo:margin-left="1.0083in" fo:text-indent="-0.9847in">
        <style:tab-stops/>
      </style:paragraph-properties>
      <style:text-properties fo:font-size="11pt" style:font-size-asian="11pt" style:font-size-complex="11pt" style:language-asian="lt" style:country-asian="LT"/>
    </style:style>
    <style:style style:name="TableRow1066" style:family="table-row">
      <style:table-row-properties style:min-row-height="0.4423in" style:use-optimal-row-height="false" fo:keep-together="alway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6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7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71" style:family="table-row">
      <style:table-row-properties style:row-height="0.0138in" style:use-optimal-row-height="false"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074" style:family="table-row">
      <style:table-row-properties style:use-optimal-row-height="false"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077" style:family="table-row">
      <style:table-row-properties style:min-row-height="0.4423in"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8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8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082" style:family="table-row">
      <style:table-row-properties style:min-row-height="0.4423in" style:use-optimal-row-height="false"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0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08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087" style:parent-style-name="Normal" style:family="paragraph">
      <style:text-properties style:language-asian="lt" style:country-asian="LT"/>
    </style:style>
    <style:style style:name="TableColumn1089" style:family="table-column">
      <style:table-column-properties style:column-width="1.0833in" style:use-optimal-column-width="false"/>
    </style:style>
    <style:style style:name="TableColumn1090" style:family="table-column">
      <style:table-column-properties style:column-width="5.4138in" style:use-optimal-column-width="false"/>
    </style:style>
    <style:style style:name="Table1088" style:family="table">
      <style:table-properties style:width="6.4972in" fo:margin-left="0.075in" table:align="lef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96" style:family="table-row">
      <style:table-row-properties style:row-height="0.0138in"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102" style:family="table-row">
      <style:table-row-properties style:min-row-height="0.4423in"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0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07" style:family="table-row">
      <style:table-row-properties style:min-row-height="0.4423in"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1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12" style:family="table-row">
      <style:table-row-properties style:min-row-height="0.4423in" style:use-optimal-row-height="false" fo:keep-together="alway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1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17" style:family="table-row">
      <style:table-row-properties style:min-row-height="0.4423in"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2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2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22" style:family="table-row">
      <style:table-row-properties style:min-row-height="0.4423in"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2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2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27" style:family="table-row">
      <style:table-row-properties style:min-row-height="0.4423in" style:use-optimal-row-height="false"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3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32" style:family="table-row">
      <style:table-row-properties style:row-height="0.0138in" style:use-optimal-row-height="false" fo:keep-together="alway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138" style:family="table-row">
      <style:table-row-properties style:min-row-height="0.4423in" style:use-optimal-row-height="false" fo:keep-together="alway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4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43" style:family="table-row">
      <style:table-row-properties style:row-height="0.0138in" style:use-optimal-row-height="false" fo:keep-together="alway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149" style:family="table-row">
      <style:table-row-properties style:min-row-height="0.4423in"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5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53"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54" style:family="table-row">
      <style:table-row-properties style:row-height="0.0138in" style:use-optimal-row-height="false" fo:keep-together="alway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160" style:family="table-row">
      <style:table-row-properties style:min-row-height="0.4423in" style:use-optimal-row-height="false" fo:keep-together="alway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6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64"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70" style:family="table-row">
      <style:table-row-properties style:min-row-height="0.4423in" style:use-optimal-row-height="false" fo:keep-together="alway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17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74"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75" style:family="table-row">
      <style:table-row-properties style:min-row-height="0.4423in" style:use-optimal-row-height="false" fo:keep-together="alway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7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79"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80" style:family="table-row">
      <style:table-row-properties style:min-row-height="0.4423in" style:use-optimal-row-height="false" fo:keep-together="alway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8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84"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85" style:family="table-row">
      <style:table-row-properties style:min-row-height="0.4423in"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8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89"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90" style:family="table-row">
      <style:table-row-properties style:min-row-height="0.4423in"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19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194"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195" style:family="table-row">
      <style:table-row-properties style:row-height="0.0138in" style:use-optimal-row-height="false" fo:keep-together="alway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201" style:family="table-row">
      <style:table-row-properties style:min-row-height="0.4423in" style:use-optimal-row-height="false" fo:keep-together="alway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0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0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06" style:family="table-row">
      <style:table-row-properties style:min-row-height="0.4423in" style:use-optimal-row-height="false"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0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1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11" style:family="table-row">
      <style:table-row-properties style:min-row-height="0.4423in" style:use-optimal-row-height="false" fo:keep-together="alway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1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1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16" style:family="table-row">
      <style:table-row-properties style:min-row-height="0.4423in" style:use-optimal-row-height="false" fo:keep-together="alway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1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2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21" style:family="table-row">
      <style:table-row-properties style:row-height="0.0138in"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227" style:family="table-row">
      <style:table-row-properties style:min-row-height="0.4423in"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3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232" style:parent-style-name="Normal" style:family="paragraph">
      <style:text-properties style:language-asian="lt" style:country-asian="LT"/>
    </style:style>
    <style:style style:name="TableColumn1234" style:family="table-column">
      <style:table-column-properties style:column-width="1.0833in" style:use-optimal-column-width="false"/>
    </style:style>
    <style:style style:name="TableColumn1235" style:family="table-column">
      <style:table-column-properties style:column-width="5.4138in" style:use-optimal-column-width="false"/>
    </style:style>
    <style:style style:name="Table1233" style:family="table">
      <style:table-properties style:width="6.4972in" fo:margin-left="0.075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41" style:family="table-row">
      <style:table-row-properties style:min-row-height="0.4423in" style:use-optimal-row-height="false"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24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4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46" style:family="table-row">
      <style:table-row-properties style:min-row-height="0.4423in"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4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5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51" style:family="table-row">
      <style:table-row-properties style:min-row-height="0.4423in"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5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5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56" style:family="table-row">
      <style:table-row-properties style:min-row-height="0.4423in"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5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6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61" style:family="table-row">
      <style:table-row-properties style:min-row-height="0.4423in" style:use-optimal-row-height="false" fo:keep-together="alway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6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6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66" style:family="table-row">
      <style:table-row-properties style:min-row-height="0.4423in" style:use-optimal-row-height="false" fo:keep-together="alway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6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7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71" style:family="table-row">
      <style:table-row-properties style:min-row-height="0.4423in" style:use-optimal-row-height="false" fo:keep-together="alway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7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7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76" style:family="table-row">
      <style:table-row-properties style:row-height="0.0138in"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282" style:family="table-row">
      <style:table-row-properties style:min-row-height="0.4423in"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8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287" style:family="table-row">
      <style:table-row-properties style:min-row-height="0.4423in"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2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29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292" style:parent-style-name="Normal" style:family="paragraph">
      <style:text-properties style:language-asian="lt" style:country-asian="LT"/>
    </style:style>
    <style:style style:name="TableColumn1294" style:family="table-column">
      <style:table-column-properties style:column-width="1.0833in" style:use-optimal-column-width="false"/>
    </style:style>
    <style:style style:name="TableColumn1295" style:family="table-column">
      <style:table-column-properties style:column-width="5.4138in" style:use-optimal-column-width="false"/>
    </style:style>
    <style:style style:name="Table1293" style:family="table">
      <style:table-properties style:width="6.4972in" fo:margin-left="0.075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01" style:family="table-row">
      <style:table-row-properties style:min-row-height="0.4423in"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30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0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06" style:family="table-row">
      <style:table-row-properties style:min-row-height="0.4423in" style:use-optimal-row-height="false"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30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1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11" style:family="table-row">
      <style:table-row-properties style:min-row-height="0.4423in"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31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1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16" style:family="table-row">
      <style:table-row-properties style:min-row-height="0.4423in"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31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2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21" style:family="table-row">
      <style:table-row-properties style:min-row-height="0.4423in" style:use-optimal-row-height="false"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32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2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26" style:family="table-row">
      <style:table-row-properties style:min-row-height="0.4423in"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32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30"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31" style:family="table-row">
      <style:table-row-properties style:min-row-height="0.4423in"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33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3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36" style:family="table-row">
      <style:table-row-properties style:row-height="0.0138in"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margin-left="1.0083in" fo:text-indent="-0.9847in">
        <style:tab-stops/>
      </style:paragraph-properties>
      <style:text-properties fo:font-size="11pt" style:font-size-asian="11pt" style:font-size-complex="11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center" fo:margin-left="1.0083in" fo:text-indent="-0.9847in">
        <style:tab-stops/>
      </style:paragraph-properties>
      <style:text-properties fo:font-weight="bold" style:font-weight-asian="bold" fo:font-size="11pt" style:font-size-asian="11pt" style:font-size-complex="11pt" style:language-asian="lt" style:country-asian="LT"/>
    </style:style>
    <style:style style:name="TableRow1342" style:family="table-row">
      <style:table-row-properties style:min-row-height="0.4423in" style:use-optimal-row-height="false"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3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46"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47" style:family="table-row">
      <style:table-row-properties style:min-row-height="0.4423in"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justify" fo:margin-left="1.0083in" fo:text-indent="-0.9479in">
        <style:tab-stops/>
      </style:paragraph-properties>
      <style:text-properties fo:font-size="11pt" style:font-size-asian="11pt" style:font-size-complex="11pt" style:language-asian="lt" style:country-asian="LT"/>
    </style:style>
    <style:style style:name="P13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51"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352" style:parent-style-name="Normal" style:family="paragraph">
      <style:text-properties style:language-asian="lt" style:country-asian="LT"/>
    </style:style>
    <style:style style:name="TableColumn1354" style:family="table-column">
      <style:table-column-properties style:column-width="1.0833in" style:use-optimal-column-width="false"/>
    </style:style>
    <style:style style:name="TableColumn1355" style:family="table-column">
      <style:table-column-properties style:column-width="2.2638in" style:use-optimal-column-width="false"/>
    </style:style>
    <style:style style:name="TableColumn1356" style:family="table-column">
      <style:table-column-properties style:column-width="0.8861in" style:use-optimal-column-width="false"/>
    </style:style>
    <style:style style:name="TableColumn1357" style:family="table-column">
      <style:table-column-properties style:column-width="2.2638in" style:use-optimal-column-width="false"/>
    </style:style>
    <style:style style:name="Table1353" style:family="table">
      <style:table-properties style:width="6.4972in" fo:margin-left="0.075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63" style:family="table-row">
      <style:table-row-properties style:min-row-height="0.4423in" style:use-optimal-row-height="false" fo:keep-together="alway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P136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367" style:parent-style-name="Normal" style:family="paragraph">
      <style:paragraph-properties fo:widows="0" fo:orphans="0" fo:text-align="justify" fo:margin-left="1.0083in" fo:text-indent="-0.9847in">
        <style:tab-stops/>
      </style:paragraph-properties>
      <style:text-properties fo:font-size="11pt" style:font-size-asian="11pt" style:font-size-complex="11pt" style:language-asian="lt" style:country-asian="LT"/>
    </style:style>
    <style:style style:name="TableRow1368" style:family="table-row">
      <style:table-row-properties style:row-height="0.0138in" style:use-optimal-row-height="false"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language-asian="lt" style:country-asian="LT"/>
    </style:style>
    <style:style style:name="TableRow1371" style:family="table-row">
      <style:table-row-properties style:row-height="0.0138in" style:use-optimal-row-height="false"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384" style:family="table-row">
      <style:table-row-properties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fo:language="en" fo:country="AU" style:language-asian="lt" style:country-asian="LT"/>
    </style:style>
    <style:style style:name="TableRow1387" style:family="table-row">
      <style:table-row-properties style:min-row-height="0.1979in" style:use-optimal-row-height="false" fo:keep-together="alway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398"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399"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40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40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13" style:parent-style-name="Normal" style:family="paragraph">
      <style:paragraph-properties fo:margin-left="3.3472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P1422" style:parent-style-name="Normal" style:family="paragraph">
      <style:paragraph-properties>
        <style:tab-stops>
          <style:tab-stop style:type="left" style:position="4.725in"/>
        </style:tab-stops>
      </style:paragraph-properties>
      <style:text-properties style:language-asian="lt" style:country-asian="LT"/>
    </style:style>
    <style:style style:name="P1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1428" style:family="table-column">
      <style:table-column-properties style:column-width="1.0833in" style:use-optimal-column-width="false"/>
    </style:style>
    <style:style style:name="TableColumn1429" style:family="table-column">
      <style:table-column-properties style:column-width="5.4138in" style:use-optimal-column-width="false"/>
    </style:style>
    <style:style style:name="Table1427" style:family="table">
      <style:table-properties style:width="6.4972in" fo:margin-left="0.075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1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center"/>
      <style:text-properties fo:text-transform="uppercase" fo:font-size="11pt" style:font-size-asian="11pt" style:font-size-complex="11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TableRow1440" style:family="table-row">
      <style:table-row-properties style:min-row-height="0.0159in" style:use-optimal-row-height="false" fo:keep-together="alway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44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44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450" style:parent-style-name="Normal" style:family="paragraph">
      <style:paragraph-properties fo:widows="0" fo:orphans="0" fo:text-align="justify"/>
      <style:text-properties fo:font-size="11pt" style:font-size-asian="11pt" style:font-size-complex="11pt" style:language-asian="lt" style:country-asian="L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font-size-complex="11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center"/>
      <style:text-properties fo:text-transform="uppercase" fo:font-size="11pt" style:font-size-asian="11pt" style:font-size-complex="11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TableRow1461" style:family="table-row">
      <style:table-row-properties style:min-row-height="0.0159in" style:use-optimal-row-height="false"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466" style:family="table-row">
      <style:table-row-properties style:min-row-height="0.0159in" style:use-optimal-row-height="false"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46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47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47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47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476" style:family="table-row">
      <style:table-row-properties style:min-row-height="0.0159in" style:use-optimal-row-height="false" fo:keep-together="alway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47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48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481" style:family="table-row">
      <style:table-row-properties style:min-row-height="0.0159in" style:use-optimal-row-height="false" fo:keep-together="alway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48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49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49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49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501" style:family="table-row">
      <style:table-row-properties style:min-row-height="0.0159in" style:use-optimal-row-height="false" fo:keep-together="alway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0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05" style:parent-style-name="Normal" style:family="paragraph">
      <style:paragraph-properties fo:widows="0" fo:orphans="0" fo:text-align="justify"/>
      <style:text-properties fo:font-size="11pt" style:font-size-asian="11pt" style:font-size-complex="11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1511" style:family="table-row">
      <style:table-row-properties style:min-row-height="0.0159in" style:use-optimal-row-height="false" fo:keep-together="alway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keep-with-next="always" fo:keep-together="always" fo:text-align="justify" fo:margin-left="1.0083in" fo:text-indent="-1.0465in">
        <style:tab-stops/>
      </style:paragraph-properties>
      <style:text-properties fo:font-size="11pt" style:font-size-asian="11pt" style:font-size-complex="11pt" style:language-asian="lt" style:country-asian="LT"/>
    </style:style>
    <style:style style:name="P151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51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2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2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26" style:family="table-row">
      <style:table-row-properties style:min-row-height="0.0159in" style:use-optimal-row-height="false"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2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3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3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3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3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4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4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5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5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5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56" style:family="table-row">
      <style:table-row-properties style:min-row-height="0.0159in" style:use-optimal-row-height="false" fo:keep-together="alway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6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6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66" style:family="table-row">
      <style:table-row-properties style:min-row-height="0.0159in" style:use-optimal-row-height="false" fo:keep-together="alway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7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75" style:parent-style-name="Normal" style:family="paragraph">
      <style:paragraph-properties fo:widows="0" fo:orphans="0" fo:text-align="justify"/>
      <style:text-properties fo:font-size="11pt" style:font-size-asian="11pt" style:font-size-complex="11pt" style:language-asian="lt" style:country-asian="LT"/>
    </style:style>
    <style:style style:name="TableRow1576" style:family="table-row">
      <style:table-row-properties style:min-row-height="0.0159in" style:use-optimal-row-height="false" fo:keep-together="alway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7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8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8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8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59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9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60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0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606" style:family="table-row">
      <style:table-row-properties style:min-row-height="0.0159in" style:use-optimal-row-height="false" fo:keep-together="alway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60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1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611" style:family="table-row">
      <style:table-row-properties style:min-row-height="0.0159in" style:use-optimal-row-height="false"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ableRow1616" style:family="table-row">
      <style:table-row-properties style:min-row-height="0.0159in" style:use-optimal-row-height="false" fo:keep-together="alway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style:style>
    <style:style style:name="P1619"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1621" style:family="table-column">
      <style:table-column-properties style:column-width="1.0833in" style:use-optimal-column-width="false"/>
    </style:style>
    <style:style style:name="TableColumn1622" style:family="table-column">
      <style:table-column-properties style:column-width="5.4138in" style:use-optimal-column-width="false"/>
    </style:style>
    <style:style style:name="Table1620" style:family="table">
      <style:table-properties style:width="6.4972in" fo:margin-left="0.075in" table:align="left"/>
    </style:style>
    <style:style style:name="TableRow1623" style:family="table-row">
      <style:table-row-properties style:min-row-height="0.0833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1pt" style:language-asian="lt" style:country-asian="LT"/>
    </style:style>
    <style:style style:name="TableRow1628" style:family="table-row">
      <style:table-row-properties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center"/>
      <style:text-properties fo:text-transform="uppercase" fo:font-size="11pt" style:font-size-asian="11pt" style:font-size-complex="11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638" style:family="table-row">
      <style:table-row-properties style:min-row-height="0.7083in" style:use-optimal-row-height="false"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6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4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4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644" style:family="table-row">
      <style:table-row-properties style:min-row-height="0.7083in" style:use-optimal-row-height="false"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647"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4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4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650" style:family="table-row">
      <style:table-row-properties style:min-row-height="0.7083in" style:use-optimal-row-height="false" fo:keep-together="alway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65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5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5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656" style:family="table-row">
      <style:table-row-properties style:row-height="0.0138in" style:use-optimal-row-height="false" fo:keep-together="alway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style:style>
    <style:style style:name="TableRow1659" style:family="table-row">
      <style:table-row-properties style:use-optimal-row-height="false"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1664" style:family="table-row">
      <style:table-row-properties style:min-row-height="0.7083in" style:use-optimal-row-height="false" fo:keep-together="alway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keep-with-next="always" fo:keep-together="always" fo:text-align="justify" fo:margin-left="1.0083in" fo:text-indent="-1.0465in">
        <style:tab-stops/>
      </style:paragraph-properties>
      <style:text-properties fo:font-size="11pt" style:font-size-asian="11pt" style:font-size-complex="11pt" style:language-asian="lt" style:country-asian="LT"/>
    </style:style>
    <style:style style:name="P166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66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669" style:parent-style-name="Normal" style:family="paragraph">
      <style:paragraph-properties fo:keep-with-next="always" fo:keep-together="always" fo:text-align="justify" fo:margin-left="1.0083in" fo:text-indent="-1.0833in">
        <style:tab-stops/>
      </style:paragraph-properties>
      <style:text-properties fo:font-size="11pt" style:font-size-asian="11pt" style:font-size-complex="11pt" style:language-asian="lt" style:country-asian="LT"/>
    </style:style>
    <style:style style:name="TableRow1670" style:family="table-row">
      <style:table-row-properties style:row-height="0.0138in" style:use-optimal-row-height="false"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1673" style:family="table-row">
      <style:table-row-properties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1678" style:family="table-row">
      <style:table-row-properties style:min-row-height="0.7083in"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68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8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8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684" style:family="table-row">
      <style:table-row-properties style:row-height="0.0138in"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1692" style:family="table-row">
      <style:table-row-properties style:min-row-height="0.7083in" style:use-optimal-row-height="false"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6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9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9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698" style:family="table-row">
      <style:table-row-properties style:row-height="0.0138in" style:use-optimal-row-height="false"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style:style>
    <style:style style:name="TableRow1701" style:family="table-row">
      <style:table-row-properties style:row-height="0.0138in" style:use-optimal-row-height="false" fo:keep-together="alway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language-asian="lt" style:country-asian="LT"/>
    </style:style>
    <style:style style:name="P170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1706" style:family="table-column">
      <style:table-column-properties style:column-width="1.0833in" style:use-optimal-column-width="false"/>
    </style:style>
    <style:style style:name="TableColumn1707" style:family="table-column">
      <style:table-column-properties style:column-width="5.4138in" style:use-optimal-column-width="false"/>
    </style:style>
    <style:style style:name="Table1705" style:family="table">
      <style:table-properties style:width="6.4972in" fo:margin-left="0.075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center"/>
      <style:text-properties fo:text-transform="uppercase" fo:font-size="11pt" style:font-size-asian="11pt" style:font-size-complex="11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2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2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3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3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3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3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38" style:family="table-row">
      <style:table-row-properties style:min-row-height="0.0159in" style:use-optimal-row-height="false"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4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4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4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48" style:family="table-row">
      <style:table-row-properties style:min-row-height="0.0159in" style:use-optimal-row-height="false"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5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5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5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5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6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6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63" style:family="table-row">
      <style:table-row-properties style:min-row-height="0.0159in" style:use-optimal-row-height="false" fo:keep-together="alway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6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6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68" style:family="table-row">
      <style:table-row-properties style:min-row-height="0.0159in" style:use-optimal-row-height="false" fo:keep-together="alway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7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7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7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7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78" style:family="table-row">
      <style:table-row-properties style:min-row-height="0.0159in"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8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8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8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8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88" style:family="table-row">
      <style:table-row-properties style:min-row-height="0.0159in" style:use-optimal-row-height="false" fo:keep-together="alway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9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9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93" style:family="table-row">
      <style:table-row-properties style:min-row-height="0.0159in" style:use-optimal-row-height="false" fo:keep-together="alway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79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79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0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0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03" style:family="table-row">
      <style:table-row-properties style:min-row-height="0.0159in" style:use-optimal-row-height="false"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0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0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1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1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1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1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18" style:family="table-row">
      <style:table-row-properties style:min-row-height="0.0159in" style:use-optimal-row-height="false" fo:keep-together="alway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2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2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23" style:family="table-row">
      <style:table-row-properties style:min-row-height="0.0159in" style:use-optimal-row-height="false"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2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2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3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3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3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3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38" style:family="table-row">
      <style:table-row-properties style:min-row-height="0.0159in" style:use-optimal-row-height="false" fo:keep-together="alway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4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4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4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5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5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5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5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58" style:family="table-row">
      <style:table-row-properties style:min-row-height="0.0159in"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6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6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6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6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7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7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73" style:family="table-row">
      <style:table-row-properties style:min-row-height="0.0159in" style:use-optimal-row-height="false" fo:keep-together="alway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1878" style:family="table-row">
      <style:table-row-properties style:min-row-height="0.0159in" style:use-optimal-row-height="false" fo:keep-together="alway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8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8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8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8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9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9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89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89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0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0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0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0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1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1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13" style:family="table-row">
      <style:table-row-properties style:min-row-height="0.0159in" style:use-optimal-row-height="false" fo:keep-together="alway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1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1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2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2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2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2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28" style:family="table-row">
      <style:table-row-properties style:min-row-height="0.0159in" style:use-optimal-row-height="false" fo:keep-together="alway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3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3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33" style:family="table-row">
      <style:table-row-properties style:min-row-height="0.0159in" style:use-optimal-row-height="false" fo:keep-together="alway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3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3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4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4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4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48" style:family="table-row">
      <style:table-row-properties style:min-row-height="0.0159in" style:use-optimal-row-height="false"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5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5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53" style:family="table-row">
      <style:table-row-properties style:min-row-height="0.0159in" style:use-optimal-row-height="false" fo:keep-together="alway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5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5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6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6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6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6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7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7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7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7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78" style:family="table-row">
      <style:table-row-properties style:min-row-height="0.0159in" style:use-optimal-row-height="false" fo:keep-together="alway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8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8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83" style:family="table-row">
      <style:table-row-properties style:min-row-height="0.0159in" style:use-optimal-row-height="false" fo:keep-together="alway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8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8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9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9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93" style:family="table-row">
      <style:table-row-properties style:min-row-height="0.0159in" style:use-optimal-row-height="false" fo:keep-together="alway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199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99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0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0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0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0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1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1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13" style:family="table-row">
      <style:table-row-properties style:min-row-height="0.0159in" style:use-optimal-row-height="false" fo:keep-together="alway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1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1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18" style:family="table-row">
      <style:table-row-properties style:min-row-height="0.0159in" style:use-optimal-row-height="false" fo:keep-together="alway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2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2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2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2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28" style:family="table-row">
      <style:table-row-properties style:min-row-height="0.0159in" style:use-optimal-row-height="false" fo:keep-together="alway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3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3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36" style:family="table-row">
      <style:table-row-properties style:min-row-height="0.0159in" style:use-optimal-row-height="false" fo:keep-together="alway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42" style:family="table-row">
      <style:table-row-properties style:min-row-height="0.0159in" style:use-optimal-row-height="false" fo:keep-together="alway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45" style:family="table-row">
      <style:table-row-properties style:min-row-height="0.0159in" style:use-optimal-row-height="false"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5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5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5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5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60" style:family="table-row">
      <style:table-row-properties style:min-row-height="0.0159in" style:use-optimal-row-height="false" fo:keep-together="alway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6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6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7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7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75" style:family="table-row">
      <style:table-row-properties style:min-row-height="0.0159in" style:use-optimal-row-height="false" fo:keep-together="alway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7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7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8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8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85" style:family="table-row">
      <style:table-row-properties style:min-row-height="0.0159in" style:use-optimal-row-height="false" fo:keep-together="alway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090" style:family="table-row">
      <style:table-row-properties style:min-row-height="0.0159in" style:use-optimal-row-height="false" fo:keep-together="alway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9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9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095" style:family="table-row">
      <style:table-row-properties style:min-row-height="0.0159in" style:use-optimal-row-height="false" fo:keep-together="alway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09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09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0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0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110" style:family="table-row">
      <style:table-row-properties style:min-row-height="0.0159in" style:use-optimal-row-height="false" fo:keep-together="alway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1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1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15" style:family="table-row">
      <style:table-row-properties style:min-row-height="0.0159in" style:use-optimal-row-height="false"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1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1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2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2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3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3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4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4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5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5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55" style:family="table-row">
      <style:table-row-properties style:min-row-height="0.0159in" style:use-optimal-row-height="false" fo:keep-together="alway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5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5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60" style:family="table-row">
      <style:table-row-properties style:min-row-height="0.0159in" style:use-optimal-row-height="false" fo:keep-together="alway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6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6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6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6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7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7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75" style:family="table-row">
      <style:table-row-properties style:min-row-height="0.0159in" style:use-optimal-row-height="false" fo:keep-together="alway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78" style:family="table-row">
      <style:table-row-properties style:min-row-height="0.0159in" style:use-optimal-row-height="false" fo:keep-together="alway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1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19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0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0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1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12" style:family="table-row">
      <style:table-row-properties style:min-row-height="0.0159in" style:use-optimal-row-height="false" fo:keep-together="alway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1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2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2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2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2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3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3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3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4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4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4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67"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68"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7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7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77"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78"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8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8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84" style:family="table-row">
      <style:table-row-properties style:min-row-height="0.0159in" style:use-optimal-row-height="false" fo:keep-together="alway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87"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88"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29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29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299" style:family="table-row">
      <style:table-row-properties style:min-row-height="0.0159in" style:use-optimal-row-height="false" fo:keep-together="alway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0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0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07"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08"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1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1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17"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18"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19" style:family="table-row">
      <style:table-row-properties style:min-row-height="0.0159in" style:use-optimal-row-height="false" fo:keep-together="alway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2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2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align="justify" fo:margin-left="1.0083in" fo:text-indent="-1.0465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3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3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3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4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43" style:family="table-row">
      <style:table-row-properties style:min-row-height="0.0159in" style:use-optimal-row-height="false" fo:keep-together="alway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4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4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5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5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5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5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2361" style:family="table-row">
      <style:table-row-properties style:min-row-height="0.0159in" style:use-optimal-row-height="false" fo:keep-together="alway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6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7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71" style:family="table-row">
      <style:table-row-properties style:min-row-height="0.0159in" style:use-optimal-row-height="false" fo:keep-together="alway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7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7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7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8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8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8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86" style:family="table-row">
      <style:table-row-properties style:min-row-height="0.0159in" style:use-optimal-row-height="false" fo:keep-together="alway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8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9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9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39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39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0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01" style:family="table-row">
      <style:table-row-properties style:min-row-height="0.0159in" style:use-optimal-row-height="false" fo:keep-together="alway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0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0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0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1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1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1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margin-left="1.0083in" fo:text-indent="-1.0833in">
        <style:tab-stops/>
      </style:paragraph-properties>
      <style:text-properties fo:font-weight="bold" style:font-weight-asian="bold" fo:text-transform="uppercase" fo:font-size="11pt" style:font-size-asian="11pt" style:font-size-complex="11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3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3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3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4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5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5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6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6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6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6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7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7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7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7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8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9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4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49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0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0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1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12" style:family="table-row">
      <style:table-row-properties style:min-row-height="0.0159in" style:use-optimal-row-height="false" fo:keep-together="alway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1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2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2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2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2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3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3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3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4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4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4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5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5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5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6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6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62" style:family="table-row">
      <style:table-row-properties style:min-row-height="0.0159in" style:use-optimal-row-height="false" fo:keep-together="alway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7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7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7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7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8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9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5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59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0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0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1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2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2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2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2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3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4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4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4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5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5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6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6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6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6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7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7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7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7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8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9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6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69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0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1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1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2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2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27" style:family="table-row">
      <style:table-row-properties style:min-row-height="0.0159in" style:use-optimal-row-height="false" fo:keep-together="alway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3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3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3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4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4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4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5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52" style:family="table-row">
      <style:table-row-properties style:min-row-height="0.0159in" style:use-optimal-row-height="false" fo:keep-together="alway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5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5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6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6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6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6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7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7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8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8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8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9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7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79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0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0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1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1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2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2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3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3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3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4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4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4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5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5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56" style:parent-style-name="Normal" style:family="paragraph">
      <style:paragraph-properties fo:widows="0" fo:orphans="0" fo:text-align="justify"/>
      <style:text-properties fo:font-size="11pt" style:font-size-asian="11pt" style:font-size-complex="11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6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6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7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7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8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8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8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8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89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0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0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1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1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1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922" style:family="table-row">
      <style:table-row-properties style:min-row-height="0.0159in" style:use-optimal-row-height="false" fo:keep-together="alway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2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2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3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3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4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4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4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5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5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5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6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6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6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6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7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7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7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7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8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8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9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9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299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299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0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0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0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0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1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1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2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2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2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2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3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31" style:parent-style-name="Normal" style:family="paragraph">
      <style:paragraph-properties fo:widows="0" fo:orphans="0" fo:text-align="justify"/>
      <style:text-properties fo:font-size="11pt" style:font-size-asian="11pt" style:font-size-complex="11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3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3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37" style:family="table-row">
      <style:table-row-properties style:min-row-height="0.0159in" style:use-optimal-row-height="false" fo:keep-together="alway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4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4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4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4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5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5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52" style:family="table-row">
      <style:table-row-properties style:min-row-height="0.0159in" style:use-optimal-row-height="false" fo:keep-together="alway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60"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61"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62" style:family="table-row">
      <style:table-row-properties style:min-row-height="0.0159in" style:use-optimal-row-height="false" fo:keep-together="alway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65"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6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justify" fo:margin-left="1.0083in" fo:text-indent="-1.0465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letter-spacing="-0.0013in"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7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7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8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81" style:family="table-row">
      <style:table-row-properties style:min-row-height="0.0159in" style:use-optimal-row-height="false" fo:keep-together="alway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09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09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0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0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0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0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1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1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1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1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2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2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3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3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3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39"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4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44"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5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5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6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6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6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6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7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7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7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7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8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8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8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8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9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9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19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19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0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0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1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1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1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1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2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2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3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3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4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43" style:family="table-row">
      <style:table-row-properties style:min-row-height="0.0159in" style:use-optimal-row-height="false" fo:keep-together="alway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4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4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5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5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6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6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6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6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7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7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7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7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8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8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8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8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9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9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29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29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0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0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03" style:family="table-row">
      <style:table-row-properties style:min-row-height="0.0159in" style:use-optimal-row-height="false" fo:keep-together="always"/>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0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0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1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1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1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1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2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2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2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2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3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3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33" style:family="table-row">
      <style:table-row-properties style:min-row-height="0.0159in" style:use-optimal-row-height="false" fo:keep-together="alway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3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3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4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4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4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4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48" style:family="table-row">
      <style:table-row-properties style:min-row-height="0.0159in" style:use-optimal-row-height="false" fo:keep-together="alway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5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5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5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5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6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6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63" style:family="table-row">
      <style:table-row-properties style:min-row-height="0.0159in" style:use-optimal-row-height="false" fo:keep-together="alway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7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7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7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77"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81"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82"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fo:text-align="justify" fo:margin-left="1.0083in" fo:text-indent="-1.0465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letter-spacing="-0.0013in" fo:font-size="11pt" style:font-size-asian="11pt" style:font-size-complex="11pt" style:language-asian="lt" style:country-asian="LT"/>
    </style:style>
    <style:style style:name="P338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9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91" style:family="table-row">
      <style:table-row-properties style:min-row-height="0.0159in" style:use-optimal-row-height="false" fo:keep-together="alway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39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39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0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0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0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1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1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1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1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2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2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2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3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3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3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4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4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4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4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5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5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5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56" style:family="table-row">
      <style:table-row-properties style:min-row-height="0.0159in" style:use-optimal-row-height="false" fo:keep-together="alway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5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6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6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6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6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7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7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7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7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8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486" style:family="table-row">
      <style:table-row-properties style:min-row-height="0.0159in" style:use-optimal-row-height="false" fo:keep-together="alway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8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9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9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49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49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0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0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0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06" style:family="table-row">
      <style:table-row-properties style:min-row-height="0.0159in" style:use-optimal-row-height="false" fo:keep-together="alway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0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1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11" style:family="table-row">
      <style:table-row-properties style:min-row-height="0.0159in" style:use-optimal-row-height="false" fo:keep-together="alway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1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1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16" style:family="table-row">
      <style:table-row-properties style:min-row-height="0.0159in" style:use-optimal-row-height="false" fo:keep-together="alway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1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2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21" style:family="table-row">
      <style:table-row-properties style:min-row-height="0.0159in" style:use-optimal-row-height="false" fo:keep-together="alway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2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2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2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3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3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3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36" style:family="table-row">
      <style:table-row-properties style:min-row-height="0.0159in" style:use-optimal-row-height="false" fo:keep-together="alway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3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4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41" style:family="table-row">
      <style:table-row-properties style:min-row-height="0.0159in" style:use-optimal-row-height="false" fo:keep-together="alway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4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4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4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5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5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5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5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6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566" style:family="table-row">
      <style:table-row-properties style:min-row-height="0.0159in" style:use-optimal-row-height="false" fo:keep-together="alway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6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7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7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7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7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8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8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8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8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59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59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0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01" style:family="table-row">
      <style:table-row-properties style:min-row-height="0.0159in" style:use-optimal-row-height="false" fo:keep-together="alway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0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1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1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1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1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2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2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2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26" style:family="table-row">
      <style:table-row-properties style:min-row-height="0.0159in" style:use-optimal-row-height="false" fo:keep-together="alway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2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3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31" style:family="table-row">
      <style:table-row-properties style:min-row-height="0.0159in" style:use-optimal-row-height="false" fo:keep-together="alway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3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3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3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4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41" style:family="table-row">
      <style:table-row-properties style:min-row-height="0.0159in" style:use-optimal-row-height="false" fo:keep-together="alway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fo:margin-left="1.0083in" fo:text-indent="-1.0833in">
        <style:tab-stops/>
      </style:paragraph-properties>
      <style:text-properties fo:font-size="11pt" style:font-size-asian="11pt" style:font-size-complex="11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text-align="center" fo:margin-left="1.0083in" fo:text-indent="-1.0833in">
        <style:tab-stops/>
      </style:paragraph-properties>
      <style:text-properties fo:font-weight="bold" style:font-weight-asian="bold" fo:font-size="11pt" style:font-size-asian="11pt" style:font-size-complex="11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4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5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5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5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5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60"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61" style:family="table-row">
      <style:table-row-properties style:min-row-height="0.0159in" style:use-optimal-row-height="false" fo:keep-together="alway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justify" fo:margin-left="1.0083in" fo:text-indent="-1.0465in">
        <style:tab-stops/>
      </style:paragraph-properties>
      <style:text-properties fo:font-size="11pt" style:font-size-asian="11pt" style:font-size-complex="11pt" style:language-asian="lt" style:country-asian="LT"/>
    </style:style>
    <style:style style:name="P366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3665" style:parent-style-name="Normal" style:family="paragraph">
      <style:paragraph-properties fo:widows="0" fo:orphans="0" fo:text-align="justify" fo:margin-left="1.0083in" fo:text-indent="-1.0833in">
        <style:tab-stops/>
      </style:paragraph-properties>
      <style:text-properties fo:font-size="11pt" style:font-size-asian="11pt" style:font-size-complex="11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685"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686"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68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68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VASARIO 23 D. NUTARIMO NR. 228 „DĖL PRIVATIZAVIMO OBJEKTŲ SĄRAŠO PATVIRTINIMO“ PAKEITIMO</text:span></text:p>
      <text:p text:style-name="P17"/>
      <text:p text:style-name="P18"><text:span text:style-name="T19">2014 m. balandžio 9 d.</text:span><text:span text:style-name="T20"><text:s/>Nr.<text:s/></text:span><text:span text:style-name="T21">314</text:span><text:span text:style-name="T22"><text:line-break/>Vilnius</text:span></text:p>
      <text:p text:style-name="P23"/>
      <text:p text:style-name="P24"/>
      <text:p text:style-name="P25"><text:span text:style-name="T26">Vadovaudamasi Lietuvos Respublikos valstybės ir savivaldybių turto privatizavimo įstatymu,<text:s/></text:span><text:span text:style-name="T27">Lietuvos Respublikos Vyriausybė</text:span><text:span text:style-name="T28"><text:s/>nutaria</text:span><text:span text:style-name="T29">:</text:span></text:p>
      <text:p text:style-name="P30"><text:span text:style-name="T31">Pakeisti privatizavimo objektų sąrašą, patvirtintą Lietuvos Respublikos Vyriausybės 1998 m. vasario 23 d. nutarimu Nr. 228 „Dėl privatizavimo objektų sąrašo patvirtinimo“:</text:span></text:p>
      <text:p text:style-name="P32"><text:span text:style-name="T33">1</text:span><text:span text:style-name="T34">. Skyriaus „Savivaldybėms nuosavybės teise priklausantys į</text:span><text:span text:style-name="T35">monių akcijų paketai“<text:s/></text:span><text:span text:style-name="T36">skirsnyje „Vilniaus miesto savivaldybė“ įrašyti:</text:span></text:p>
      <text:p text:style-name="P37"><text:span text:style-name="T38">1.1</text:span><text:span text:style-name="T39">. vietoj pastraipų:</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110870748</text:span></text:p>
          </table:table-cell>
          <table:table-cell table:style-name="TableCell53" table:number-columns-spanned="2">
            <text:p text:style-name="P54">Akcinė bendrovė „VST“;</text:p>
            <text:p text:style-name="P55">J. Jasinskio g. 16C, Vilnius;</text:p>
            <text:p text:style-name="Normal"><text:span text:style-name="T56">elektros energijos paskirstymas</text:span></text:p>
          </table:table-cell>
          <table:covered-table-cell/>
          <table:table-cell table:style-name="TableCell57">
            <text:p text:style-name="P58"><text:span text:style-name="T59">111540,00</text:span></text:p>
          </table:table-cell>
          <table:table-cell table:style-name="TableCell60">
            <text:p text:style-name="P61"><text:span text:style-name="T62">109,41</text:span></text:p>
          </table:table-cell>
          <table:table-cell table:style-name="TableCell63">
            <text:p text:style-name="P64"><text:span text:style-name="T65">0,10</text:span></text:p>
          </table:table-cell>
          <table:table-cell table:style-name="TableCell66">
            <text:p text:style-name="P67"><text:span text:style-name="T68">10,40</text:span></text:p>
          </table:table-cell>
          <table:table-cell table:style-name="TableCell69">
            <text:p text:style-name="P70"><text:span text:style-name="T71">1855</text:span></text:p>
          </table:table-cell>
        </table:table-row>
        <table:table-row table:style-name="TableRow72">
          <table:table-cell table:style-name="TableCell73" table:number-columns-spanned="2">
            <text:p text:style-name="Normal"><text:span text:style-name="T74">110870890</text:span></text:p>
          </table:table-cell>
          <table:covered-table-cell/>
          <table:table-cell table:style-name="TableCell75">
            <text:p text:style-name="P76">Akcinė bendrovė Rytų skirstomieji tinklai;<text:s/><text:line-break/>P. Lukšio g. 5B, Vilnius;</text:p>
            <text:p text:style-name="Normal"><text:span text:style-name="T77">elektros energijos paskirstymas</text:span></text:p>
          </table:table-cell>
          <table:table-cell table:style-name="TableCell78">
            <text:p text:style-name="P79"><text:span text:style-name="T80">492404,65</text:span></text:p>
          </table:table-cell>
          <table:table-cell table:style-name="TableCell81">
            <text:p text:style-name="P82"><text:span text:style-name="T83">482,93</text:span></text:p>
          </table:table-cell>
          <table:table-cell table:style-name="TableCell84">
            <text:p text:style-name="P85"><text:span text:style-name="T86">0,10</text:span></text:p>
          </table:table-cell>
          <table:table-cell table:style-name="TableCell87">
            <text:p text:style-name="P88"><text:span text:style-name="T89">0,00</text:span></text:p>
          </table:table-cell>
          <table:table-cell table:style-name="TableCell90">
            <text:p text:style-name="P91">1839“</text:p>
          </table:table-cell>
        </table:table-row>
      </table:table>
      <text:p text:style-name="Normal"/>
      <text:p text:style-name="P92"><text:span text:style-name="T93">pastraipą:</text:span></text:p>
      <text:p text:style-name="P94"/>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302577612</text:span></text:p>
          </table:table-cell>
          <table:table-cell table:style-name="TableCell107">
            <text:p text:style-name="P108">AB LESTO;<text:s/><text:line-break/>Žvejų g. 14, Vilnius;</text:p>
            <text:p text:style-name="P109">elektros energijos paskirstymas, elektros</text:p>
            <text:p text:style-name="P110">energijos tiekimas</text:p>
          </table:table-cell>
          <table:table-cell table:style-name="TableCell111">
            <text:p text:style-name="P112"><text:span text:style-name="T113">603944,59</text:span></text:p>
          </table:table-cell>
          <table:table-cell table:style-name="TableCell114">
            <text:p text:style-name="P115"><text:span text:style-name="T116">592,36</text:span></text:p>
          </table:table-cell>
          <table:table-cell table:style-name="TableCell117">
            <text:p text:style-name="P118"><text:span text:style-name="T119">0,10</text:span></text:p>
          </table:table-cell>
          <table:table-cell table:style-name="TableCell120">
            <text:p text:style-name="P121"><text:span text:style-name="T122">0,00</text:span></text:p>
          </table:table-cell>
          <table:table-cell table:style-name="TableCell123">
            <text:p text:style-name="P124"><text:span text:style-name="T125">3384“;</text:span></text:p>
          </table:table-cell>
        </table:table-row>
      </table:table>
      <text:p text:style-name="P126"/>
      <text:p text:style-name="P127"><text:span text:style-name="T128">1.2</text:span><text:span text:style-name="T129">. vietoj pastraipų:<text:s/></text:span></text:p>
      <text:p text:style-name="P130"/>
      <text:p text:style-name="Normal"/>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110870932</text:span></text:p>
          </table:table-cell>
          <table:table-cell table:style-name="TableCell143">
            <text:p text:style-name="P144">Akcinė bendrovė Lietuvos elektrinė;<text:line-break/>Elektrinės g. 21, Elektrėnai;</text:p>
            <text:p text:style-name="P145">elektros gamyba ir paskirstymas</text:p>
          </table:table-cell>
          <table:table-cell table:style-name="TableCell146">
            <text:p text:style-name="P147"><text:span text:style-name="T148">145800,69</text:span></text:p>
          </table:table-cell>
          <table:table-cell table:style-name="TableCell149">
            <text:p text:style-name="P150"><text:span text:style-name="T151">147,84</text:span></text:p>
          </table:table-cell>
          <table:table-cell table:style-name="TableCell152">
            <text:p text:style-name="P153"><text:span text:style-name="T154">0,10</text:span></text:p>
          </table:table-cell>
          <table:table-cell table:style-name="TableCell155">
            <text:p text:style-name="P156"><text:span text:style-name="T157">0,00</text:span></text:p>
          </table:table-cell>
          <table:table-cell table:style-name="TableCell158">
            <text:p text:style-name="P159"><text:span text:style-name="T160">636</text:span></text:p>
          </table:table-cell>
        </table:table-row>
        <table:table-row table:style-name="TableRow161">
          <table:table-cell table:style-name="TableCell162">
            <text:p text:style-name="P163"><text:span text:style-name="T164">220551550</text:span></text:p>
          </table:table-cell>
          <table:table-cell table:style-name="TableCell165">
            <text:p text:style-name="P166">Akcinė bendrovė „Lietuvos energija“; Žvejų g. 14, Vilnius;</text:p>
            <text:p text:style-name="P167">elektros energijos gamyba, elektros energijos</text:p>
            <text:p text:style-name="Normal"><text:span text:style-name="T168">perdavimas ir paskirstymas</text:span></text:p>
          </table:table-cell>
          <table:table-cell table:style-name="TableCell169">
            <text:p text:style-name="P170"><text:span text:style-name="T171">689515,44</text:span></text:p>
          </table:table-cell>
          <table:table-cell table:style-name="TableCell172">
            <text:p text:style-name="P173"><text:span text:style-name="T174">676,25</text:span></text:p>
          </table:table-cell>
          <table:table-cell table:style-name="TableCell175">
            <text:p text:style-name="P176"><text:span text:style-name="T177">0,10</text:span></text:p>
          </table:table-cell>
          <table:table-cell table:style-name="TableCell178">
            <text:p text:style-name="P179"><text:span text:style-name="T180">0,06</text:span></text:p>
          </table:table-cell>
          <table:table-cell table:style-name="TableCell181">
            <text:p text:style-name="P182"><text:span text:style-name="T183">1057“</text:span></text:p>
          </table:table-cell>
        </table:table-row>
      </table:table>
      <text:p text:style-name="P184"><text:span text:style-name="T185">pastraipas:</text:span></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text:span text:style-name="T197">„302564383</text:span></text:p>
          </table:table-cell>
          <table:table-cell table:style-name="TableCell198">
            <text:p text:style-name="P199"><text:span text:style-name="T200">LITGRID AB;<text:s/></text:span><text:span text:style-name="T201">A. Juozapavičiaus g. 13, Vilnius;</text:span></text:p>
            <text:p text:style-name="P202">elektros energijos perdavimas</text:p>
          </table:table-cell>
          <table:table-cell table:style-name="TableCell203">
            <text:p text:style-name="P204"><text:span text:style-name="T205">504331,38</text:span></text:p>
          </table:table-cell>
          <table:table-cell table:style-name="TableCell206">
            <text:p text:style-name="P207"><text:span text:style-name="T208">343,24</text:span></text:p>
          </table:table-cell>
          <table:table-cell table:style-name="TableCell209">
            <text:p text:style-name="P210"><text:span text:style-name="T211">0,07</text:span></text:p>
          </table:table-cell>
          <table:table-cell table:style-name="TableCell212">
            <text:p text:style-name="P213"><text:span text:style-name="T214">7,74</text:span></text:p>
          </table:table-cell>
          <table:table-cell table:style-name="TableCell215">
            <text:p text:style-name="P216"><text:span text:style-name="T217">223</text:span></text:p>
          </table:table-cell>
        </table:table-row>
        <table:table-row table:style-name="TableRow218">
          <table:table-cell table:style-name="TableCell219">
            <text:p text:style-name="P220"><text:span text:style-name="T221">302648707</text:span></text:p>
          </table:table-cell>
          <table:table-cell table:style-name="TableCell222">
            <text:p text:style-name="P223">„Lietuvos energijos gamyba“ AB; Elektrinės g. 21, Elektrėnai;</text:p>
            <text:p text:style-name="P224">elektros energijos gamyba ir tiekimas</text:p>
          </table:table-cell>
          <table:table-cell table:style-name="TableCell225">
            <text:p text:style-name="P226"><text:span text:style-name="T227">635083,62</text:span></text:p>
          </table:table-cell>
          <table:table-cell table:style-name="TableCell228">
            <text:p text:style-name="P229"><text:span text:style-name="T230">629,03</text:span></text:p>
          </table:table-cell>
          <table:table-cell table:style-name="TableCell231">
            <text:p text:style-name="P232"><text:span text:style-name="T233">0,10</text:span></text:p>
          </table:table-cell>
          <table:table-cell table:style-name="TableCell234">
            <text:p text:style-name="P235"><text:span text:style-name="T236">5,19</text:span></text:p>
          </table:table-cell>
          <table:table-cell table:style-name="TableCell237">
            <text:p text:style-name="P238">487“.</text:p>
          </table:table-cell>
        </table:table-row>
      </table:table>
      <text:p text:style-name="P239"/>
      <text:p text:style-name="P240"><text:span text:style-name="T241">2</text:span><text:span text:style-name="T242">. S</text:span><text:span text:style-name="T243">kyriaus „Savivaldybėms nuosavybės teise priklausantis nekilnojamasis ir kitas turtas“ skirsnyje „Kupiškio rajono savivaldybė“ įrašyti:</text:span></text:p>
      <text:p text:style-name="P244"><text:span text:style-name="T245">2.1</text:span><text:span text:style-name="T246">.</text:span><text:span text:style-name="T247"> </text:span><text:span text:style-name="T248">vietoj pastraipos „</text:span><text:span text:style-name="T249">50006434 Butas (unikalus numeris 5793-5000-4010:0004, plotas 33,1 kv. m, pastatas avarinis, 1 aukšto medinio pastato mansardoje, pažymėjimas plane 1A1m) su bendro naudojimo patalpa 2,14 kv. m (1/4 iš 8,56 kv. m), dalis ūkinio pastato (unikalus numeris 5793-5000-4021, 1/4 dalis iš 35 kv. m užstatyto ploto, pažymėjimas plane 2I1ž), dalis kiemo statinių (unikalus numeris 5793-5000-4054); Maironio g. 22-3, Kupiškis“ pastraipą<text:s/></text:span><text:span text:style-name="T250">„</text:span><text:span text:style-name="T251">50006434 Butas (unikalus numeris 5793-5000-4010:0004, plotas 33,1 kv. m, pastatas avarinis, 1 aukšto medinio pastato mansardoje, pažymėjimas plane 1A1m) su bendro naudojimo patalpa 2,14 kv. m (1/4 iš 8,56 kv. m); Maironio g. 22-3, Kupiškis“;<text:s/></text:span></text:p>
      <text:p text:style-name="P252"><text:span text:style-name="T253">2.2</text:span><text:span text:style-name="T254">.</text:span><text:span text:style-name="T255"> </text:span><text:span text:style-name="T256">vietoj pastraipos „</text:span><text:span text:style-name="T257">50006435 Butas (unikalus numeris 5793-5000-4010:0003, plotas 31,44 kv. m, pastatas avarinis, 1 aukšto medinio pastato mansardoje, pažymėjimas plane 1A1m) su bendro naudojimo patalpa 2,14 kv. m (1/4 iš 8,56 kv. m), dalis ūkinio pastato (unikalus numeris 5793-5000-4021, 1/4 dalis iš 35 kv. m užstatyto ploto, pažymėjimas plane 2I1ž), dalis kiemo statinių (unikalus numeris 5793-5000-4054); Maironio g. 22-4, Kupiškis“ pastraipą<text:s/></text:span><text:span text:style-name="T258">„</text:span><text:span text:style-name="T259">50006435 Butas (unikalus numeris 5793-5000-4010:0003, plotas 31,44 kv. m, pastatas avarinis, 1 aukšto medinio pastato mansardoje, pažymėjimas plane 1A1m) su bendro naudojimo patalpa 2,14 kv. m (1/4 iš 8,56 kv. m); Maironio g. 22-4, Kupiškis“.<text:s/></text:span></text:p>
      <text:p text:style-name="P260"><text:span text:style-name="T261">3</text:span><text:span text:style-name="T262">. Papildyti nurodytą sąrašą objektais pagal 1 priedą.</text:span></text:p>
      <text:p text:style-name="P263"><text:span text:style-name="T264">4</text:span><text:span text:style-name="T265">. Išbraukti iš nurodyto sąrašo objektus pagal 2 priedą.</text:span></text:p>
      <text:p text:style-name="P266"/>
      <text:p text:style-name="P267"/>
      <text:p text:style-name="P268"/>
      <text:p text:style-name="P269"><text:span text:style-name="T270">Ministras Pirmininkas</text:span><text:span text:style-name="T271"><text:tab/>Algirdas Butkevičius</text:span></text:p>
      <text:p text:style-name="P272"/>
      <text:p text:style-name="P273"/>
      <text:p text:style-name="P274"/>
      <text:p text:style-name="P275">Ūkio ministras<text:tab/>Evaldas Gustas</text:p>
      <text:p text:style-name="P276"/>
      <text:p text:style-name="P285"><text:span text:style-name="T286">Lietuvos Respublikos Vyriausybės</text:span><text:span text:style-name="T287"><text:line-break/></text:span><text:span text:style-name="T288">2014 m. balandžio 9 d.</text:span><text:span text:style-name="T289"><text:s/>nutarimo Nr.<text:s/></text:span><text:span text:style-name="T290">314</text:span><text:span text:style-name="T291"><text:line-break/></text:span><text:span text:style-name="T292">1</text:span><text:span text:style-name="T293"><text:s/>priedas</text:span></text:p>
      <text:p text:style-name="P294"/>
      <text:p text:style-name="P295"/>
      <text:p text:style-name="P296"><text:span text:style-name="T297">PRIVATIZAVIMO OBJEKTŲ SĄRAŠA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Objekto identifikavimo kodas</text:p>
          </table:table-cell>
          <table:covered-table-cell/>
          <table:table-cell table:style-name="TableCell311" table:number-columns-spanned="6">
            <text:p text:style-name="P312">Nekilnojamojo ir kito turto pavadinimas, adresas, trumpa objekto charakteristika</text:p>
          </table:table-cell>
          <table:covered-table-cell/>
          <table:covered-table-cell/>
          <table:covered-table-cell/>
          <table:covered-table-cell/>
          <table:covered-table-cell/>
        </table:table-row>
        <table:table-row table:style-name="TableRow313">
          <table:table-cell table:style-name="TableCell314" table:number-columns-spanned="8">
            <text:p text:style-name="P315">VALSTYBEI NUOSAVYBĖS TEISE PRIKLAUSANTIS NEKILNOJAMASIS IR KITAS TURTAS</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8">
            <text:p text:style-name="P318">Vilnius</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50006897<text:tab/>Dalis neįrengtos pastogės (unikalus numeris 4400-2694-1817:4407, 162/10000 dalys iš 77,05 kv. m ploto, 3 aukštų mūriniame pastate, pažymėjimas plane 1A3p, statybos metai 1940);</text:p>
            <text:p text:style-name="P322">Pilies g. 16-12, Vilnius<text:s/></text:p>
            <text:p text:style-name="P323"/>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8">
            <text:p text:style-name="P326">50006900<text:tab/>Vidutinio slėgio dujotiekio vamzdynas (unikalus numeris 4400-1594-2464, ilgis 671 m, pažymėjimas plane 1-7, statybos metai 1996);</text:p>
            <text:p text:style-name="P327">Dvaro g., Vilnius<text:s/></text:p>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8">
            <text:p text:style-name="P331">50006940<text:tab/>Dalis neįrengtos palėpės (unikalus numeris 4400-0028-4656:1610, 369/10000 dalys iš 222,61 kv. m, pastatas mūrinis, 3 aukštų, pažymėjimas plane 1A3p, statybos metai 1940);</text:p>
            <text:p text:style-name="P332">J. Basanavičiaus g. 16, Vilnius<text:s/></text:p>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8">
            <text:p text:style-name="P336">50000325<text:tab/>Slėptuvė (unikalus numeris 4195-8025-7182, plotas 163,46 kv. m, pastatas monolitinio betono, 1 aukšto, pažymėjimas plane 22O1b, statybos metai 1958);</text:p>
            <text:p text:style-name="P337">Kalno g. 16A, Nemenčinė, Vilniaus r.<text:s/></text:p>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50006898<text:tab/>Vidutinio slėgio dujotiekio įvadas (unikalus numeris 4400-0642-1481, ilgis 24 m, statybos metai 1998);</text:p>
            <text:p text:style-name="P342">Beržų g., Buivydiškių k., Vilniaus r.<text:s/></text:p>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50006899<text:tab/>Mažo slėgio dujų tinklų vamzdynas su įvadais (unikalus numeris 4400-0642-1649, ilgis 2327,4 m, pažymėjimas plane 1-17);</text:p>
            <text:p text:style-name="P347">Klinikų g., Buivydiškių k., Vilniaus r.<text:s/></text:p>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Kaunas</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50006881<text:tab/>Gamybinis pastatas (unikalus numeris 1992-0021-8037, plotas 616,36 kv. m, pastatas mūrinis, 2 aukštų, pažymėjimas plane 1G2p); Sodų g. 36, Kaunas, kiemo statiniai (unikalus numeris 1992-0021-8068);</text:p>
            <text:p text:style-name="P355">Sodų g. 34, Kaunas<text:s/></text:p>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50006877<text:tab/>Patalpos su vaistinės patalpomis (unikalus numeris 4400-0461-1700:4271, plotas 95,04 kv. m, pažymėjimas plane 1N3p);</text:p>
            <text:p text:style-name="P360">Liepų g. 2-3, Girionių k., Samylų sen., Kauno r.<text:s/></text:p>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Druskininkai</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50006937<text:tab/>Dalis viešbučio pastato (16760/88869 dalių, unikalus numeris 1599-3000-8016, plotas 167,6 kv. m, pastatas mūrinis, 2 aukštų, pažymėjimas plane 1V2p, statybos metai 1993), dalis kiemo statinių (16760/88869 dalių, unikalus numeris 1599-3000-8038);</text:p>
            <text:p text:style-name="P371">Maironio g. 3, Druskininkai<text:s/></text:p>
            <text:p text:style-name="P372"/>
          </table:table-cell>
          <table:covered-table-cell/>
          <table:covered-table-cell/>
          <table:covered-table-cell/>
          <table:covered-table-cell/>
          <table:covered-table-cell/>
          <table:covered-table-cell/>
          <table:covered-table-cell/>
        </table:table-row>
        <text:soft-page-break/>
        <table:table-row table:style-name="TableRow373">
          <table:table-cell table:style-name="TableCell374" table:number-columns-spanned="2">
            <text:p text:style-name="P375">Objekto identifikavimo kodas</text:p>
          </table:table-cell>
          <table:covered-table-cell/>
          <table:table-cell table:style-name="TableCell376" table:number-columns-spanned="6">
            <text:p text:style-name="P377">Nekilnojamojo ir kito turto pavadinimas, adresas, trumpa objekto charakteristika</text:p>
          </table:table-cell>
          <table:covered-table-cell/>
          <table:covered-table-cell/>
          <table:covered-table-cell/>
          <table:covered-table-cell/>
          <table:covered-table-cell/>
        </table:table-row>
        <table:table-row table:style-name="TableRow378">
          <table:table-cell table:style-name="TableCell379" table:number-columns-spanned="8">
            <text:p text:style-name="P380">Visaginas</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8">
            <text:p text:style-name="P383">50006896<text:tab/>Dalis informacijos ir konsultacijų centro patalpų (unikalus numeris 3099-4000-5010, 8907/19809 dalys, plotas 89,07 kv. m, pastatas mūrinis, 2 aukštų, pažymėjimas plane 1C2p, statybos metai 1988);</text:p>
            <text:p text:style-name="P384">Taikos pr. 80A, Visaginas<text:s/></text:p>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8">
            <text:p text:style-name="P391">Ignalina</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50005475<text:tab/>Gyvenamasis namas (unikalus numeris 4589-5000-1011, plotas 137,59 kv. m, pastatas medinis, 1 aukšto, pažymėjimas plane 1A1m), klojimas (unikalus numeris 4400/1677-7981, užstatytas plotas 266 kv. m, pastatas medinis, 1 aukšto, pažymėjimas plane 1I1ž) ir kiemo statiniai (unikalus numeris 45-895-0001-02-2);</text:p>
            <text:p text:style-name="P395">Mikalinės k., Ignalinos r.<text:s/></text:p>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Kaišiadorys</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50006879<text:tab/>Butas (unikalus numeris 4400-2486-5358:8825, plotas 61,17 kv. m, pažymėjimas plane 1A2p, statybos metai 1966), dalis garažo (unikalus numeris 4996-6008-6027, 1/2 dalis, užstatytas plotas 12,5 kv. m, pažymėjimas plane 2I1ž), dalis tvarto (unikalus numeris 4996-6008-6038, 1/2 dalis, užstatytas plotas 49,5 kv. m, pažymėjimas plane 3I1p), dalis malkinės (1/2 dalis, unikalus numeris 4996-6008-6049, užstatytas plotas 10 kv. m, pažymėjimas plane 4I1ž), dalis viralinės (1/2 dalis, unikalus numeris 4996-6008-6050, užstatytas plotas 7 kv. m, pažymėjimas plane 6I1ž), dalis kiemo statinių (1/2 dalis, unikalus numeris 4996-6008-6064);</text:p>
            <text:p text:style-name="P406">Savanorių g. 11, Našlėnų k., Kaišiadorių r.<text:s/></text:p>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8">
            <text:p text:style-name="P410">50006880<text:tab/>Butas (unikalus numeris 4400-2487-3805:8907, plotas 113,62 kv. m, pažymėjimas plane 1A1p), dalis sandėlio (1/2 dalis, unikalus numeris 4996-3009-5023, užstatytas plotas 15 kv. m, pažymėjimas plane 2I1p), dalis 2 ūkinių pastatų (1/2 dalis, unikalūs numeriai 4996-3009-5034, 4996-3009-5045, užstatyti plotai 51,5 kv. m, 24,5 kv. m, pažymėjimai plane 3I1ž, 4I1p), dalis šiltnamio (1/2 dalis, unikalus numeris 4996-3009-5056, užstatytas plotas 32,5 kv. m, pažymėjimas plane 5I1ž);</text:p>
            <text:p text:style-name="P411">Miško g. 19, Pašulių k., Kaišiadorių r.<text:s/></text:p>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P415"/>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Kupiškis</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50006439<text:tab/>Siurblinės pastatas (unikalus numeris 5794-9003-1019, plotas 55,91 kv. m, pastatas mūrinis, 1 aukšto, pažymėjimas plane 1P1p, statybos metai 1949);</text:p>
            <text:p text:style-name="P422">Panevėžio g. 29A, Subačiaus mstl., Kupiškio r.<text:s/></text:p>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Rietavas</text:p>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50006936<text:tab/>Ferma (unikalus numeris 7400-2001-5017, plotas 1125 kv. m, pastatas mūrinis, 1 aukšto, pažymėjimas plane 1Ž1p, statybos metai 1975);</text:p>
            <text:p text:style-name="P433">Narbutiškės k. 3, Rietavo sav.<text:s/></text:p>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Švenčionys</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50006902<text:tab/>Gyvenamasis namas (unikalus numeris 8697-0009-2018, plotas 105,51 kv. m, pažymėjimas plane 1A1p), sandėlis (unikalus numeris 8697-8008-4021, užstatytas plotas 119,55 kv. m, pažymėjimas plane 3F1m);</text:p>
            <text:p text:style-name="P444">Augustavo vs., Švenčionių r.<text:s/></text:p>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Objekto identifikavimo kodas</text:p>
          </table:table-cell>
          <table:covered-table-cell/>
          <table:table-cell table:style-name="TableCell452" table:number-columns-spanned="6">
            <text:p text:style-name="P453">Nekilnojamojo ir kito turto pavadinimas, adresas, trumpa objekto charakteristika</text:p>
          </table:table-cell>
          <table:covered-table-cell/>
          <table:covered-table-cell/>
          <table:covered-table-cell/>
          <table:covered-table-cell/>
          <table:covered-table-cell/>
        </table:table-row>
        <table:table-row table:style-name="TableRow454">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ext:p text:style-name="P459">Tauragė</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P462">50006878<text:tab/>Gyvenamasis namas (unikalus numeris 7792-0010-2024, plotas 106,89 kv. m, pažymėjimas plane 2A1m), tvartas (unikalus numeris 7792-0010-2126, užstatytas plotas 61,7 kv. m, pažymėjimas plane 12I1p), daržinė (unikalus numeris 7792-0010-2109, užstatytas plotas 50,8 kv. m, pažymėjimas plane 10I1m), malkinė (unikalus numeris 7792-0010-2130, užstatytas plotas 22 kv. m, pažymėjimas plane 13I1m), garažas (unikalus numeris 7792-0010-2112, užstatytas plotas 49,8 kv. m, pažymėjimas plane 11G1p);</text:p>
            <text:p text:style-name="P463">Pužiškės k. 3, Batakių sen., Tauragės r.<text:s/></text:p>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50006939<text:tab/>Garažas (boksas Nr. 8, unikalus numeris 7797-5007-5020:0002, plotas 34,36 kv. m, pažymėjimas plane 2G1p);</text:p>
            <text:p text:style-name="P468">Veterinarijos g. 15A, K2-8, Tauragė<text:s/></text:p>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Trakai</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50006895<text:tab/>Dalis garažo (1/2 dalis, unikalus numeris 7998-3014-8017, plotas 129,17 kv. m, pastatas mūrinis, 1 aukšto, pažymėjimas plane 1G1p, statybos metai 1983);</text:p>
            <text:p text:style-name="P479">Technikumo g. 6C, Aukštadvario mstl., Trakų r.<text:s/></text:p>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Varėna</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50006903<text:tab/>Sandėlis (unikalus numeris 3895-0017-0018, plotas 34,68 kv. m, pažymėjimas plane 1F1m);</text:p>
            <text:p text:style-name="P490">Marcinkonių k., Marcinkonių sen., Varėnos r.<text:s/></text:p>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8">
            <text:p text:style-name="P497">Vilkaviškis</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8">
            <text:p text:style-name="P500">50006905<text:tab/>Garažas (boksas Nr. 7, unikalus numeris 3998-7000-9026:0001, plotas 32,23 kv. m, pastatas 1 aukšto, pažymėjimas plane 2G1/p);</text:p>
            <text:p text:style-name="P501">Nepriklausomybės g. 55, Vilkaviškis<text:s/></text:p>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8">
            <text:p text:style-name="P508">Zarasai</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50006935<text:tab/>Butas (unikalus numeris 4400-0183-7538:1270, plotas 18,84 kv. m, pažymėjimas plane 1A2m) su bendro naudojimo patalpomis (plotas 6,5 kv. m);</text:p>
            <text:p text:style-name="P512">Aušros g. 18-5, Zarasai<text:s/></text:p>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text:span text:style-name="T517">Iš viso objektų (valstybės)</text:span><text:span text:style-name="T518"><text:s/>– 22</text:span></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p text:style-name="P521"/>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7">
            <text:p text:style-name="P524"/>
          </table: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able:number-columns-spanned="7">
            <text:p text:style-name="P527"/>
          </table: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rows-spanned="2">
            <text:p text:style-name="P530">Kodas Juridinių asmenų registre<text:s/></text:p>
          </table:table-cell>
          <table:table-cell table:style-name="TableCell531" table:number-columns-spanned="2" table:number-rows-spanned="2">
            <text:p text:style-name="P532">Įmonės pavadinimas, buveinės adresas, pagrindinė veikla*<text:s/></text:p>
          </table:table-cell>
          <table:covered-table-cell/>
          <table:table-cell table:style-name="TableCell533" table:number-rows-spanned="2">
            <text:p text:style-name="P534">Įmonės įstatinis kapitalas (tūkst. litų)</text:p>
          </table:table-cell>
          <table:table-cell table:style-name="TableCell535" table:number-columns-spanned="2">
            <text:p text:style-name="P536">Valstybei (savivaldybei) tenkančių akcijų nominali vertė</text:p>
          </table:table-cell>
          <table:covered-table-cell/>
          <table:table-cell table:style-name="TableCell537" table:number-rows-spanned="2">
            <text:p text:style-name="P538">Metinis įmonės įstatinio kapitalo rentabilumas (procentais)</text:p>
          </table:table-cell>
          <table:table-cell table:style-name="TableCell539" table:number-rows-spanned="2">
            <text:p text:style-name="P540">Darbuotojų skaičius</text:p>
          </table:table-cell>
        </table:table-row>
        <table:table-row table:style-name="TableRow541">
          <table:covered-table-cell>
            <text:p text:style-name="P542"/>
          </table:covered-table-cell>
          <table:covered-table-cell>
            <text:p text:style-name="P543"/>
          </table:covered-table-cell>
          <table:covered-table-cell/>
          <table:covered-table-cell>
            <text:p text:style-name="P544"/>
          </table:covered-table-cell>
          <table:table-cell table:style-name="TableCell545">
            <text:p text:style-name="P546">tūkst. litų</text:p>
          </table:table-cell>
          <table:table-cell table:style-name="TableCell547">
            <text:p text:style-name="P548">procentais</text:p>
          </table:table-cell>
          <table:covered-table-cell>
            <text:p text:style-name="P549"/>
          </table:covered-table-cell>
          <table:covered-table-cell>
            <text:p text:style-name="P550"/>
          </table:covered-table-cell>
        </table:table-row>
        <table:table-row table:style-name="TableRow551">
          <table:table-cell table:style-name="TableCell552" table:number-columns-spanned="8">
            <text:p text:style-name="P553">SAVIVALDYBĖMS NUOSAVYBĖS TEISE PRIKLAUSANTYS ĮMONIŲ AKCIJŲ PAKETAI</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Kauno miesto savivaldybė</text:p>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132338662</text:p>
          </table:table-cell>
          <table:table-cell table:style-name="TableCell560" table:number-columns-spanned="2">
            <text:p text:style-name="P561">Uždaroji akcinė bendrovė „Kauno profilaktinės dezinfekcijos stotis“;</text:p>
            <text:p text:style-name="P562">Savanorių pr. 392, Kaunas;</text:p>
            <text:p text:style-name="P563">kenkėjų kontrolės paslaugos</text:p>
          </table:table-cell>
          <table:covered-table-cell/>
          <table:table-cell table:style-name="TableCell564">
            <text:p text:style-name="P565">355,52</text:p>
          </table:table-cell>
          <table:table-cell table:style-name="TableCell566">
            <text:p text:style-name="P567">355,52</text:p>
          </table:table-cell>
          <table:table-cell table:style-name="TableCell568">
            <text:p text:style-name="P569">100,00</text:p>
          </table:table-cell>
          <table:table-cell table:style-name="TableCell570">
            <text:p text:style-name="P571">0,0</text:p>
          </table:table-cell>
          <table:table-cell table:style-name="TableCell572">
            <text:p text:style-name="P573">31</text:p>
          </table:table-cell>
        </table:table-row>
      </table:table>
      <text:p text:style-name="P574"/>
      <text:p text:style-name="P575">________________________</text:p>
      <text:p text:style-name="P576"><text:span text:style-name="T577">* Įmonių pagrindinė veikla nurodyta pagal Ekonominės veiklos rūšių klasifikatorių.</text:span></text:p>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text:span text:style-name="T585">Objekto identifikavimo kodas</text:span></text:p>
            </table:table-cell>
            <table:table-cell table:style-name="TableCell586">
              <text:p text:style-name="P587">Nekilnojamojo ir kito turto pavadinimas, adresas, trumpa objekto charakteristika</text:p>
            </table:table-cell>
            <table:table-cell>
              <text:p text:style-name="P587"/>
            </table:table-cell>
          </table:table-row>
        </table:table-header-rows>
        <table:table-row table:style-name="TableRow588">
          <table:table-cell table:style-name="TableCell589" table:number-columns-spanned="2">
            <text:p text:style-name="P590">SAVIVALDYBĖMS NUOSAVYBĖS TEISE PRIKLAUSANTIS NEKILNOJAMASIS IR KITAS TURTAS</text:p>
          </table:table-cell>
          <table:covered-table-cell/>
          <table:table-cell>
            <text:p text:style-name="P590"/>
          </table:table-cell>
        </table:table-row>
        <table:table-row table:style-name="TableRow591">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Vilniaus miesto savivaldybė</text:p>
          </table:table-cell>
          <table:covered-table-cell/>
          <table:table-cell>
            <text:p text:style-name="P596"/>
          </table:table-cell>
        </table:table-row>
        <table:table-row table:style-name="TableRow597">
          <table:table-cell table:style-name="TableCell598" table:number-columns-spanned="2">
            <text:p text:style-name="P599">50006798<text:tab/>Pastatas – pagalbinės patalpos (unikalus numeris 1097-4000-6075, plotas 1084,72 kv. m, pastatas mūrinis, 1 aukšto, pažymėjimas plane 7H1p, statybos metai 2009);</text:p>
            <text:p text:style-name="P600">Antavilių g. 17A, Vilnius<text:s/></text:p>
            <text:p text:style-name="P601"/>
          </table:table-cell>
          <table:covered-table-cell/>
          <table:table-cell>
            <text:p text:style-name="P601"/>
          </table:table-cell>
        </table:table-row>
        <table:table-row table:style-name="TableRow602">
          <table:table-cell table:style-name="TableCell603" table:number-columns-spanned="2">
            <text:p text:style-name="P604">50006799<text:tab/>Viešasis tualetas (unikalus numeris 1097-0031-0012, plotas 114,17 kv. m, pastatas mūrinis, 1 aukšto, pažymėjimas plane 1H1p, statybos metai 1970);</text:p>
            <text:p text:style-name="P605">Nemenčinės pl. 1C, Vilnius<text:s/></text:p>
            <text:p text:style-name="P606"/>
          </table:table-cell>
          <table:covered-table-cell/>
          <table:table-cell>
            <text:p text:style-name="P606"/>
          </table:table-cell>
        </table:table-row>
        <table:table-row table:style-name="TableRow607">
          <table:table-cell table:style-name="TableCell608" table:number-columns-spanned="2">
            <text:p text:style-name="P609">50006800<text:tab/>Ūkinis pastatas (unikalus numeris 1096-7008-7031, užstatytas plotas 29,7 kv. m, pastatas mūrinis, 1 aukšto, pažymėjimas plane 2I1p, statybos metai 1967);</text:p>
            <text:p text:style-name="P610">Nugalėtojų g. 41, Vilnius<text:s/></text:p>
            <text:p text:style-name="P611"/>
          </table:table-cell>
          <table:covered-table-cell/>
          <table:table-cell>
            <text:p text:style-name="P611"/>
          </table:table-cell>
        </table:table-row>
        <table:table-row table:style-name="TableRow612">
          <table:table-cell table:style-name="TableCell613" table:number-columns-spanned="2">
            <text:p text:style-name="P614">50006801<text:tab/>Ūkinis pastatas (unikalus numeris 1096-7008-7020, užstatytas plotas 74,3 kv. m, pastatas mūrinis, 1 aukšto, pažymėjimas plane 3I1p, statybos metai 1967);</text:p>
            <text:p text:style-name="P615">Nugalėtojų g. 41, Vilnius<text:s/></text:p>
            <text:p text:style-name="P616"/>
          </table:table-cell>
          <table:covered-table-cell/>
          <table:table-cell>
            <text:p text:style-name="P616"/>
          </table:table-cell>
        </table:table-row>
        <table:table-row table:style-name="TableRow617">
          <table:table-cell table:style-name="TableCell618" table:number-columns-spanned="2">
            <text:p text:style-name="P619">50006802<text:tab/>Kiemo statiniai (unikalus numeris 1096-7008-7042, statybos metai 1967);</text:p>
            <text:p text:style-name="P620">Nugalėtojų g. 41, Vilnius<text:s/></text:p>
            <text:p text:style-name="P621"/>
          </table:table-cell>
          <table:covered-table-cell/>
          <table:table-cell>
            <text:p text:style-name="P621"/>
          </table:table-cell>
        </table:table-row>
        <table:table-row table:style-name="TableRow622">
          <table:table-cell table:style-name="TableCell623" table:number-columns-spanned="2">
            <text:p text:style-name="P624">50006803<text:tab/>Butas (unikalus numeris 1094-0269-6019:0006, plotas 32,29 kv. m, avarinis, 1 aukšto medinio pastato 1 aukšte, pažymėjimas plane 1A1m, statybos metai 1940);</text:p>
            <text:p text:style-name="P625">Panevėžio g. 23-5, Vilnius<text:s/></text:p>
            <text:p text:style-name="P626"/>
          </table:table-cell>
          <table:covered-table-cell/>
          <table:table-cell>
            <text:p text:style-name="P626"/>
          </table:table-cell>
        </table:table-row>
        <table:table-row table:style-name="TableRow627">
          <table:table-cell table:style-name="TableCell628" table:number-columns-spanned="2">
            <text:p text:style-name="P629">50006804<text:tab/>Ūkinis pastatas (unikalus numeris 1094-0272-3059, užstatytas plotas 15 kv. m, pastatas mūrinis, 1 aukšto, pažymėjimas plane 6I1p, statybos metai 1940);</text:p>
            <text:p text:style-name="P630">Paupio g. 4, Vilnius<text:s/></text:p>
            <text:p text:style-name="P631"/>
          </table:table-cell>
          <table:covered-table-cell/>
          <table:table-cell>
            <text:p text:style-name="P631"/>
          </table:table-cell>
        </table:table-row>
        <table:table-row table:style-name="TableRow632">
          <table:table-cell table:style-name="TableCell633" table:number-columns-spanned="2">
            <text:p text:style-name="P634">50006805<text:tab/>Negyvenamosios patalpos (unikalus numeris 1094-0310-4074:0009, plotas 80,77 kv. m, 2 aukštų mūrinio pastato 1 aukšte, pažymėjimas plane 3A2p, statybos metai 1940);</text:p>
            <text:p text:style-name="P635">Pylimo g. 60, Vilnius<text:s/></text:p>
            <text:p text:style-name="P636"/>
          </table:table-cell>
          <table:covered-table-cell/>
          <table:table-cell>
            <text:p text:style-name="P636"/>
          </table:table-cell>
        </table:table-row>
        <table:table-row table:style-name="TableRow637">
          <table:table-cell table:style-name="TableCell638" table:number-columns-spanned="2">
            <text:p text:style-name="P639">50006806<text:tab/>Viešasis tualetas (unikalus numeris 1095-0008-3018, plotas 56,2 kv. m, pastatas mūrinis, 1 aukšto, pažymėjimas plane 1H1p, statybos metai 1950);</text:p>
            <text:p text:style-name="P640">Polocko g. 2A, Vilnius<text:s/></text:p>
            <text:p text:style-name="P641"/>
          </table:table-cell>
          <table:covered-table-cell/>
          <table:table-cell>
            <text:p text:style-name="P641"/>
          </table:table-cell>
        </table:table-row>
        <table:table-row table:style-name="TableRow642">
          <table:table-cell table:style-name="TableCell643" table:number-columns-spanned="2">
            <text:p text:style-name="P644">50006807<text:tab/>Boilerinės patalpos (unikalus numeris 1097-9007-7015:0016, plotas 62,1 kv. m, 4 aukštų mūrinio pastato rūsyje, pažymėjimas plane 1A4p, statybos metai 1979);</text:p>
            <text:p text:style-name="P645">Polocko g. 51, Vilnius<text:s/></text:p>
            <text:p text:style-name="P646"/>
          </table:table-cell>
          <table:covered-table-cell/>
          <table:table-cell>
            <text:p text:style-name="P646"/>
          </table:table-cell>
        </table:table-row>
        <table:table-row table:style-name="TableRow647">
          <table:table-cell table:style-name="TableCell648" table:number-columns-spanned="2">
            <text:p text:style-name="P649">50006808<text:tab/>Bibliotekos patalpa (unikalus numeris 4197-9013-5013:0088, plotas 21,65 kv. m, 5 aukštų mūrinio pastato 2 aukšte, pažymėjimas plane 1N5p, statybos metai 1979);</text:p>
            <text:p text:style-name="P650">Pupinės g. 7, <text:s/>Vilnius<text:s/></text:p>
            <text:p text:style-name="P651"/>
          </table:table-cell>
          <table:covered-table-cell/>
          <table:table-cell>
            <text:p text:style-name="P651"/>
          </table:table-cell>
        </table:table-row>
        <table:table-row table:style-name="TableRow652">
          <table:table-cell table:style-name="TableCell653" table:number-columns-spanned="2">
            <text:p text:style-name="P654">50006809<text:tab/>Ūkinis pastatas (unikalus numeris 1089-7000-7025, užstatytas plotas 47 kv. m, pastatas mūrinis, 1 aukšto, pažymėjimas plane 3I1p, statybos metai 1897);</text:p>
            <text:p text:style-name="P655">Rasų g. 18, Vilnius<text:s/></text:p>
            <text:p text:style-name="P656"/>
          </table:table-cell>
          <table:covered-table-cell/>
          <table:table-cell>
            <text:p text:style-name="P656"/>
          </table:table-cell>
        </table:table-row>
        <table:table-row table:style-name="TableRow657">
          <table:table-cell table:style-name="TableCell658">
            <text:p text:style-name="P659"><text:span text:style-name="T660">Objekto identifikavimo kodas</text:span></text:p>
          </table:table-cell>
          <table:table-cell table:style-name="TableCell661">
            <text:p text:style-name="P662">Nekilnojamojo ir kito turto pavadinimas, adresas, trumpa objekto charakteristika</text:p>
          </table:table-cell>
          <table:table-cell>
            <text:p text:style-name="P662"/>
          </table:table-cell>
        </table:table-row>
        <table:table-row table:style-name="TableRow663">
          <table:table-cell table:style-name="TableCell664" table:number-columns-spanned="2">
            <text:p text:style-name="P665">50006810<text:tab/>Sandėlio patalpos (unikalus numeris 4400-0466-5725:5241, plotas 15,81 kv. m, 3 aukštų mūrinio pastato 1 aukšte, pažymėjimas plane 2A3p, statybos metai 1940);</text:p>
            <text:p text:style-name="P666">S. Skapo g. 5A-12, Vilnius<text:s/></text:p>
            <text:p text:style-name="P667"/>
          </table:table-cell>
          <table:covered-table-cell/>
          <table:table-cell>
            <text:p text:style-name="P667"/>
          </table:table-cell>
        </table:table-row>
        <table:table-row table:style-name="TableRow668">
          <table:table-cell table:style-name="TableCell669" table:number-columns-spanned="2">
            <text:p text:style-name="P670">50006811<text:tab/>Gyvenamasis namas (unikalus numeris 1094-0357-8018, plotas 61,3 kv. m, pastatas mūrinis, 2 aukštų, avarinis, fiziškai pažeistas, liko 52 proc., pažymėjimas plane 2A2p, statybos metai 1940);</text:p>
            <text:p text:style-name="P671">Sodų g. 25, Vilnius<text:s/></text:p>
            <text:p text:style-name="P672"/>
          </table:table-cell>
          <table:covered-table-cell/>
          <table:table-cell>
            <text:p text:style-name="P672"/>
          </table:table-cell>
        </table:table-row>
        <table:table-row table:style-name="TableRow673">
          <table:table-cell table:style-name="TableCell674" table:number-columns-spanned="2">
            <text:p text:style-name="P675">50006812<text:tab/>Butas (unikalus numeris 1094-0358-7019:0014, plotas 73,51 kv. m, 1 aukšto mediniame pastate, avarinis, pažymėjimas plane 1A1m, statybos metai 1940);</text:p>
            <text:p text:style-name="P676">Sporto g. 7-1, Vilnius<text:s/></text:p>
            <text:p text:style-name="P677"/>
          </table:table-cell>
          <table:covered-table-cell/>
          <table:table-cell>
            <text:p text:style-name="P677"/>
          </table:table-cell>
        </table:table-row>
        <table:table-row table:style-name="TableRow678">
          <table:table-cell table:style-name="TableCell679" table:number-columns-spanned="2">
            <text:p text:style-name="P680">50006813<text:tab/>Butas (unikalus numeris 1094-0358-7019:0015, plotas 25,48 kv. m, 1 aukšto mediniame pastate, avarinis, pažymėjimas plane 1A1m, statybos metai 1940);</text:p>
            <text:p text:style-name="P681">Sporto g. 7-5, Vilnius<text:s/></text:p>
            <text:p text:style-name="P682"/>
          </table:table-cell>
          <table:covered-table-cell/>
          <table:table-cell>
            <text:p text:style-name="P682"/>
          </table:table-cell>
        </table:table-row>
        <table:table-row table:style-name="TableRow683">
          <table:table-cell table:style-name="TableCell684" table:number-columns-spanned="2">
            <text:p text:style-name="P685">50006814<text:tab/>Butas (unikalus numeris 1094-0358-7019:0016, plotas 39,66 kv. m, 1 aukšto mediniame pastate, avarinis, pažymėjimas plane 1A1m, statybos metai 1940);</text:p>
            <text:p text:style-name="P686">Sporto g. 7-6, Vilnius<text:s/></text:p>
            <text:p text:style-name="P687"/>
          </table:table-cell>
          <table:covered-table-cell/>
          <table:table-cell>
            <text:p text:style-name="P687"/>
          </table:table-cell>
        </table:table-row>
        <table:table-row table:style-name="TableRow688">
          <table:table-cell table:style-name="TableCell689" table:number-columns-spanned="2">
            <text:p text:style-name="P690">50006815<text:tab/>Ūkinis pastatas (unikalus numeris 1094-0371-9030, užstatytas plotas 12 kv. m, pastatas medinis karkasinis, 1 aukšto, pažymėjimas plane 3I1ž, statybos metai 2004);</text:p>
            <text:p text:style-name="P691">Sėlių g. 2, Vilnius<text:s/></text:p>
            <text:p text:style-name="P692"/>
          </table:table-cell>
          <table:covered-table-cell/>
          <table:table-cell>
            <text:p text:style-name="P692"/>
          </table:table-cell>
        </table:table-row>
        <table:table-row table:style-name="TableRow693">
          <table:table-cell table:style-name="TableCell694" table:number-columns-spanned="2">
            <text:p text:style-name="P695">50006816<text:tab/>Sandėlio pastatas (unikalus numeris 1094-0371-9026, užstatytas plotas 3 kv. m, pastatas medinis, 1 aukšto, pažymėjimas plane 5I1m, statybos metai 2004);</text:p>
            <text:p text:style-name="P696">Sėlių g. 2, Vilnius<text:s/></text:p>
            <text:p text:style-name="P697"/>
          </table:table-cell>
          <table:covered-table-cell/>
          <table:table-cell>
            <text:p text:style-name="P697"/>
          </table:table-cell>
        </table:table-row>
        <table:table-row table:style-name="TableRow698">
          <table:table-cell table:style-name="TableCell699" table:number-columns-spanned="2">
            <text:p text:style-name="P700">50006817<text:tab/>Kiemo statiniai (unikalus numeris 1094-0371-9040, statybos metai 1940);</text:p>
            <text:p text:style-name="P701">Sėlių g. 2, Vilnius<text:s/></text:p>
            <text:p text:style-name="P702"/>
          </table:table-cell>
          <table:covered-table-cell/>
          <table:table-cell>
            <text:p text:style-name="P702"/>
          </table:table-cell>
        </table:table-row>
        <table:table-row table:style-name="TableRow703">
          <table:table-cell table:style-name="TableCell704" table:number-columns-spanned="2">
            <text:p text:style-name="P705">50006818<text:tab/>Negyvenamosios patalpos (unikalus numeris 1094-0461-3012:0002, plotas 42,96 kv. m, 1 aukšto mediniame pastate, pažymėjimas plane 1A1m, statybos metai 1940);</text:p>
            <text:p text:style-name="P706">Šiaurės g. 28-2, Vilnius<text:s/></text:p>
            <text:p text:style-name="P707"/>
          </table:table-cell>
          <table:covered-table-cell/>
          <table:table-cell>
            <text:p text:style-name="P707"/>
          </table:table-cell>
        </table:table-row>
        <table:table-row table:style-name="TableRow708">
          <table:table-cell table:style-name="TableCell709" table:number-columns-spanned="2">
            <text:p text:style-name="P710">50006819<text:tab/>Ūkinis pastatas (unikalus numeris 1094-0072-9020, užstatytas plotas 46 kv. m, pastatas mūrinis, 1 aukšto, pažymėjimas plane 7I1/p, statybos metai 1950);</text:p>
            <text:p text:style-name="P711">V. Šopeno g. 10, Vilnius<text:s/></text:p>
            <text:p text:style-name="P712"/>
          </table:table-cell>
          <table:covered-table-cell/>
          <table:table-cell>
            <text:p text:style-name="P712"/>
          </table:table-cell>
        </table:table-row>
        <table:table-row table:style-name="TableRow713">
          <table:table-cell table:style-name="TableCell714" table:number-columns-spanned="2">
            <text:p text:style-name="P715">50006820<text:tab/>Administracinės patalpos (unikalus numeris 4400-1653-5778:1901, plotas 222,9 kv. m, 4 aukštų mūrinio pastato 1 aukšte, pažymėjimas plane 1B4p, statybos metai 1959);</text:p>
            <text:p text:style-name="P716">Švitrigailos g. 7, Vilnius<text:s/></text:p>
            <text:p text:style-name="P717"/>
          </table:table-cell>
          <table:covered-table-cell/>
          <table:table-cell>
            <text:p text:style-name="P717"/>
          </table:table-cell>
        </table:table-row>
        <table:table-row table:style-name="TableRow718">
          <table:table-cell table:style-name="TableCell719" table:number-columns-spanned="2">
            <text:p text:style-name="P720">50006821<text:tab/>Dalis ūkinio pastato (unikalus numeris 1094-0384-8039, 7/10 dalys iš 109 kv. m užstatyto ploto, pastatas mūrinis, 1 aukšto, pažymėjimas plane 3I1p, statybos metai 1940);</text:p>
            <text:p text:style-name="P721">Totorių g. 5, Vilnius<text:s/></text:p>
            <text:p text:style-name="P722"/>
          </table:table-cell>
          <table:covered-table-cell/>
          <table:table-cell>
            <text:p text:style-name="P722"/>
          </table:table-cell>
        </table:table-row>
        <table:table-row table:style-name="TableRow723">
          <table:table-cell table:style-name="TableCell724" table:number-columns-spanned="2">
            <text:p text:style-name="P725">50006822<text:tab/>Ligoninės pastatas (unikalus numeris 1084-0000-3019, plotas 1198,11 kv. m, pastatas mūrinis, 3 aukštų, pažymėjimas plane 1D3p, statybos metai 1850), ligoninės pastatas (unikalus numeris 1084-0000-3024, plotas 524,01 kv. m, pastatas mūrinis, 3 aukštų, pažymėjimas plane 2D3p), vaistinės pastatas (unikalus numeris 1084-0000-3038, pastatas mūrinis, 1 aukšto, pažymėjimas plane 3D1p), sandėlio pastatas (unikalus numeris 1084-0000-3040, užstatytas plotas 31,69 kv. m, pažymėjimas plane 4I1p), sandėlio pastatas (unikalus numeris 1084-0000-3051, užstatytas plotas 38,96 kv. m, pažymėjimas plane 5I1p);</text:p>
            <text:p text:style-name="P726">Tyzenhauzų g. 18, Vilnius<text:s/></text:p>
            <text:p text:style-name="P727"/>
          </table:table-cell>
          <table:covered-table-cell/>
          <table:table-cell>
            <text:p text:style-name="P727"/>
          </table:table-cell>
        </table:table-row>
        <table:table-row table:style-name="TableRow728">
          <table:table-cell table:style-name="TableCell729" table:number-columns-spanned="2">
            <text:p text:style-name="P730">50006823<text:tab/>Sporto klubo patalpos (unikalus numeris 1098-4014-5019:0085, plotas 248,46 kv. m, 13 aukštų monolitinio pastato rūsyje, pažymėjimas plane 1A13t, statybos metai 1984);</text:p>
            <text:p text:style-name="P731">Ukmergės g. 186, Vilnius<text:s/></text:p>
            <text:p text:style-name="P732"/>
          </table:table-cell>
          <table:covered-table-cell/>
          <table:table-cell>
            <text:p text:style-name="P732"/>
          </table:table-cell>
        </table:table-row>
        <table:table-row table:style-name="TableRow733">
          <table:table-cell table:style-name="TableCell734" table:number-columns-spanned="2">
            <text:p text:style-name="P735">50006824<text:tab/>Ūkinis pastatas (unikalus numeris 1094-0407-7229, užstatytas plotas 26 kv. m, pastatas mūrinis, 1 aukšto, pažymėjimas plane 9I1/p, statybos metai 1940);</text:p>
            <text:p text:style-name="P736">Užupio g. 5, Vilnius<text:s/></text:p>
            <text:p text:style-name="P737"/>
          </table:table-cell>
          <table:covered-table-cell/>
          <table:table-cell>
            <text:p text:style-name="P737"/>
          </table:table-cell>
        </table:table-row>
        <table:table-row table:style-name="TableRow738">
          <table:table-cell table:style-name="TableCell739" table:number-columns-spanned="2">
            <text:p text:style-name="P740">50006825<text:tab/>Dalis ūkinio pastato (unikalus numeris 1094-0407-7161, 18243/19900 dalys iš 198,59 kv. m užstatyto ploto, pastatas mūrinis, 1 aukšto, pažymėjimas plane 17I1p, statybos metai 1940);</text:p>
            <text:p text:style-name="P741">Užupio g. 5, Vilnius<text:s/></text:p>
            <text:p text:style-name="P742"/>
          </table:table-cell>
          <table:covered-table-cell/>
          <table:table-cell>
            <text:p text:style-name="P742"/>
          </table:table-cell>
        </table:table-row>
        <table:table-row table:style-name="TableRow743">
          <table:table-cell table:style-name="TableCell744" table:number-columns-spanned="2">
            <text:p text:style-name="P745">50006826<text:tab/>Dalis ūkinio pastato (unikalus numeris 1094-0407-7129, 90/100 dalių iš 75,24 kv. m užstatyto ploto, pastatas mūrinis, 1 aukšto, pažymėjimas plane 38I1p, statybos metai 1940);</text:p>
            <text:p text:style-name="P746">Užupio g. 5, Vilnius<text:s/></text:p>
            <text:p text:style-name="P747"/>
          </table:table-cell>
          <table:covered-table-cell/>
          <table:table-cell>
            <text:p text:style-name="P747"/>
          </table:table-cell>
        </table:table-row>
        <table:table-row table:style-name="TableRow748">
          <table:table-cell table:style-name="TableCell749" table:number-columns-spanned="2">
            <text:p text:style-name="P750">50006827<text:tab/>Butas (unikalus numeris 1094-0410-0014:0014, plotas 19,01 kv. m, 3 aukštų mūrinio avarinio pastato 3 aukšte, pažymėjimas plane 1A3p, statybos metai 1940);</text:p>
            <text:p text:style-name="P751">Užupio g. 28-8, Vilnius<text:s/></text:p>
            <text:p text:style-name="P752"/>
          </table:table-cell>
          <table:covered-table-cell/>
          <table:table-cell>
            <text:p text:style-name="P752"/>
          </table:table-cell>
        </table:table-row>
        <table:table-row table:style-name="TableRow753">
          <table:table-cell table:style-name="TableCell754" table:number-columns-spanned="2">
            <text:p text:style-name="P755">50006828<text:tab/>Butas (unikalus numeris 1094-0259-9015:0003, plotas 22,46 kv. m, 2 aukštų mūrinio avarinio pastato 1 aukšte, pažymėjimas plane 1A2p, statybos metai 1940);</text:p>
            <text:p text:style-name="P756">P. Vileišio g. 14A-2, Vilnius<text:s/></text:p>
            <text:p text:style-name="P757"/>
          </table:table-cell>
          <table:covered-table-cell/>
          <table:table-cell>
            <text:p text:style-name="P757"/>
          </table:table-cell>
        </table:table-row>
        <table:table-row table:style-name="TableRow758">
          <table:table-cell table:style-name="TableCell759" table:number-columns-spanned="2">
            <text:p text:style-name="P760">50006829<text:tab/>Butas (unikalus numeris 1094-0259-9015:0004, plotas 21,89 kv. m, 2 aukštų mūrinio avarinio pastato 1 aukšte, pažymėjimas plane 1A2p, statybos metai 1940);</text:p>
            <text:p text:style-name="P761">P. Vileišio g. 14A-3, Vilnius<text:s/></text:p>
            <text:p text:style-name="P762"/>
          </table:table-cell>
          <table:covered-table-cell/>
          <table:table-cell>
            <text:p text:style-name="P762"/>
          </table:table-cell>
        </table:table-row>
        <table:table-row table:style-name="TableRow763">
          <table:table-cell table:style-name="TableCell764" table:number-columns-spanned="2">
            <text:p text:style-name="P765">50006830<text:tab/>Butas (unikalus numeris 1094-0259-9015:0005, plotas 22,04 kv. m, 2 aukštų mūrinio avarinio pastato 1 aukšte, pažymėjimas plane 1A2p, statybos metai 1940);</text:p>
            <text:p text:style-name="P766">P. Vileišio g. 14A-4, Vilnius<text:s/></text:p>
            <text:p text:style-name="P767"/>
          </table:table-cell>
          <table:covered-table-cell/>
          <table:table-cell>
            <text:p text:style-name="P767"/>
          </table:table-cell>
        </table:table-row>
        <table:table-row table:style-name="TableRow768">
          <table:table-cell table:style-name="TableCell769" table:number-columns-spanned="2">
            <text:p text:style-name="P770">50006831<text:tab/>Butas (unikalus numeris 1094-0259-9015:0007, plotas 23,33 kv. m, 2 aukštų mūrinio avarinio pastato 2 aukšte, pažymėjimas plane 1A2p, statybos metai 1940);</text:p>
            <text:p text:style-name="P771">P. Vileišio g. 14A-6, Vilnius<text:s/></text:p>
            <text:p text:style-name="P772"/>
          </table:table-cell>
          <table:covered-table-cell/>
          <table:table-cell>
            <text:p text:style-name="P772"/>
          </table:table-cell>
        </table:table-row>
        <table:table-row table:style-name="TableRow773">
          <table:table-cell table:style-name="TableCell774" table:number-columns-spanned="2">
            <text:p text:style-name="P775">50006832<text:tab/>Ūkinis pastatas (unikalus numeris 1094-0443-1041, užstatytas plotas 27 kv. m, pastatas medinis karkasinis, 1 aukšto, pažymėjimas plane 4I1ž, statybos metai 1940);</text:p>
            <text:p text:style-name="P776">Vingrių g. 15, Vilnius<text:s/></text:p>
            <text:p text:style-name="P777"/>
          </table:table-cell>
          <table:covered-table-cell/>
          <table:table-cell>
            <text:p text:style-name="P777"/>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Objekto identifikavimo kodas</text:p>
          </table:table-cell>
          <table:table-cell table:style-name="TableCell785">
            <text:p text:style-name="P786">Nekilnojamojo ir kito turto pavadinimas, adresas, trumpa objekto charakteristika</text:p>
          </table:table-cell>
        </table:table-row>
        <table:table-row table:style-name="TableRow787">
          <table:table-cell table:style-name="TableCell788" table:number-columns-spanned="2">
            <text:p text:style-name="P789">50006833<text:tab/>Ūkinis pastatas (unikalus numeris 1094-0443-1052, užstatytas plotas 21 kv. m, pastatas medinis karkasinis, 1 aukšto, pažymėjimas plane 5I1ž, statybos metai 1940);</text:p>
            <text:p text:style-name="P790">Vingrių g. 15, Vilnius<text:s/></text:p>
            <text:p text:style-name="P791"/>
          </table:table-cell>
          <table:covered-table-cell/>
        </table:table-row>
        <table:table-row table:style-name="TableRow792">
          <table:table-cell table:style-name="TableCell793" table:number-columns-spanned="2">
            <text:p text:style-name="P794">50006834<text:tab/>Ūkinis pastatas (unikalus numeris 1094-0443-1063, užstatytas plotas 11 kv. m, pastatas medinis karkasinis, 1 aukšto, pažymėjimas plane 6I1ž, statybos metai 1940);</text:p>
            <text:p text:style-name="P795">Vingrių g. 15, Vilnius<text:s/></text:p>
            <text:p text:style-name="P796"/>
          </table:table-cell>
          <table:covered-table-cell/>
        </table:table-row>
        <table:table-row table:style-name="TableRow797">
          <table:table-cell table:style-name="TableCell798" table:number-columns-spanned="2">
            <text:p text:style-name="P799">50006835<text:tab/>Ūkinis pastatas (unikalus numeris 1094-0443-1085, užstatytas plotas 5 kv. m, pastatas medinis karkasinis, 1 aukšto, pažymėjimas plane 8I1ž, statybos metai 1940);</text:p>
            <text:p text:style-name="P800">Vingrių g. 15, Vilnius<text:s/></text:p>
            <text:p text:style-name="P801"/>
          </table:table-cell>
          <table:covered-table-cell/>
        </table:table-row>
        <table:table-row table:style-name="TableRow802">
          <table:table-cell table:style-name="TableCell803" table:number-columns-spanned="2">
            <text:p text:style-name="P804">50006836<text:tab/>Dalis ūkinio pastato (unikalus numeris 4400-0909-9114, 8934/10000 dalys iš 117,79 kv. m, pastatas mūrinis, 2 aukštų, pažymėjimas plane 6I2p, statybos metai 1940);</text:p>
            <text:p text:style-name="P805">Vytauto g. 55, Vilnius<text:s/></text:p>
            <text:p text:style-name="P806"/>
          </table:table-cell>
          <table:covered-table-cell/>
        </table:table-row>
        <table:table-row table:style-name="TableRow807">
          <table:table-cell table:style-name="TableCell808" table:number-columns-spanned="2">
            <text:p text:style-name="P809">50006837<text:tab/>Knygyno patalpos (unikalus numeris 1097-3014-3016:0002, plotas 362,3 kv. m, 2 aukštų mūrinio pastato 1 ir 2 aukštuose, pažymėjimas plane 1E2/p, statybos metai 1973);</text:p>
            <text:p text:style-name="P810">Žirmūnų g. 2, Vilnius<text:s/></text:p>
            <text:p text:style-name="P811"/>
          </table:table-cell>
          <table:covered-table-cell/>
        </table:table-row>
        <table:table-row table:style-name="TableRow812">
          <table:table-cell table:style-name="TableCell813" table:number-columns-spanned="2">
            <text:p text:style-name="P814">50006838<text:tab/>Kiti statiniai (aikštelė, unikalus numeris 4400-1956-6304, plotas 3220 kv. m, pažymėjimas plane a1, b1), kiti statiniai (tvora, unikalus numeris 4400-1956-6315, ilgis 46,7 m, pažymėjimas plane t1, t2);</text:p>
            <text:p text:style-name="P815">Bajorų k., Vilniaus r. sav.<text:s/></text:p>
            <text:p text:style-name="P816"/>
          </table:table-cell>
          <table:covered-table-cell/>
        </table:table-row>
        <table:table-row table:style-name="TableRow817">
          <table:table-cell table:style-name="TableCell818" table:number-columns-spanned="2">
            <text:p text:style-name="P819"/>
          </table:table-cell>
          <table:covered-table-cell/>
        </table:table-row>
        <table:table-row table:style-name="TableRow820">
          <table:table-cell table:style-name="TableCell821" table:number-columns-spanned="2">
            <text:p text:style-name="P822">Kauno miesto savivaldybė</text:p>
          </table:table-cell>
          <table:covered-table-cell/>
        </table:table-row>
        <table:table-row table:style-name="TableRow823">
          <table:table-cell table:style-name="TableCell824" table:number-columns-spanned="2">
            <text:p text:style-name="P825">50006840<text:tab/>Garažas (unikalus numeris 4400-1751-6511, užstatytas plotas 9 kv. m, pastatas 1 aukšto, fiziškai pažeistas, likę betono pamatai, pažymėjimas plane 1I1b, statybos metai 1990);</text:p>
            <text:p text:style-name="P826">Valkininkų g. 1, Kaunas<text:s/></text:p>
            <text:p text:style-name="P827"/>
          </table:table-cell>
          <table:covered-table-cell/>
        </table:table-row>
        <table:table-row table:style-name="TableRow828">
          <table:table-cell table:style-name="TableCell829" table:number-columns-spanned="2">
            <text:p text:style-name="P830">50006841<text:tab/>Hidroforinė (unikalus numeris 4400-2217-8798, plotas 34,17 kv. m, pastatas mūrinis, 2 aukštų, pažymėjimas plane 1H2p, statybos metai 1985);</text:p>
            <text:p text:style-name="P831">Raudondvario pl. 228B, Kaunas<text:s/></text:p>
            <text:p text:style-name="P832"/>
          </table:table-cell>
          <table:covered-table-cell/>
        </table:table-row>
        <table:table-row table:style-name="TableRow833">
          <table:table-cell table:style-name="TableCell834" table:number-columns-spanned="2">
            <text:p text:style-name="P835">50006842<text:tab/>Siurblinė (unikalus numeris 4400-0920-1260, plotas 79,46 kv. m, pastatas mūrinis, 1 aukšto, pažymėjimas plane 2H1p, statybos metai 1983);</text:p>
            <text:p text:style-name="P836">Raudondvario pl. 208, Kaunas<text:s/></text:p>
            <text:p text:style-name="P837"/>
          </table:table-cell>
          <table:covered-table-cell/>
        </table:table-row>
        <table:table-row table:style-name="TableRow838">
          <table:table-cell table:style-name="TableCell839" table:number-columns-spanned="2">
            <text:p text:style-name="P840">50006843<text:tab/>Dalis ūkinio pastato (unikalus numeris 1989-8000-2049, 99/100 dalys iš 115 kv. m užstatyto ploto, pastatas mūrinis, 1 aukšto, fiziškai pažeistas, pažymėjimas plane 4I1p, statybos metai 1963);</text:p>
            <text:p text:style-name="P841">Šv. Gertrūdos g. 16A, Kaunas<text:s/></text:p>
            <text:p text:style-name="P842"/>
          </table:table-cell>
          <table:covered-table-cell/>
        </table:table-row>
        <table:table-row table:style-name="TableRow843">
          <table:table-cell table:style-name="TableCell844" table:number-columns-spanned="2">
            <text:p text:style-name="P845">50006844<text:tab/>Ūkinis pastatas (unikalus numeris 1997-1003-7100, užstatytas plotas 50 kv. m, pastatas mūrinis, 1 aukšto, pažymėjimas plane 9I1p, statybos metai 1990);</text:p>
            <text:p text:style-name="P846">S. Dariaus ir S. Girėno g. 29A, Kaunas<text:s/></text:p>
            <text:p text:style-name="P847"/>
          </table:table-cell>
          <table:covered-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Objekto identifikavimo kodas</text:p>
          </table:table-cell>
          <table:table-cell table:style-name="TableCell855">
            <text:p text:style-name="P856">Nekilnojamojo ir kito turto pavadinimas, adresas, trumpa objekto charakteristika</text:p>
          </table:table-cell>
        </table:table-row>
        <table:table-row table:style-name="TableRow857">
          <table:table-cell table:style-name="TableCell858" table:number-columns-spanned="2">
            <text:p text:style-name="P859">50006845<text:tab/>Darželis-mokykla (unikalus numeris 1997-1030-0015, plotas 1203,67 kv. m, pastatas gelžbetonio blokų, 2 aukštų, pažymėjimas plane 1C2b, statybos metai 1971), darželis (unikalus numeris 1997-1030-0026, plotas 791,98 kv. m, pastatas gelžbetonio blokų, 2 aukštų, pažymėjimas plane 2C2b), kiti statiniai (unikalus numeris 1997-1030-0037);</text:p>
            <text:p text:style-name="P860">S. Žukausko g. 31, Kaunas<text:s/></text:p>
            <text:p text:style-name="P861"/>
          </table:table-cell>
          <table:covered-table-cell/>
        </table:table-row>
        <table:table-row table:style-name="TableRow862">
          <table:table-cell table:style-name="TableCell863" table:number-columns-spanned="2">
            <text:p text:style-name="P864">50006846<text:tab/>Negyvenamoji patalpa (unikalus numeris 1993-0017-9014:0002, plotas 25,91 kv. m, pastatas medinis, 1 aukšto, avarinis, pažymėjimas plane 1A1m, statybos metai 1930);</text:p>
            <text:p text:style-name="P865">A. Juozapavičiaus pr. 2-1, Kaunas<text:s/></text:p>
            <text:p text:style-name="P866"/>
          </table:table-cell>
          <table:covered-table-cell/>
        </table:table-row>
        <table:table-row table:style-name="TableRow867">
          <table:table-cell table:style-name="TableCell868" table:number-columns-spanned="2">
            <text:p text:style-name="P869">50006847<text:tab/>Butas (unikalus numeris 1992-9006-7017:0002, plotas 28,96 kv. m, pastatas medinis, 1 aukšto, avarinis, pažymėjimas plane 1A1m, statybos metai 1929);</text:p>
            <text:p text:style-name="P870">P. Kalpoko g. 34-1, Kaunas<text:s/></text:p>
            <text:p text:style-name="P871"/>
          </table:table-cell>
          <table:covered-table-cell/>
        </table:table-row>
        <table:table-row table:style-name="TableRow872">
          <table:table-cell table:style-name="TableCell873" table:number-columns-spanned="2">
            <text:p text:style-name="P874">50006848<text:tab/>Negyvenamoji patalpa (unikalus numeris 1991-0005-9014:0005, plotas 12,75 kv. m, pastatas medinis, 1 aukšto, avarinis, pažymėjimas plane 1A1m, statybos metai 1910);</text:p>
            <text:p text:style-name="P875">Kranto al. 37-9, Kaunas<text:s/></text:p>
            <text:p text:style-name="P876"/>
          </table:table-cell>
          <table:covered-table-cell/>
        </table:table-row>
        <table:table-row table:style-name="TableRow877">
          <table:table-cell table:style-name="TableCell878" table:number-columns-spanned="2">
            <text:p text:style-name="P879">50006849<text:tab/>Negyvenamosios patalpos (unikalus numeris 1992-8014-5012:0002, plotas 35,28 kv. m, pastatas medinis, 1 aukšto, avarinis, pažymėjimas plane 1A1m, statybos metai 1928);</text:p>
            <text:p text:style-name="P880">Kranto al. 116-2, Kaunas<text:s/></text:p>
            <text:p text:style-name="P881"/>
          </table:table-cell>
          <table:covered-table-cell/>
        </table:table-row>
        <table:table-row table:style-name="TableRow882">
          <table:table-cell table:style-name="TableCell883" table:number-columns-spanned="2">
            <text:p text:style-name="P884">50006850<text:tab/>Butas (unikalus numeris 1991-0010-0016:0008, plotas 32,11 kv. m, pastatas medinis, 1 aukšto, avarinis, pažymėjimas plane 1A1m, statybos metai 1910);</text:p>
            <text:p text:style-name="P885">Marvelės g. 54-1A, Kaunas<text:s/></text:p>
            <text:p text:style-name="P886"/>
          </table:table-cell>
          <table:covered-table-cell/>
        </table:table-row>
        <table:table-row table:style-name="TableRow887">
          <table:table-cell table:style-name="TableCell888" table:number-columns-spanned="2">
            <text:p text:style-name="P889">50006851<text:tab/>Butas (unikalus numeris 1991-0010-0016:0007, plotas 32,78 kv. m, pastatas medinis, 1 aukšto, avarinis, pažymėjimas plane 1A1m, statybos metai 1910);</text:p>
            <text:p text:style-name="P890">Marvelės g. 54-4, Kaunas<text:s/></text:p>
            <text:p text:style-name="P891"/>
          </table:table-cell>
          <table:covered-table-cell/>
        </table:table-row>
        <table:table-row table:style-name="TableRow892">
          <table:table-cell table:style-name="TableCell893" table:number-columns-spanned="2">
            <text:p text:style-name="P894">50006852<text:tab/>Butas (unikalus numeris 1988-2000-4034:0003, plotas 49,49 kv. m, 2 aukštų mūrinio pastato 1 aukšte, avarinis, pažymėjimas plane 2E2p, statybos metai 1882);</text:p>
            <text:p text:style-name="P895">Laisvės al. 42-3, Kaunas<text:s/></text:p>
            <text:p text:style-name="P896"/>
          </table:table-cell>
          <table:covered-table-cell/>
        </table:table-row>
        <table:table-row table:style-name="TableRow897">
          <table:table-cell table:style-name="TableCell898" table:number-columns-spanned="2">
            <text:p text:style-name="P899">50006853<text:tab/>Butas (unikalus numeris 1993-9045-7017:0004, plotas 23,42 kv. m, pastatas medinis, 1 aukšto, avarinis, pažymėjimas plane 1A1m, statybos metai 1939);</text:p>
            <text:p text:style-name="P900">Tvirtovės al. 72-2, Kaunas<text:s/></text:p>
            <text:p text:style-name="P901"/>
          </table:table-cell>
          <table:covered-table-cell/>
        </table:table-row>
        <table:table-row table:style-name="TableRow902">
          <table:table-cell table:style-name="TableCell903" table:number-columns-spanned="2">
            <text:p text:style-name="P904">50006854<text:tab/>Butas (unikalus numeris 1990-0017-2038:0011, plotas 41,81 kv. m, pastatas medinis, 1 aukšto, avarinis, pažymėjimas plane 3A1m, statybos metai 1900);</text:p>
            <text:p text:style-name="P905">Panerių g. 263-1, Kaunas<text:s/></text:p>
            <text:p text:style-name="P906"/>
          </table:table-cell>
          <table:covered-table-cell/>
        </table:table-row>
        <table:table-row table:style-name="TableRow907">
          <table:table-cell table:style-name="TableCell908" table:number-columns-spanned="2">
            <text:p text:style-name="P909">50006855<text:tab/>Butas (unikalus numeris 1990-0017-2038:0006, plotas 21,9 kv. m, pastatas medinis, 1 aukšto, avarinis, pažymėjimas plane 3A1m, statybos metai 1900);</text:p>
            <text:p text:style-name="P910">Panerių g. 263-2, Kaunas<text:s/></text:p>
            <text:p text:style-name="P911"/>
          </table:table-cell>
          <table:covered-table-cell/>
        </table:table-row>
        <table:table-row table:style-name="TableRow912">
          <table:table-cell table:style-name="TableCell913" table:number-columns-spanned="2">
            <text:p text:style-name="P914">50006856<text:tab/>Butas (unikalus numeris 1992-9015-5010:0001, plotas 16,88 kv. m, pastatas medinis, 1 aukšto, avarinis, pažymėjimas plane 1A1m, statybos metai 1929);</text:p>
            <text:p text:style-name="P915">Piliakalnio g. 19-3, Kaunas<text:s/></text:p>
            <text:p text:style-name="P916"/>
          </table:table-cell>
          <table:covered-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Objekto identifikavimo kodas</text:p>
          </table:table-cell>
          <table:table-cell table:style-name="TableCell924">
            <text:p text:style-name="P925">Nekilnojamojo ir kito turto pavadinimas, adresas, trumpa objekto charakteristika</text:p>
          </table:table-cell>
        </table:table-row>
        <table:table-row table:style-name="TableRow926">
          <table:table-cell table:style-name="TableCell927" table:number-columns-spanned="2">
            <text:p text:style-name="P928">50006857<text:tab/>Butas (unikalus numeris 1989-0011-7012:0004, plotas 33,53 kv. m, pastatas medinis, 1 aukšto, avarinis, pažymėjimas plane 1A1m, statybos metai 1890) su rūsiu;</text:p>
            <text:p text:style-name="P929">Vaidoto g. 75-3A, Kaunas<text:s/></text:p>
            <text:p text:style-name="P930"/>
          </table:table-cell>
          <table:covered-table-cell/>
        </table:table-row>
        <table:table-row table:style-name="TableRow931">
          <table:table-cell table:style-name="TableCell932" table:number-columns-spanned="2">
            <text:p text:style-name="P933">50006858<text:tab/>Negyvenamoji patalpa (unikalus numeris 1989-0011-7012:0003, plotas 22,07 kv. m, pastatas medinis, 1 aukšto, avarinis, pažymėjimas plane 1A1m, statybos metai 1890) su bendro naudojimo patalpomis a-1 (1/2 dalis iš 9,35 kv. m), a-2 (1/2 dalis iš 0,67 kv. m) ir rūsiu;</text:p>
            <text:p text:style-name="P934">Vaidoto g. 75-3, Kaunas<text:s/></text:p>
            <text:p text:style-name="P935"/>
          </table:table-cell>
          <table:covered-table-cell/>
        </table:table-row>
        <table:table-row table:style-name="TableRow936">
          <table:table-cell table:style-name="TableCell937" table:number-columns-spanned="2">
            <text:p text:style-name="P938">50006859<text:tab/>Gyvenamasis namas (unikalus numeris 1988-0009-3017, plotas 65,73 kv. m, pastatas medinis, 1 aukšto, avarinis, pažymėjimas plane 1A1m, statybos metai 1880), ūkinis pastatas (unikalus numeris 1988-0009-3028, užstatytas plotas 23 kv. m, pastatas medinis, 1 aukšto, pažymėjimas plane 4I1ž), kiemo statiniai (unikalus numeris 1988-0009-3040);</text:p>
            <text:p text:style-name="P939">Talino g. 9, Kaunas<text:s/></text:p>
            <text:p text:style-name="P940"/>
          </table:table-cell>
          <table:covered-table-cell/>
        </table:table-row>
        <table:table-row table:style-name="TableRow941">
          <table:table-cell table:style-name="TableCell942" table:number-columns-spanned="2">
            <text:p text:style-name="P943"/>
          </table:table-cell>
          <table:covered-table-cell/>
        </table:table-row>
        <table:table-row table:style-name="TableRow944">
          <table:table-cell table:style-name="TableCell945" table:number-columns-spanned="2">
            <text:p text:style-name="P946">Klaipėdos miesto savivaldybė</text:p>
          </table:table-cell>
          <table:covered-table-cell/>
        </table:table-row>
        <table:table-row table:style-name="TableRow947">
          <table:table-cell table:style-name="TableCell948" table:number-columns-spanned="2">
            <text:p text:style-name="P949">50006907<text:tab/>Dalis raštinės patalpų (7022/14331 dalys, unikalus numeris 2191-5000-3014:0019, plotas 70,22 kv. m, 2 aukštų mūrinio pastato 2 aukšte, pažymėjimas plane 2A2p, statybos metai 1915);</text:p>
            <text:p text:style-name="P950">Liepų g. 49-19, Klaipėda<text:s/></text:p>
            <text:p text:style-name="P951"/>
          </table:table-cell>
          <table:covered-table-cell/>
        </table:table-row>
        <table:table-row table:style-name="TableRow952">
          <table:table-cell table:style-name="TableCell953" table:number-columns-spanned="2">
            <text:p text:style-name="P954">50006908<text:tab/>Kūrybinės dirbtuvės (unikalus numeris 4400-0811-8914:9907, plotas 80 kv. m, 2 aukštų mūrinio pastato 2 aukšte, pažymėjimas plane 1P2p, statybos metai 1900);</text:p>
            <text:p text:style-name="P955">Puodžių g. 17-11, Klaipėda<text:s/></text:p>
            <text:p text:style-name="P956"/>
          </table:table-cell>
          <table:covered-table-cell/>
        </table:table-row>
        <table:table-row table:style-name="TableRow957">
          <table:table-cell table:style-name="TableCell958" table:number-columns-spanned="2">
            <text:p text:style-name="P959">50006909<text:tab/>Garažas (unikalus numeris 2198-1100-7016, plotas 293,95 kv. m, pastatas mūrinis, 1 aukšto, pažymėjimas plane 1G1p, statybos metai 1981);</text:p>
            <text:p text:style-name="P960">Klevų g. 6C, Klaipėda<text:s/></text:p>
            <text:p text:style-name="P961"/>
          </table:table-cell>
          <table:covered-table-cell/>
        </table:table-row>
        <table:table-row table:style-name="TableRow962">
          <table:table-cell table:style-name="TableCell963" table:number-columns-spanned="2">
            <text:p text:style-name="P964">50006910<text:tab/>Garažas (unikalus numeris 2198-1100-7027, plotas 91,45 kv. m, pastatas mūrinis, 1 aukšto, pažymėjimas plane 2G1p, statybos metai 1981);</text:p>
            <text:p text:style-name="P965">Klevų g. 6C, Klaipėda<text:s/></text:p>
            <text:p text:style-name="P966"/>
          </table:table-cell>
          <table:covered-table-cell/>
        </table:table-row>
        <table:table-row table:style-name="TableRow967">
          <table:table-cell table:style-name="TableCell968" table:number-columns-spanned="2">
            <text:p text:style-name="P969">50006911<text:tab/>Vaistinė su poliklinikos patalpomis (unikalus numeris 2197-3006-1010:0003, plotas 831,44 kv. m, 2 aukštų mūrinio pastato 2 aukšte, baigtumas 97 proc., pažymėjimas plane 2E2p, statybos metai 1974, rekonstrukcijos metai 2013);</text:p>
            <text:p text:style-name="P970">Taikos pr. 81A-3, Klaipėda<text:s/></text:p>
            <text:p text:style-name="P971"/>
          </table:table-cell>
          <table:covered-table-cell/>
        </table:table-row>
        <table:table-row table:style-name="TableRow972">
          <table:table-cell table:style-name="TableCell973" table:number-columns-spanned="2">
            <text:p text:style-name="P974">50006912<text:tab/>Gyvenamasis namas (unikalus numeris 2190-0011-6015, plotas 259,07 kv. m, pastatas mūrinis, 1 aukšto su mansarda, avarinis, pažymėjimas plane 1A1p, statybos metai 1900);</text:p>
            <text:p text:style-name="P975">Puodžių g. 13, Klaipėda<text:s/></text:p>
            <text:p text:style-name="P976"/>
          </table:table-cell>
          <table:covered-table-cell/>
        </table:table-row>
        <table:table-row table:style-name="TableRow977">
          <table:table-cell table:style-name="TableCell978" table:number-columns-spanned="2">
            <text:p text:style-name="P979">50006913<text:tab/>Butas (unikalus numeris 2190-3000-6015:0004, plotas 58,2 kv. m, pastatas medinis, 1 aukšto su mansarda, avarinis, pažymėjimas plane 1A1m, statybos metai 1903);</text:p>
            <text:p text:style-name="P980">Turistų g. 1-1, Klaipėda<text:s/></text:p>
            <text:p text:style-name="P981"/>
          </table:table-cell>
          <table:covered-table-cell/>
        </table:table-row>
        <table:table-row table:style-name="TableRow982">
          <table:table-cell table:style-name="TableCell983" table:number-columns-spanned="2">
            <text:p text:style-name="P984">50006914<text:tab/>Butas (unikalus numeris 2190-3000-6015:0005, plotas 33,57 kv. m, pastatas medinis, 1 aukšto su mansarda, avarinis, pažymėjimas plane 1A1m, statybos metai 1903);</text:p>
            <text:p text:style-name="P985">Turistų g. 1-2, Klaipėda<text:s/></text:p>
          </table:table-cell>
          <table:covered-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Objekto identifikavimo kodas</text:p>
          </table:table-cell>
          <table:table-cell table:style-name="TableCell993">
            <text:p text:style-name="P994">Nekilnojamojo ir kito turto pavadinimas, adresas, trumpa objekto charakteristika</text:p>
          </table:table-cell>
        </table:table-row>
        <table:table-row table:style-name="TableRow995">
          <table:table-cell table:style-name="TableCell996" table:number-columns-spanned="2">
            <text:p text:style-name="P997">50006915<text:tab/>Butas (unikalus numeris 2190-3000-6015:0003, plotas 42,51 kv. m, pastatas medinis, 1 aukšto su mansarda, avarinis, pažymėjimas plane 1A1m, statybos metai 1903) su bendro naudojimo patalpomis a-2 (1/2 dalis iš 5,28 kv. m);</text:p>
            <text:p text:style-name="P998">Turistų g. 1-4, Klaipėda<text:s/></text:p>
            <text:p text:style-name="P999"/>
          </table:table-cell>
          <table:covered-table-cell/>
        </table:table-row>
        <table:table-row table:style-name="TableRow1000">
          <table:table-cell table:style-name="TableCell1001" table:number-columns-spanned="2">
            <text:p text:style-name="P1002">50006916<text:tab/>Administracinė patalpa (unikalus numeris 2196-1008-8015:0079, plotas 10,43 kv. m, 4 aukštų mūrinio pastato 3 aukšte, pažymėjimas plane 1A4p, statybos metai 1961);</text:p>
            <text:p text:style-name="P1003">J. Karoso g. 20-73, Klaipėda<text:s/></text:p>
            <text:p text:style-name="P1004"/>
          </table:table-cell>
          <table:covered-table-cell/>
        </table:table-row>
        <table:table-row table:style-name="TableRow1005">
          <table:table-cell table:style-name="TableCell1006" table:number-columns-spanned="2">
            <text:p text:style-name="P1007">50006917<text:tab/>Administracinė patalpa (unikalus numeris 2195-7000-9010:0046, plotas 12,04 kv. m, 4 aukštų mūrinio pastato 2 aukšte, pažymėjimas plane 1A4p, statybos metai 1957);</text:p>
            <text:p text:style-name="P1008">S. Daukanto g. 35-19, Klaipėda<text:s/></text:p>
            <text:p text:style-name="P1009"/>
          </table:table-cell>
          <table:covered-table-cell/>
        </table:table-row>
        <table:table-row table:style-name="TableRow1010">
          <table:table-cell table:style-name="TableCell1011" table:number-columns-spanned="2">
            <text:p text:style-name="P1012">50006918<text:tab/>Administracinė patalpa (unikalus numeris 5593-0010-2018:0006, plotas 13,94 kv. m, 1 aukšto mūrinio pastato pastogėje, pažymėjimas plane 1A1p, statybos metai 1930) su bendro naudojimo patalpa a-1 (1/4 dalis iš 3,3 kv. m);</text:p>
            <text:p text:style-name="P1013">Rimkų g. 25-7, Klaipėda<text:s/></text:p>
            <text:p text:style-name="P1014"/>
          </table:table-cell>
          <table:covered-table-cell/>
        </table:table-row>
        <table:table-row table:style-name="TableRow1015">
          <table:table-cell table:style-name="TableCell1016" table:number-columns-spanned="2">
            <text:p text:style-name="P1017">50006919<text:tab/>Administracinės patalpos (unikalus numeris 5593-0014-9017:0006, plotas 13,1 kv. m, 1 aukšto medinio pastato pastogėje, pažymėjimas plane 1A1ž, statybos metai 1930);</text:p>
            <text:p text:style-name="P1018">Žardupės g. 5-6, Klaipėda<text:s/></text:p>
            <text:p text:style-name="P1019"/>
          </table:table-cell>
          <table:covered-table-cell/>
        </table:table-row>
        <table:table-row table:style-name="TableRow1020">
          <table:table-cell table:style-name="TableCell1021" table:number-columns-spanned="2">
            <text:p text:style-name="P1022">50006920<text:tab/>Administracinė patalpa (unikalus numeris 2193-5008-2017:0003, plotas 12,07 kv. m, 2 aukštų mūrinio pastato 1 aukšte, pažymėjimas plane 1A2p, statybos metai 1935);</text:p>
            <text:p text:style-name="P1023">Pievų Tako g. 25-1A, Klaipėda<text:s/></text:p>
            <text:p text:style-name="P1024"/>
          </table:table-cell>
          <table:covered-table-cell/>
        </table:table-row>
        <table:table-row table:style-name="TableRow1025">
          <table:table-cell table:style-name="TableCell1026" table:number-columns-spanned="2">
            <text:p text:style-name="P1027">50006921<text:tab/>Administracinė patalpa (unikalus numeris 2195-7001-7012:0004, plotas 33,18 kv. m, 1 aukšto mūrinio pastato 1 aukšte, pažymėjimas plane 1A1p, statybos metai 1957);</text:p>
            <text:p text:style-name="P1028">Molo g. 38A-2, Klaipėda<text:s/></text:p>
            <text:p text:style-name="P1029"/>
          </table:table-cell>
          <table:covered-table-cell/>
        </table:table-row>
        <table:table-row table:style-name="TableRow1030">
          <table:table-cell table:style-name="TableCell1031" table:number-columns-spanned="2">
            <text:p text:style-name="P1032"/>
          </table:table-cell>
          <table:covered-table-cell/>
        </table:table-row>
        <table:table-row table:style-name="TableRow1033">
          <table:table-cell table:style-name="TableCell1034" table:number-columns-spanned="2">
            <text:p text:style-name="P1035">Druskininkų savivaldybė</text:p>
          </table:table-cell>
          <table:covered-table-cell/>
        </table:table-row>
        <table:table-row table:style-name="TableRow1036">
          <table:table-cell table:style-name="TableCell1037" table:number-columns-spanned="2">
            <text:p text:style-name="P1038">50006864<text:tab/>Mokyklos pastatas (unikalus numeris 1594-0008-6048, plotas 1324,32 kv. m, pastatas mūrinis, 2 aukštų, pažymėjimas plane 4C2p, statybos metai 1967);</text:p>
            <text:p text:style-name="P1039">Kurorto g. 5A, Druskininkai<text:s/></text:p>
            <text:p text:style-name="P1040"/>
          </table:table-cell>
          <table:covered-table-cell/>
        </table:table-row>
        <table:table-row table:style-name="TableRow1041">
          <table:table-cell table:style-name="TableCell1042" table:number-columns-spanned="2">
            <text:p text:style-name="P1043"/>
          </table:table-cell>
          <table:covered-table-cell/>
        </table:table-row>
        <table:table-row table:style-name="TableRow1044">
          <table:table-cell table:style-name="TableCell1045" table:number-columns-spanned="2">
            <text:p text:style-name="P1046">Palangos miesto savivaldybė</text:p>
          </table:table-cell>
          <table:covered-table-cell/>
        </table:table-row>
        <table:table-row table:style-name="TableRow1047">
          <table:table-cell table:style-name="TableCell1048" table:number-columns-spanned="2">
            <text:p text:style-name="P1049">50006931<text:tab/>Poilsio pastatas (unikalus numeris 2597-2001-0012, plotas 1116,45 kv. m, pastatas mūrinis, 2 aukštų, pažymėjimas plane 1K2p, statybos metai 1972), kiemo statiniai (tvora, kiemo aikštelė, unikalus numeris 2597-2001-0023);</text:p>
            <text:p text:style-name="P1050">Kęstučio g. 21, Palanga<text:s/></text:p>
            <text:p text:style-name="P1051"/>
          </table:table-cell>
          <table:covered-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Objekto identifikavimo kodas</text:p>
          </table:table-cell>
          <table:table-cell table:style-name="TableCell1059">
            <text:p text:style-name="P1060">Nekilnojamojo ir kito turto pavadinimas, adresas, trumpa objekto charakteristika</text:p>
          </table:table-cell>
        </table:table-row>
        <table:table-row table:style-name="TableRow1061">
          <table:table-cell table:style-name="TableCell1062" table:number-columns-spanned="2">
            <text:p text:style-name="P1063">50006932<text:tab/>Gydykla (unikalus numeris 2597-6001-8030, plotas 3169,01 kv. m, pastatas mūrinis, 3 aukštų, pažymėjimas plane 1D3p, statybos metai 1982), purvo saugykla (unikalus numeris 2597-6001-8041, plotas 957,15 kv. m, pastatas mūrinis, 2 aukštų, pažymėjimas plane 2F2p), poliklinika (unikalus numeris 2597-6001-8052, plotas 2722,82 kv. m, pastatas mūrinis, 7 aukštų, pažymėjimas plane 3D7p), gydykla (unikalus numeris 2597-6001-8085, plotas 4199,11 kv. m, pastatas mūrinis, 4 aukštų, pažymėjimas plane 4D4p), angliarūgštinė (unikalus numeris 2597-6001-8063, plotas 145,17 kv. m, pastatas mūrinis, 1 aukšto, pažymėjimas plane 5H1p), stalių dirbtuvės (unikalus numeris 2597-6001-8074, plotas 102,63 kv. m, pastatas mūrinis, 2 aukštų, pažymėjimas plane 6P2p), buitinis namelis (unikalus numeris 2597-6001-8014, plotas 250,11 kv. m, pastatas mūrinis, 2 aukštų, pažymėjimas plane 8H2p), ūkinis pastatas (unikalus numeris 2597-6001-8109, užstatytas plotas 100 kv. m, pastatas mūrinis, 1 aukšto, pažymėjimas plane 7I1p), dalis kitų statinių (kelias, unikalus numeris 2597-6001-8163, 1/2 dalis iš 1276 kv. m, pažymėjimas plane k15), kiemo statiniai (kiemo aikštelė, tvora, unikalus numeris 2597-6001-8096, pažymėjimas plane k9-k14);</text:p>
            <text:p text:style-name="P1064">Vytauto g. 170, Palanga<text:s/></text:p>
            <text:p text:style-name="P1065"/>
          </table:table-cell>
          <table:covered-table-cell/>
        </table:table-row>
        <table:table-row table:style-name="TableRow1066">
          <table:table-cell table:style-name="TableCell1067" table:number-columns-spanned="2">
            <text:p text:style-name="P1068">50006933<text:tab/>Administracinis pastatas (unikalus numeris 2594-0002-9030, plotas 439,54 kv. m, pastatas mūrinis, 3 aukštų, pažymėjimas plane 1B3p, statybos metai 1940), įstaigos pastatas (unikalus numeris 2594-0002-9021, plotas 134,62 kv. m, pastatas mūrinis, 1 aukšto, pažymėjimas plane 2B1p), 2 garažai (unikalūs numeriai 2594-0002-9019, 2594-0002-9040, plotai 62,9 kv. m, 38,37 kv. m, pastatai mūriniai, 1 aukšto, pažymėjimai plane 3G1p, 4G1p), kiti statiniai (kiemo aikštelė, tvora, unikalus numeris 2594-0002-9051);</text:p>
            <text:p text:style-name="P1069">Vytauto g. 73, Palanga<text:s/></text:p>
            <text:p text:style-name="P1070"/>
          </table:table-cell>
          <table:covered-table-cell/>
        </table:table-row>
        <table:table-row table:style-name="TableRow1071">
          <table:table-cell table:style-name="TableCell1072" table:number-columns-spanned="2">
            <text:p text:style-name="P1073"/>
          </table:table-cell>
          <table:covered-table-cell/>
        </table:table-row>
        <table:table-row table:style-name="TableRow1074">
          <table:table-cell table:style-name="TableCell1075" table:number-columns-spanned="2">
            <text:p text:style-name="P1076">Lazdijų rajono savivaldybė</text:p>
          </table:table-cell>
          <table:covered-table-cell/>
        </table:table-row>
        <table:table-row table:style-name="TableRow1077">
          <table:table-cell table:style-name="TableCell1078" table:number-columns-spanned="2">
            <text:p text:style-name="P1079">50006894<text:tab/>Gyvenamasis namas (unikalus numeris 5995-1001-7024, plotas 76,14 kv. m, pastatas medinis, apmūrytas, 1 aukšto, avarinis, pažymėjimas plane 2A1ž, statybos metai 1989), poilsio namas (unikalus numeris 5995-1001-9013, plotas 828,66 kv. m, pastatas mūrinis, 2 aukštų, pažymėjimas plane 1K2p), siurblinė (unikalus numeris 5995-1001-7079, užstatytas plotas 11,69 kv. m, pastatas mūrinis, pažymėjimas plane 3H1p), 2 sandėliai (unikalūs numeriai 5995-1001-7035, 5995-1001-7090, užstatyti plotai 51,1 kv. m, 15,54 kv. m, pastatai mūriniai, pažymėjimai plane 4F1p, 11F1p), katilinė (unikalus numeris 5995-1001-7046, užstatytas plotas 103 kv. m, pastatas mūrinis, pažymėjimas plane 5H1p), garažas (unikalus numeris 5995-1001-7057, užstatytas plotas 300,63 kv. m, pastatas mūrinis, pažymėjimas plane 6G1p), degalinė (unikalus numeris 5995-1001-7088, užstatytas plotas 12,03 kv. m, pastatas gelžbetonio blokų, pažymėjimas plane 10H1b), 3 ūkiniai pastatai (unikalūs numeriai 5995-1001-7102, 5995-1001-7113, 5995-1001-7124, užstatyti plotai 6,54 kv. m, 6,08 kv. m, 24,97 kv. m, pažymėjimai plane 7I1m, 8I1m, 9I1p), kiti statiniai (unikalus numeris 5995-1001-7146);</text:p>
            <text:p text:style-name="P1080">Filicijanavo k. 2, Būdviečio sen., Lazdijų r.<text:s/></text:p>
            <text:p text:style-name="P1081"/>
          </table:table-cell>
          <table:covered-table-cell/>
        </table:table-row>
        <table:table-row table:style-name="TableRow1082">
          <table:table-cell table:style-name="TableCell1083" table:number-columns-spanned="2">
            <text:p text:style-name="P1084">50006944<text:tab/>Butas Nr. 2 (unikalus numeris 5994-0015-7019:0001, plotas 61,28 kv. m, pastatas mūrinis, 2 aukštų, avarinis, pažymėjimas plane 1A2/p, statybos metai 1940); Vytauto g. 1-2, Seirijų mstl., Lazdijų r., dalis patalpos Nr. 1-6 (245/10701 dalys buto Nr. 1, unikalus numeris 5994-0015-7019:0002);</text:p>
            <text:p text:style-name="P1085">Vytauto g. 1-1, Seirijų mstl., Lazdijų r.<text:s/></text:p>
            <text:p text:style-name="P1086"/>
          </table:table-cell>
          <table:covered-table-cell/>
        </table:table-row>
      </table:table>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Objekto identifikavimo kodas</text:p>
          </table:table-cell>
          <table:table-cell table:style-name="TableCell1094">
            <text:p text:style-name="P1095">Nekilnojamojo ir kito turto pavadinimas, adresas, trumpa objekto charakteristika</text:p>
          </table:table-cell>
        </table:table-row>
        <table:table-row table:style-name="TableRow1096">
          <table:table-cell table:style-name="TableCell1097" table:number-columns-spanned="2">
            <text:p text:style-name="P1098"/>
          </table:table-cell>
          <table:covered-table-cell/>
        </table:table-row>
        <table:table-row table:style-name="TableRow1099">
          <table:table-cell table:style-name="TableCell1100" table:number-columns-spanned="2">
            <text:p text:style-name="P1101">Molėtų rajono savivaldybė</text:p>
          </table:table-cell>
          <table:covered-table-cell/>
        </table:table-row>
        <table:table-row table:style-name="TableRow1102">
          <table:table-cell table:style-name="TableCell1103" table:number-columns-spanned="2">
            <text:p text:style-name="P1104">50006882<text:tab/>Katilinė (unikalus numeris 6297-5017-1017, plotas 162,47 kv. m, pastatas mūrinis, 1 aukšto, pažymėjimas plane 1H1p, statybos metai 1975), kiti statiniai (rezervuarai, unikalus numeris 6297-5017-1028, pažymėjimai plane r1, r2, r3);</text:p>
            <text:p text:style-name="P1105">Kaštonų g. 19, Joniškio mstl., Joniškio sen., Molėtų r.<text:s/></text:p>
            <text:p text:style-name="P1106"/>
          </table:table-cell>
          <table:covered-table-cell/>
        </table:table-row>
        <table:table-row table:style-name="TableRow1107">
          <table:table-cell table:style-name="TableCell1108" table:number-columns-spanned="2">
            <text:p text:style-name="P1109">50006883<text:tab/>Katilinė (unikalus numeris 6299-3003-1023, plotas 46,28 kv. m, pastatas mūrinis, 1 aukšto, pažymėjimas plane 2H1p, statybos metai 1994), kiti statiniai (rezervuarai, unikalus numeris 6299-3003-1034, pažymėjimai plane c1, c2, c3, c4);</text:p>
            <text:p text:style-name="P1110">A. Kryžanausko g. 5, Skudutiškio k., Suginčių sen, Molėtų r.<text:s/></text:p>
            <text:p text:style-name="P1111"/>
          </table:table-cell>
          <table:covered-table-cell/>
        </table:table-row>
        <table:table-row table:style-name="TableRow1112">
          <table:table-cell table:style-name="TableCell1113" table:number-columns-spanned="2">
            <text:p text:style-name="P1114">50006884<text:tab/>Skerdyklos pastatas (unikalus numeris 4400-2621-9570, plotas 31,91 kv. m, pastatas mūrinis, 1 aukšto, pažymėjimas plane 1P1p, statybos metai 1970);</text:p>
            <text:p text:style-name="P1115">Beržyno g. 6A, Balninkų mstl., Balninkų sen., Molėtų r.<text:s/></text:p>
            <text:p text:style-name="P1116"/>
          </table:table-cell>
          <table:covered-table-cell/>
        </table:table-row>
        <table:table-row table:style-name="TableRow1117">
          <table:table-cell table:style-name="TableCell1118" table:number-columns-spanned="2">
            <text:p text:style-name="P1119">50006885<text:tab/>Garažas (unikalus numeris 4400-2621-9392, plotas 2442,84 kv. m, pastatas mūrinis, 1 aukšto, pažymėjimas plane 1G1p, statybos metai 1976);</text:p>
            <text:p text:style-name="P1120">Tiesioji g. 1A, Žalvarių k., Giedraičių sen., Molėtų r.<text:s/></text:p>
            <text:p text:style-name="P1121"/>
          </table:table-cell>
          <table:covered-table-cell/>
        </table:table-row>
        <table:table-row table:style-name="TableRow1122">
          <table:table-cell table:style-name="TableCell1123" table:number-columns-spanned="2">
            <text:p text:style-name="P1124">50006886<text:tab/>Mokyklos pastatas (unikalus numeris 6296-5003-7016, plotas 458,26 kv. m, pastatas mūrinis, 2 aukštų, pažymėjimas plane 1C2p, statybos metai 1973), dalis kitų statinių (aikštelė b1, kanalizacijos rezervuaras, unikalus numeris 4400-0422-2933);</text:p>
            <text:p text:style-name="P1125">Šilelio g. 6, Videniškių k., Videniškių sen., Molėtų r.<text:s/></text:p>
            <text:p text:style-name="P1126"/>
          </table:table-cell>
          <table:covered-table-cell/>
        </table:table-row>
        <table:table-row table:style-name="TableRow1127">
          <table:table-cell table:style-name="TableCell1128" table:number-columns-spanned="2">
            <text:p text:style-name="P1129">50006887<text:tab/>Mokyklos pastatas (unikalus numeris 6294-0016-0022, plotas 206,4 kv. m, pastatas medinis, 1 aukšto, pažymėjimas plane 2C1m, statybos metai 1953), kiemo rūsys (unikalus numeris 6294-0016-0033, užstatytas plotas 13 kv. m, pažymėjimas plane 3I0b);</text:p>
            <text:p text:style-name="P1130">Mokyklos g. 10, Girsteikiškio k., Balninkų sen., Molėtų r.<text:s/></text:p>
            <text:p text:style-name="P1131"/>
          </table:table-cell>
          <table:covered-table-cell/>
        </table:table-row>
        <table:table-row table:style-name="TableRow1132">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Pakruojo rajono savivaldybė</text:p>
          </table:table-cell>
          <table:covered-table-cell/>
        </table:table-row>
        <table:table-row table:style-name="TableRow1138">
          <table:table-cell table:style-name="TableCell1139" table:number-columns-spanned="2">
            <text:p text:style-name="P1140">50006930<text:tab/>Gyvenamasis namas (unikalus numeris 6590-3000-2015, plotas 33,04 kv. m, pastatas medinis su karkasu, 1 aukšto, avarinis, pažymėjimas plane 1A1ž, statybos metai 1903, rekonstrukcijos metai 1953), sandėlis (unikalus numeris 6590-3000-2048, užstatytas plotas 10 kv. m, pažymėjimas plane 9I1m), dalis kitų statinių (1/3 dalis, šulinys, lauko tualetas, dėžė šiukšlėms, unikalus numeris 6590-3000-2064);</text:p>
            <text:p text:style-name="P1141">Laisvės g. 2, Linkuvos m., Pakruojo r.<text:s/></text:p>
            <text:p text:style-name="P1142"/>
          </table:table-cell>
          <table:covered-table-cell/>
        </table:table-row>
        <table:table-row table:style-name="TableRow1143">
          <table:table-cell table:style-name="TableCell1144" table:number-columns-spanned="2">
            <text:p text:style-name="P1145"/>
          </table:table-cell>
          <table:covered-table-cell/>
        </table:table-row>
        <table:table-row table:style-name="TableRow1146">
          <table:table-cell table:style-name="TableCell1147" table:number-columns-spanned="2">
            <text:p text:style-name="P1148">Plungės rajono savivaldybė</text:p>
          </table:table-cell>
          <table:covered-table-cell/>
        </table:table-row>
        <table:table-row table:style-name="TableRow1149">
          <table:table-cell table:style-name="TableCell1150" table:number-columns-spanned="2">
            <text:p text:style-name="P1151">50006934<text:tab/>Dalis laboratorijos pastato (unikalus numeris 6893-2001-3020, 17/50 dalių iš 150,67 kv. m, pastatas asbestcementis su karkasu, 1 aukšto, pažymėjimas plane 2D1m, statybos metai 1932);</text:p>
            <text:p text:style-name="P1152">Telšių g. 41, Plungė<text:s/></text:p>
            <text:p text:style-name="P1153"/>
          </table:table-cell>
          <table:covered-table-cell/>
        </table:table-row>
        <table:table-row table:style-name="TableRow1154">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Rokiškio rajono savivaldybė</text:p>
          </table:table-cell>
          <table:covered-table-cell/>
        </table:table-row>
        <table:table-row table:style-name="TableRow1160">
          <table:table-cell table:style-name="TableCell1161" table:number-columns-spanned="2">
            <text:p text:style-name="P1162">50006865<text:tab/>Mokyklos pastatas (unikalus numeris 4400-0742-7827, plotas 151,92 kv. m, pastatas medinis karkasinis, 1 aukšto, pažymėjimas plane 1C1ž, statybos metai 1977), sandėlis (unikalus numeris 4400-0742-7870, plotas 50,8 kv. m, pastatas mūrinis, 1 aukšto, pažymėjimas plane 2F1p), kiemo statiniai (unikalus numeris 4400-0742-7892);</text:p>
            <text:p text:style-name="P1163">Aukštaičių g. 1, Kalvių k., Kamajų sen., Rokiškio r.<text:s/></text:p>
            <text:p text:style-name="P1164"/>
          </table:table-cell>
          <table:covered-table-cell/>
        </table:table-row>
        <table:table-row table:style-name="TableRow1165">
          <table:table-cell table:style-name="TableCell1166">
            <text:p text:style-name="P1167">Objekto identifikavimo kodas</text:p>
          </table:table-cell>
          <table:table-cell table:style-name="TableCell1168">
            <text:p text:style-name="P1169">Nekilnojamojo ir kito turto pavadinimas, adresas, trumpa objekto charakteristika</text:p>
          </table:table-cell>
        </table:table-row>
        <table:table-row table:style-name="TableRow1170">
          <table:table-cell table:style-name="TableCell1171" table:number-columns-spanned="2">
            <text:p text:style-name="P1172">50006866<text:tab/>Buitinis pastatas (unikalus numeris 4400-0328-8077, plotas 122,89 kv. m, pastatas mūrinis, 1 aukšto, pažymėjimas plane 1H1p, statybos metai 1970);</text:p>
            <text:p text:style-name="P1173">Skridulių k. 6, Juodupės sen., Rokiškio r.<text:s/></text:p>
            <text:p text:style-name="P1174"/>
          </table:table-cell>
          <table:covered-table-cell/>
        </table:table-row>
        <table:table-row table:style-name="TableRow1175">
          <table:table-cell table:style-name="TableCell1176" table:number-columns-spanned="2">
            <text:p text:style-name="P1177">50006867<text:tab/>Laboratorijos pastatas (unikalus numeris 7398-2004-8071, plotas 325,78 kv. m, pastatas mūrinis, 1 aukšto, pažymėjimas plane 4H2p, statybos metai 1966);</text:p>
            <text:p text:style-name="P1178">Pergalės g. 2B, Juodupės mstl., Rokiškio r.<text:s/></text:p>
            <text:p text:style-name="P1179"/>
          </table:table-cell>
          <table:covered-table-cell/>
        </table:table-row>
        <table:table-row table:style-name="TableRow1180">
          <table:table-cell table:style-name="TableCell1181" table:number-columns-spanned="2">
            <text:p text:style-name="P1182">50006868<text:tab/>Tvartas (unikalus numeris 7396-7004-3013, užstatytas plotas 29,45 kv. m, pastatas mūrinis, 1 aukšto, pažymėjimas plane 2I1p, statybos metai 1967), 2 daržinės (unikalūs numeriai 7396-7004-3024, 7396-7004-3035, užstatyti plotai 17,82 kv. m, 17,82 kv. m, pastatai mediniai, 1 aukšto, pažymėjimai plane 3I1m, 4I1m);</text:p>
            <text:p text:style-name="P1183">Sičiūnų k., Kazliškio sen., Rokiškio r.<text:s/></text:p>
            <text:p text:style-name="P1184"/>
          </table:table-cell>
          <table:covered-table-cell/>
        </table:table-row>
        <table:table-row table:style-name="TableRow1185">
          <table:table-cell table:style-name="TableCell1186" table:number-columns-spanned="2">
            <text:p text:style-name="P1187">50006869<text:tab/>Tvartas (unikalus numeris 7393-3003-1015, užstatytas plotas 306,52 kv. m, pastatas medinis, 1 aukšto, pažymėjimas plane 1I1m, statybos metai 1933);</text:p>
            <text:p text:style-name="P1188">Kazliškėlio k., Kazliškio sen., Rokiškio r.<text:s/></text:p>
            <text:p text:style-name="P1189"/>
          </table:table-cell>
          <table:covered-table-cell/>
        </table:table-row>
        <table:table-row table:style-name="TableRow1190">
          <table:table-cell table:style-name="TableCell1191" table:number-columns-spanned="2">
            <text:p text:style-name="P1192">50006870<text:tab/>Ūkinis pastatas (unikalus numeris 7392-7001-0072, užstatytas plotas 79,4 kv. m, pastatas šlako blokų, 1 aukšto, pažymėjimas plane 3I1b, statybos metai 1926), ūkinis pastatas (unikalus numeris 7392-7001-0083, užstatytas plotas 49 kv. m, pastatas mūrinis, 1 aukšto, pažymėjimas plane 9I1p);</text:p>
            <text:p text:style-name="P1193">Vytauto g. 2, Rokiškis<text:s/></text:p>
            <text:p text:style-name="P1194"/>
          </table:table-cell>
          <table:covered-table-cell/>
        </table:table-row>
        <table:table-row table:style-name="TableRow1195">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Šakių rajono savivaldybė</text:p>
          </table:table-cell>
          <table:covered-table-cell/>
        </table:table-row>
        <table:table-row table:style-name="TableRow1201">
          <table:table-cell table:style-name="TableCell1202" table:number-columns-spanned="2">
            <text:p text:style-name="P1203">50006860<text:tab/>Garažas (unikalus numeris 8498-3009-3014, plotas 133,98 kv. m, pastatas mūrinis, 1 aukšto, pažymėjimas plane 1G1/p, statybos metai 1983);</text:p>
            <text:p text:style-name="P1204">Lauko g. 9E, Būdviečių k., Šakių r.<text:s/></text:p>
            <text:p text:style-name="P1205"/>
          </table:table-cell>
          <table:covered-table-cell/>
        </table:table-row>
        <table:table-row table:style-name="TableRow1206">
          <table:table-cell table:style-name="TableCell1207" table:number-columns-spanned="2">
            <text:p text:style-name="P1208">50006861<text:tab/>Dalis mokyklos pastato (unikalus numeris 8496-9016-6016, 67/100 dalys, plotas 110,41 kv. m, pastatas mūrinis, 1 aukšto, pažymėjimas plane 1C1/p, statybos metai 1969), dalis kiemo statinių (67/100 dalys, unikalus numeris 8496-9016-6050);</text:p>
            <text:p text:style-name="P1209">Alyvų g. 2, Duobiškių k., Šakių r.<text:s/></text:p>
            <text:p text:style-name="P1210"/>
          </table:table-cell>
          <table:covered-table-cell/>
        </table:table-row>
        <table:table-row table:style-name="TableRow1211">
          <table:table-cell table:style-name="TableCell1212" table:number-columns-spanned="2">
            <text:p text:style-name="P1213">50006862<text:tab/>Kultūros namų pastatas (unikalus numeris 4400-0078-9302, plotas 1073,32 kv. m, pastatas mūrinis, 2 aukštų, pažymėjimas plane 1C2/p, statybos metai 1978), kiti statiniai (unikalus numeris 4400-0098-5804);</text:p>
            <text:p text:style-name="P1214">Parko g. 2, Bizierių k., Šakių r.<text:s/></text:p>
            <text:p text:style-name="P1215"/>
          </table:table-cell>
          <table:covered-table-cell/>
        </table:table-row>
        <table:table-row table:style-name="TableRow1216">
          <table:table-cell table:style-name="TableCell1217" table:number-columns-spanned="2">
            <text:p text:style-name="P1218">50006863<text:tab/>Dalis taupomojo banko ir knygyno pastato (unikalus numeris 8497-1005-9016, 24/100 dalys, plotas 180,29 kv. m, pastatas mūrinis, 3 aukštų, pažymėjimas plane 1B3/p, statybos metai 1971), dalis kiemo statinių (24/100 dalys, unikalus numeris 8497-1005-9027);</text:p>
            <text:p text:style-name="P1219">V. Kudirkos g. 106, Šakiai<text:s/></text:p>
            <text:p text:style-name="P1220"/>
          </table:table-cell>
          <table:covered-table-cell/>
        </table:table-row>
        <table:table-row table:style-name="TableRow1221">
          <table:table-cell table:style-name="TableCell1222" table:number-columns-spanned="2">
            <text:p text:style-name="P1223"/>
          </table:table-cell>
          <table:covered-table-cell/>
        </table:table-row>
        <table:table-row table:style-name="TableRow1224">
          <table:table-cell table:style-name="TableCell1225" table:number-columns-spanned="2">
            <text:p text:style-name="P1226">Šiaulių rajono savivaldybė</text:p>
          </table:table-cell>
          <table:covered-table-cell/>
        </table:table-row>
        <table:table-row table:style-name="TableRow1227">
          <table:table-cell table:style-name="TableCell1228" table:number-columns-spanned="2">
            <text:p text:style-name="P1229">50006922<text:tab/>Kultūros namai (unikalus numeris 9191-8002-6019, plotas 171,08 kv. m, pastatas mūrinis, 1 aukšto, pažymėjimas plane 1C1p, statybos metai 1918);</text:p>
            <text:p text:style-name="P1230">S. Dariaus ir S. Girėno g. 6A, Gruzdžių mstl., Šiaulių r.<text:s/></text:p>
            <text:p text:style-name="P1231"/>
          </table:table-cell>
          <table:covered-table-cell/>
        </table:table-row>
      </table:table>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Objekto identifikavimo kodas</text:p>
          </table:table-cell>
          <table:table-cell table:style-name="TableCell1239">
            <text:p text:style-name="P1240">Nekilnojamojo ir kito turto pavadinimas, adresas, trumpa objekto charakteristika</text:p>
          </table:table-cell>
        </table:table-row>
        <table:table-row table:style-name="TableRow1241">
          <table:table-cell table:style-name="TableCell1242" table:number-columns-spanned="2">
            <text:p text:style-name="P1243">50006923<text:tab/>Mokyklos pastatas (unikalus numeris 9198-4013-3015, plotas 261,38 kv. m, pastatas mūrinis, 1 aukšto, pažymėjimas plane 1C1p, statybos metai 1984), katilinė (unikalus numeris 9198-4013-3026, plotas 61,54 kv. m, pastatas mūrinis, 1 aukšto, pažymėjimas plane 2H1p), kiti statiniai (pavėsinė, tvora su vartais, betono danga, unikalus numeris 4400-0868-7334);</text:p>
            <text:p text:style-name="P1244">Taikos g. 12, Pakumulšių k., Kuršėnų kaimiškoji sen., Šiaulių r.<text:s/></text:p>
            <text:p text:style-name="P1245"/>
          </table:table-cell>
          <table:covered-table-cell/>
        </table:table-row>
        <table:table-row table:style-name="TableRow1246">
          <table:table-cell table:style-name="TableCell1247" table:number-columns-spanned="2">
            <text:p text:style-name="P1248">50006924<text:tab/>Administracinė patalpa – mokymo klasė (unikalus numeris 9198-4018-2010:0008, plotas 68,59 kv. m, 2 aukštų mūrinio pastato 1 aukšte, pažymėjimas plane 1A2p, statybos metai 1983) su rūsiu (R-4, plotas 14,53 kv. m, R-10, plotas 6,99 kv. m);</text:p>
            <text:p text:style-name="P1249">Nelindos g. 10-1, Dirvonėnų k., Raudėnų sen., Šiaulių r.<text:s/></text:p>
            <text:p text:style-name="P1250"/>
          </table:table-cell>
          <table:covered-table-cell/>
        </table:table-row>
        <table:table-row table:style-name="TableRow1251">
          <table:table-cell table:style-name="TableCell1252" table:number-columns-spanned="2">
            <text:p text:style-name="P1253">50006925<text:tab/>Mokyklos pastatas (unikalus numeris 9198-2015-1015, plotas 493,55 kv. m, pastatas monolitinio betono, 2 aukštų, pažymėjimas plane 1C2b, statybos metai 1982), kiemo rūsys (unikalus numeris 4400-0836-2469, užstatytas plotas 23 kv. m, pažymėjimas plane 5I1b), kiti statiniai: pavėsinė (unikalus numeris 4400-0836-2403, pažymėjimas plane 4P1p), tvora (unikalus numeris 4400-0836-2590), kiemo aikštelė (unikalus numeris 4400-0836-2614);</text:p>
            <text:p text:style-name="P1254">Šviesos g. 4, Gilaičių k., Kužių sen., Šiaulių r.<text:s/></text:p>
            <text:p text:style-name="P1255"/>
          </table:table-cell>
          <table:covered-table-cell/>
        </table:table-row>
        <table:table-row table:style-name="TableRow1256">
          <table:table-cell table:style-name="TableCell1257" table:number-columns-spanned="2">
            <text:p text:style-name="P1258">50006926<text:tab/>Pirties pastatas (unikalus numeris 9198-6004-3014, plotas 137,55 kv. m, pastatas mūrinis, 1 aukšto, pažymėjimas plane 1C1p, statybos metai 1986);</text:p>
            <text:p text:style-name="P1259">Ramybės g. 28, Kužių mstl., Kužių sen., Šiaulių r.<text:s/></text:p>
            <text:p text:style-name="P1260"/>
          </table:table-cell>
          <table:covered-table-cell/>
        </table:table-row>
        <table:table-row table:style-name="TableRow1261">
          <table:table-cell table:style-name="TableCell1262" table:number-columns-spanned="2">
            <text:p text:style-name="P1263">50006927<text:tab/>Administracinis pastatas (unikalus numeris 9196-2005-4064, plotas 942,75 kv. m, pastatas mūrinis, 2 aukštų, pažymėjimas plane 7B2p, statybos metai 1980), kiti statiniai: kiemo aikštelė (unikalus numeris 4400-2806-9583, plotas 1902 kv. m, pažymėjimas plane b1), tvora (unikalus numeris 4400-2832-3113, pažymėjimas plane t1);</text:p>
            <text:p text:style-name="P1264">M. K. Čiurlionio g. 3, Kuršėnų m., Šiaulių r.<text:s/></text:p>
            <text:p text:style-name="P1265"/>
          </table:table-cell>
          <table:covered-table-cell/>
        </table:table-row>
        <table:table-row table:style-name="TableRow1266">
          <table:table-cell table:style-name="TableCell1267" table:number-columns-spanned="2">
            <text:p text:style-name="P1268">50006928<text:tab/>Kiti statiniai: kiemo aikštelė (unikalus numeris 4400-2806-9707, plotas 12350,98 kv. m, pažymėjimas plane b1, statybos metai 1990), tvora (unikalus numeris 4400-2832-3268, pažymėjimas plane t1);</text:p>
            <text:p text:style-name="P1269">M. K. Čiurlionio g. 5, Kuršėnų m., Šiaulių r.<text:s/></text:p>
            <text:p text:style-name="P1270"/>
          </table:table-cell>
          <table:covered-table-cell/>
        </table:table-row>
        <table:table-row table:style-name="TableRow1271">
          <table:table-cell table:style-name="TableCell1272" table:number-columns-spanned="2">
            <text:p text:style-name="P1273">50006929<text:tab/>Garažo boksas Nr. 1 (unikalus numeris 4400-1740-0690:6701, plotas 19,01 kv. m, 5 aukštų mūrinio pastato rūsyje, pažymėjimas plane 1A5p, statybos metai 1986);</text:p>
            <text:p text:style-name="P1274">Vilniaus g. 224, Šiauliai<text:s/></text:p>
            <text:p text:style-name="P1275"/>
          </table:table-cell>
          <table:covered-table-cell/>
        </table:table-row>
        <table:table-row table:style-name="TableRow1276">
          <table:table-cell table:style-name="TableCell1277" table:number-columns-spanned="2">
            <text:p text:style-name="P1278"/>
          </table:table-cell>
          <table:covered-table-cell/>
        </table:table-row>
        <table:table-row table:style-name="TableRow1279">
          <table:table-cell table:style-name="TableCell1280" table:number-columns-spanned="2">
            <text:p text:style-name="P1281">Šilutės rajono savivaldybė</text:p>
          </table:table-cell>
          <table:covered-table-cell/>
        </table:table-row>
        <table:table-row table:style-name="TableRow1282">
          <table:table-cell table:style-name="TableCell1283" table:number-columns-spanned="2">
            <text:p text:style-name="P1284">50006888<text:tab/>Dalis gyvenamojo namo su mokyklos patalpomis (45/100 dalys, buvusios mokyklos patalpos, unikalus numeris 8898-9018-3010, plotas 112,48 kv. m, pastatas mūrinis, 1 aukšto, pažymėjimas plane 1A1p, statybos metai 1910);</text:p>
            <text:p text:style-name="P1285">Stoniškių g. 3, Stubrių k., Katyčių sen., Šilutės r.<text:s/></text:p>
            <text:p text:style-name="P1286"/>
          </table:table-cell>
          <table:covered-table-cell/>
        </table:table-row>
        <table:table-row table:style-name="TableRow1287">
          <table:table-cell table:style-name="TableCell1288" table:number-columns-spanned="2">
            <text:p text:style-name="P1289">50006889<text:tab/>Ferma (unikalus numeris 4400-2754-8132, plotas 1911 kv. m, pastatas mūrinis, 1 aukšto, fiziškai pažeistas, pažymėjimas plane 1Ž1p, statybos metai 1979);</text:p>
            <text:p text:style-name="P1290">Kukuiliškės k. 3, Gardamo sen., Šilutės r.<text:s/></text:p>
            <text:p text:style-name="P1291"/>
          </table:table-cell>
          <table:covered-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Objekto identifikavimo kodas</text:p>
          </table:table-cell>
          <table:table-cell table:style-name="TableCell1299">
            <text:p text:style-name="P1300">Nekilnojamojo ir kito turto pavadinimas, adresas, trumpa objekto charakteristika</text:p>
          </table:table-cell>
        </table:table-row>
        <table:table-row table:style-name="TableRow1301">
          <table:table-cell table:style-name="TableCell1302" table:number-columns-spanned="2">
            <text:p text:style-name="P1303">50006890<text:tab/>Dalis gyvenamojo namo (50/100 dalių, unikalus numeris 8891-7004-4013, plotas 60,05 kv. m, pastatas molinis, 1 aukšto, avarinis, pažymėjimas plane 1A1ž, statybos metai 1918), dalis ūkinio pastato (20/100 dalių, unikalus numeris 8891-7004-4024, plotas 26,8 kv. m, pastatas mūrinis, 1 aukšto, pažymėjimas plane 2I1p);</text:p>
            <text:p text:style-name="P1304">Kukorų g. 24, Petrelių k., Saugų sen., Šilutės r.<text:s/></text:p>
            <text:p text:style-name="P1305"/>
          </table:table-cell>
          <table:covered-table-cell/>
        </table:table-row>
        <table:table-row table:style-name="TableRow1306">
          <table:table-cell table:style-name="TableCell1307" table:number-columns-spanned="2">
            <text:p text:style-name="P1308">50006891<text:tab/>Dalis gyvenamojo namo (47/100 dalys, unikalus numeris 8891-9008-4019, plotas 57,6 kv. m, pastatas molinis, 1 aukšto, avarinis, pažymėjimas plane 1A1ž, statybos metai 1920), dalis kitų statinių (47/100 dalys, unikalus numeris 8891-9008-4034, pažymėjimas plane k);</text:p>
            <text:p text:style-name="P1309">Kukorų g. 1, Petrelių k., Saugų sen., Šilutės r.<text:s/></text:p>
            <text:p text:style-name="P1310"/>
          </table:table-cell>
          <table:covered-table-cell/>
        </table:table-row>
        <table:table-row table:style-name="TableRow1311">
          <table:table-cell table:style-name="TableCell1312" table:number-columns-spanned="2">
            <text:p text:style-name="P1313">50006892<text:tab/>Gyvenamasis namas (unikalus numeris 8891-0006-9015, plotas 229,68 kv. m, pastatas mūrinis, 2 aukštų, avarinis, pažymėjimas plane 1A2p, statybos metai 1910), 2 tvartai (unikalūs numeriai 8891-0006-9026, 8891-0006-9037, užstatyti plotai 63 kv. m, 37 kv. m, pažymėjimai plane 2I1m, 3I1ž);</text:p>
            <text:p text:style-name="P1314">Klaipėdos g. 42, Žemaičių Naumiesčio mstl., Šilutės r.<text:s/></text:p>
            <text:p text:style-name="P1315"/>
          </table:table-cell>
          <table:covered-table-cell/>
        </table:table-row>
        <table:table-row table:style-name="TableRow1316">
          <table:table-cell table:style-name="TableCell1317" table:number-columns-spanned="2">
            <text:p text:style-name="P1318">50006893<text:tab/>Muziejaus pastatas (unikalus numeris 8891-0003-6012, plotas 276,28 kv. m, pastatas mūrinis, 1 aukšto, pažymėjimas plane 1C1p, statybos metai 1910), arklidė (unikalus numeris 8891-0003-6034, užstatytas plotas 106 kv. m, pastatas mūrinis, 1 aukšto, pažymėjimas plane 5I1ž), kiti statiniai (šulinys, unikalus numeris 8891-0003-6045, pažymėjimas plane k2);</text:p>
            <text:p text:style-name="P1319">Lietuvininkų g. 36, Šilutė<text:s/></text:p>
            <text:p text:style-name="P1320"/>
          </table:table-cell>
          <table:covered-table-cell/>
        </table:table-row>
        <table:table-row table:style-name="TableRow1321">
          <table:table-cell table:style-name="TableCell1322" table:number-columns-spanned="2">
            <text:p text:style-name="P1323">50006941<text:tab/>Dalis mokyklos pastato (80/100 dalių, unikalus numeris 8890-7001-4012, plotas 399,87 kv. m, pastatas mūrinis, 1 aukšto, pažymėjimas plane 1C1p, statybos metai 1908, rekonstrukcija 1994 m.);</text:p>
            <text:p text:style-name="P1324">Mockių k. 1, Šilutės r.<text:s/></text:p>
            <text:p text:style-name="P1325"/>
          </table:table-cell>
          <table:covered-table-cell/>
        </table:table-row>
        <table:table-row table:style-name="TableRow1326">
          <table:table-cell table:style-name="TableCell1327" table:number-columns-spanned="2">
            <text:p text:style-name="P1328">50006942<text:tab/>Sandėlis (unikalus numeris 4400-1951-6933, plotas 37,66 kv. m, pastatas mūrinis, 1 aukšto, pažymėjimas plane 1F1p, statybos metai 1973);</text:p>
            <text:p text:style-name="P1329">Atgimimo al. 4B, Šilutė<text:s/></text:p>
            <text:p text:style-name="P1330"/>
          </table:table-cell>
          <table:covered-table-cell/>
        </table:table-row>
        <table:table-row table:style-name="TableRow1331">
          <table:table-cell table:style-name="TableCell1332" table:number-columns-spanned="2">
            <text:p text:style-name="P1333">50006943<text:tab/>Dalis medicinos punkto pastato (3626/14548 dalys, unikalus numeris 8899-3020-0019, plotas 36,26 kv. m, pastatas medinis, 1 aukšto, pažymėjimas plane 1D1m, statybos metai 1964);</text:p>
            <text:p text:style-name="P1334">Balčių k., Šilutės r.<text:s/></text:p>
            <text:p text:style-name="P1335"/>
          </table:table-cell>
          <table:covered-table-cell/>
        </table:table-row>
        <table:table-row table:style-name="TableRow1336">
          <table:table-cell table:style-name="TableCell1337" table:number-columns-spanned="2">
            <text:p text:style-name="P1338"/>
          </table:table-cell>
          <table:covered-table-cell/>
        </table:table-row>
        <table:table-row table:style-name="TableRow1339">
          <table:table-cell table:style-name="TableCell1340" table:number-columns-spanned="2">
            <text:p text:style-name="P1341">Tauragės rajono savivaldybė</text:p>
          </table:table-cell>
          <table:covered-table-cell/>
        </table:table-row>
        <table:table-row table:style-name="TableRow1342">
          <table:table-cell table:style-name="TableCell1343" table:number-columns-spanned="2">
            <text:p text:style-name="P1344">50006871<text:tab/>Sandėlio patalpa (unikalus numeris 7796-7004-9015:0001, plotas 17,76 kv. m, 4 aukštų mūrinio pastato 1 aukšte, pažymėjimas plane 1N4p, statybos metai 1967) su bendro naudojimo patalpomis;</text:p>
            <text:p text:style-name="P1345">Vytauto g. 85-100A, Tauragė<text:s/></text:p>
            <text:p text:style-name="P1346"/>
          </table:table-cell>
          <table:covered-table-cell/>
        </table:table-row>
        <table:table-row table:style-name="TableRow1347">
          <table:table-cell table:style-name="TableCell1348" table:number-columns-spanned="2">
            <text:p text:style-name="P1349">50006872<text:tab/>Sandėlio patalpa (unikalus numeris 7793-0001-9016:0006, plotas 47,52 kv. m, pastatas medinis, 1 aukšto, pažymėjimas plane 1A1m, statybos metai 1930) su bendro naudojimo patalpomis a-1 (1/3 dalis iš 2,84 kv. m), a-2 (1/3 dalis iš 9,58 kv. m);</text:p>
            <text:p text:style-name="P1350">Jūros g. 51B-3, Tauragė<text:s/></text:p>
            <text:p text:style-name="P1351"/>
          </table:table-cell>
          <table:covered-table-cell/>
        </table:table-row>
      </table:table>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Objekto identifikavimo kodas</text:p>
          </table:table-cell>
          <table:table-cell table:style-name="TableCell1361" table:number-columns-spanned="3">
            <text:p text:style-name="P1362">Nekilnojamojo ir kito turto pavadinimas, adresas, trumpa objekto charakteristika</text:p>
          </table:table-cell>
          <table:covered-table-cell/>
          <table:covered-table-cell/>
        </table:table-row>
        <table:table-row table:style-name="TableRow1363">
          <table:table-cell table:style-name="TableCell1364" table:number-columns-spanned="4">
            <text:p text:style-name="P1365">50006906<text:tab/>Ūkinis pastatas (unikalus numeris 7798-4005-1016, plotas 147,35 kv. m, pastatas mūrinis, 1 aukšto, pažymėjimas plane 1I1p, statybos metai 1984);</text:p>
            <text:p text:style-name="P1366">Vaidilų g. 21, Pilsūdų k., Skaudvilės sen., Tauragės r.<text:s/></text:p>
            <text:p text:style-name="P1367"/>
          </table:table-cell>
          <table:covered-table-cell/>
          <table:covered-table-cell/>
          <table:covered-table-cell/>
        </table:table-row>
        <table:table-row table:style-name="TableRow1368">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4">
            <text:p text:style-name="P1373"/>
          </table:table-cell>
          <table:covered-table-cell/>
          <table:covered-table-cell/>
          <table:covered-table-cell/>
        </table:table-row>
        <table:table-row table:style-name="TableRow1374">
          <table:table-cell table:style-name="TableCell1375" table:number-columns-spanned="2">
            <text:p text:style-name="P1376"><text:span text:style-name="T1377">Iš viso objektų (</text:span><text:span text:style-name="T1378">savivaldybių</text:span><text:span text:style-name="T1379">) – 123</text:span></text:p>
          </table: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4">
            <text:p text:style-name="P1386"/>
          </table:table-cell>
          <table:covered-table-cell/>
          <table:covered-table-cell/>
          <table:covered-table-cell/>
        </table:table-row>
        <table:table-row table:style-name="TableRow1387">
          <table:table-cell table:style-name="TableCell1388" table:number-columns-spanned="2">
            <text:p text:style-name="P1389"><text:span text:style-name="T1390">Iš viso objektų<text:s/></text:span><text:span text:style-name="T1391">(valstybės ir savivaldybių)</text:span><text:span text:style-name="T1392"><text:s/>– 145</text:span></text:p>
          </table:table-cell>
          <table:covered-table-cell/>
          <table:table-cell table:style-name="TableCell1393">
            <text:p text:style-name="P1394"/>
          </table:table-cell>
          <table:table-cell table:style-name="TableCell1395">
            <text:p text:style-name="P1396"/>
          </table:table-cell>
        </table:table-row>
      </table:table>
      <text:p text:style-name="P1397"/>
      <text:p text:style-name="P1398"/>
      <text:p text:style-name="P1399"/>
      <text:p text:style-name="P1400">––––––––––––––––––––</text:p>
      <text:p text:style-name="P1401"/>
      <text:p text:style-name="P1413"><text:span text:style-name="T1414">Lietuvos Respublikos Vyriausybės</text:span><text:span text:style-name="T1415"><text:line-break/></text:span><text:span text:style-name="T1416">2014 m. balandžio 9 d.</text:span><text:span text:style-name="T1417"><text:s/>nutarimo Nr.<text:s/></text:span><text:span text:style-name="T1418">314</text:span><text:span text:style-name="T1419"><text:line-break/></text:span><text:span text:style-name="T1420">2</text:span><text:span text:style-name="T1421"><text:s/>priedas</text:span></text:p>
      <text:p text:style-name="P1422"/>
      <text:p text:style-name="P1423"/>
      <text:p text:style-name="P1424"><text:span text:style-name="T1425">OBJEKTAI, IŠBRAUKIAMI IŠ PRIVATIZAVIMO OBJEKTŲ SĄRAŠO</text:span></text:p>
      <text:p text:style-name="P1426"/>
      <table:table table:style-name="Table1427">
        <table:table-columns>
          <table:table-column table:style-name="TableColumn1428"/>
          <table:table-column table:style-name="TableColumn1429"/>
        </table:table-columns>
        <table:table-header-rows>
          <table:table-row table:style-name="TableRow1430">
            <table:table-cell table:style-name="TableCell1431">
              <text:p text:style-name="P1432">Kodas Juridinių asmenų registre</text:p>
            </table:table-cell>
            <table:table-cell table:style-name="TableCell1433">
              <text:p text:style-name="P1434">Privatizavimo objekto pavadinimas, adresas, buveinė, įmonės pagrindinė veikla*</text:p>
            </table:table-cell>
          </table:table-row>
        </table:table-header-rows>
        <table:table-row table:style-name="TableRow1435">
          <table:table-cell table:style-name="TableCell1436">
            <text:p text:style-name="P1437"/>
          </table:table-cell>
          <table:table-cell table:style-name="TableCell1438">
            <text:p text:style-name="P1439">VALSTYBEI NUOSAVYBĖS TEISE PRIKLAUSANTYS ĮMONIŲ AKCIJŲ PAKETAI</text:p>
          </table:table-cell>
        </table:table-row>
        <table:table-row table:style-name="TableRow1440">
          <table:table-cell table:style-name="TableCell1441">
            <text:p text:style-name="P1442"/>
          </table:table-cell>
          <table:table-cell table:style-name="TableCell1443">
            <text:p text:style-name="P1444">Vilnius</text:p>
          </table:table-cell>
        </table:table-row>
        <table:table-row table:style-name="TableRow1445">
          <table:table-cell table:style-name="TableCell1446" table:number-columns-spanned="2">
            <text:p text:style-name="P1447">110052740<text:tab/>Akcinė bendrovė „Lietuvos birža“;</text:p>
            <text:p text:style-name="P1448">Ukmergės g. 41, Vilnius;<text:s/></text:p>
            <text:p text:style-name="P1449">veikla nevykdoma, likviduojama</text:p>
            <text:p text:style-name="P1450"/>
          </table:table-cell>
          <table:covered-table-cell/>
        </table:table-row>
        <table:table-row table:style-name="TableRow1451">
          <table:table-cell table:style-name="TableCell1452">
            <text:p text:style-name="P1453">Objekto identifikavimo kodas</text:p>
          </table:table-cell>
          <table:table-cell table:style-name="TableCell1454">
            <text:p text:style-name="P1455">Nekilnojamojo ir kito turto pavadinimas, adresas, trumpa objekto charakteristika</text:p>
          </table:table-cell>
        </table:table-row>
        <table:table-row table:style-name="TableRow1456">
          <table:table-cell table:style-name="TableCell1457">
            <text:p text:style-name="P1458"/>
          </table:table-cell>
          <table:table-cell table:style-name="TableCell1459">
            <text:p text:style-name="P1460">VALSTYBEI NUOSAVYBĖS TEISE PRIKLAUSANTIS NEKILNOJAMASIS IR KITAS TURTAS</text:p>
          </table:table-cell>
        </table:table-row>
        <table:table-row table:style-name="TableRow1461">
          <table:table-cell table:style-name="TableCell1462">
            <text:p text:style-name="P1463"/>
          </table:table-cell>
          <table:table-cell table:style-name="TableCell1464">
            <text:p text:style-name="P1465">Vilnius</text:p>
          </table:table-cell>
        </table:table-row>
        <table:table-row table:style-name="TableRow1466">
          <table:table-cell table:style-name="TableCell1467" table:number-columns-spanned="2">
            <text:p text:style-name="P1468">50000062<text:tab/>Negyvenamosios patalpos (unikalus numeris 1095-3006-0036, plotas 194,48 kv. m, pastatas mūrinis, 2 aukštų, pažymėjimas plane 3B2p);</text:p>
            <text:p text:style-name="P1469">Pylimo g. 36, Vilnius<text:s/></text:p>
            <text:p text:style-name="P1470"/>
          </table:table-cell>
          <table:covered-table-cell/>
        </table:table-row>
        <table:table-row table:style-name="TableRow1471">
          <table:table-cell table:style-name="TableCell1472" table:number-columns-spanned="2">
            <text:p text:style-name="P1473">50006695<text:tab/>Dalis neįrengtos pastogės (unikalus numeris 4400-2304-8433:6704, 142/1000 dalys iš 46,57 kv. m, plotas 6,61 kv. m, pažymėjimas plane 1A3p, statybos metai 1940, rekonstrukcijos metai 1980);</text:p>
            <text:p text:style-name="P1474">Šv. Mikalojaus g. 11, Vilnius<text:s/></text:p>
            <text:p text:style-name="P1475"/>
          </table:table-cell>
          <table:covered-table-cell/>
        </table:table-row>
        <table:table-row table:style-name="TableRow1476">
          <table:table-cell table:style-name="TableCell1477" table:number-columns-spanned="2">
            <text:p text:style-name="P1478">50006598<text:tab/>Butas Nr. 8 (unikalus numeris 4198-7036-1010:0008, plotas 53,55 kv. m, pažymėjimas plane 1A3b, statybos metai 1987) su rūsiu;</text:p>
            <text:p text:style-name="P1479">Mokyklos g. 1-8, Buivydžių I k., Vilniaus r.<text:s/></text:p>
            <text:p text:style-name="P1480"/>
          </table:table-cell>
          <table:covered-table-cell/>
        </table:table-row>
        <table:table-row table:style-name="TableRow1481">
          <table:table-cell table:style-name="TableCell1482">
            <text:p text:style-name="P1483"/>
          </table:table-cell>
          <table:table-cell table:style-name="TableCell1484">
            <text:p text:style-name="P1485">Kaunas</text:p>
          </table:table-cell>
        </table:table-row>
        <table:table-row table:style-name="TableRow1486">
          <table:table-cell table:style-name="TableCell1487" table:number-columns-spanned="2">
            <text:p text:style-name="P1488">50003584<text:tab/>Kultūros ir švietimo patalpos (unikalus numeris 4400-2001-4739:1696, plotas 117,51 kv. m, pažymėjimas plane 1C2p, statybos metai 1938);</text:p>
            <text:p text:style-name="P1489">Aušros g. 18, Kaunas<text:s/></text:p>
            <text:p text:style-name="P1490"/>
          </table:table-cell>
          <table:covered-table-cell/>
        </table:table-row>
        <table:table-row table:style-name="TableRow1491">
          <table:table-cell table:style-name="TableCell1492" table:number-columns-spanned="2">
            <text:p text:style-name="P1493">50006463<text:tab/>Administracinės patalpos (unikalus numeris 1993-0024-7010:0013, plotas 117,88 kv. m, 1 aukšto mūriniame pastate, pažymėjimas plane 1B1p, statybos metai 1930);</text:p>
            <text:p text:style-name="P1494">Kęstučio g. 51, Kaunas<text:s/></text:p>
            <text:p text:style-name="P1495"/>
          </table:table-cell>
          <table:covered-table-cell/>
        </table:table-row>
        <table:table-row table:style-name="TableRow1496">
          <table:table-cell table:style-name="TableCell1497">
            <text:p text:style-name="P1498"/>
          </table:table-cell>
          <table:table-cell table:style-name="TableCell1499">
            <text:p text:style-name="P1500">Šiauliai</text:p>
          </table:table-cell>
        </table:table-row>
        <table:table-row table:style-name="TableRow1501">
          <table:table-cell table:style-name="TableCell1502" table:number-columns-spanned="2">
            <text:p text:style-name="P1503">50002959<text:tab/>Ligoninės pastatas (unikalus numeris 9194-9010-0018, plotas 132,09 kv. m, pažymėjimas plane 2D1ž, statybos metai 1947) ir šiam objektui priskirtas 0,0623 ha žemės sklypas;</text:p>
            <text:p text:style-name="P1504">Durpynų g. 8, Kuršėnai, Šiaulių r.<text:s/></text:p>
            <text:p text:style-name="P1505"/>
          </table:table-cell>
          <table:covered-table-cell/>
        </table:table-row>
        <table:table-row table:style-name="TableRow1506">
          <table:table-cell table:style-name="TableCell1507">
            <text:p text:style-name="P1508"/>
          </table:table-cell>
          <table:table-cell table:style-name="TableCell1509">
            <text:p text:style-name="P1510">Ignalina</text:p>
          </table:table-cell>
        </table:table-row>
        <table:table-row table:style-name="TableRow1511">
          <table:table-cell table:style-name="TableCell1512" table:number-columns-spanned="2">
            <text:p text:style-name="P1513">50006245<text:tab/>Garažas (unikalus numeris 4598-2000-6027:0009, plotas 19,95 kv. m, pastatas mūrinis, 1 aukšto, pažymėjimas plane 2G1p, statybos metai 1984);</text:p>
            <text:p text:style-name="P1514">Liaudies g. 20A-17, Ignalina<text:s/></text:p>
            <text:p text:style-name="P1515"/>
          </table:table-cell>
          <table:covered-table-cell/>
        </table:table-row>
        <table:table-row table:style-name="TableRow1516">
          <table:table-cell table:style-name="TableCell1517">
            <text:p text:style-name="P1518"/>
          </table:table-cell>
          <table:table-cell table:style-name="TableCell1519">
            <text:p text:style-name="P1520">Kėdainiai</text:p>
          </table:table-cell>
        </table:table-row>
        <table:table-row table:style-name="TableRow1521">
          <table:table-cell table:style-name="TableCell1522" table:number-columns-spanned="2">
            <text:p text:style-name="P1523">50001326<text:tab/>Siurblinės pastatas (unikalus numeris 5300-2002-7015, plotas 148,74 kv. m, pastatas mūrinis, 1 aukšto, pažymėjimas plane 1H1p, statybos metai 1980), kiemo statiniai (6 kanalizacijos šuliniai, unikalus numeris 5300-2002-7026) ir šiam objektui priskirtas 0,09 ha žemės sklypas;</text:p>
            <text:p text:style-name="P1524">Užtvankos g. 7, Angirių k., Kėdainių r.<text:s/></text:p>
            <text:p text:style-name="P1525"/>
          </table:table-cell>
          <table:covered-table-cell/>
        </table:table-row>
        <table:table-row table:style-name="TableRow1526">
          <table:table-cell table:style-name="TableCell1527" table:number-columns-spanned="2">
            <text:p text:style-name="P1528">50004970<text:tab/>Garažas (unikalus numeris 4400-1057-6817, plotas 2075,19 kv. m, pastatas mūrinis, 1 aukšto, pažymėjimas plane 1G1p, statybos metai 1977) ir šiam objektui priskirtas 0,87 ha žemės sklypas;</text:p>
            <text:p text:style-name="P1529">Dvaro g. 3A, Šlapaberžės k., Kėdainių r.<text:s/></text:p>
            <text:p text:style-name="P1530"/>
          </table:table-cell>
          <table:covered-table-cell/>
        </table:table-row>
        <table:table-row table:style-name="TableRow1531">
          <table:table-cell table:style-name="TableCell1532" table:number-columns-spanned="2">
            <text:p text:style-name="P1533">50004971<text:tab/>Garažas (unikalus numeris 4400-1057-6839, plotas 1043,25 kv. m, pastatas mūrinis, 1 aukšto, pažymėjimas plane 1G1p, statybos metai 1977) ir šiam objektui priskirtas 0,867 ha žemės sklypas;</text:p>
            <text:p text:style-name="P1534">Dvaro g. 3, Šlapaberžės k., Kėdainių r.<text:s/></text:p>
            <text:p text:style-name="P1535"/>
          </table:table-cell>
          <table:covered-table-cell/>
        </table:table-row>
        <table:table-row table:style-name="TableRow1536">
          <table:table-cell table:style-name="TableCell1537" table:number-columns-spanned="2">
            <text:p text:style-name="P1538">50004972<text:tab/>Kuro bazė (unikalus numeris 4400-1057-6850, plotas 81,46 kv. m, pastatas mūrinis, 1 aukšto, pažymėjimas plane 2H1p), kiemo statiniai (unikalus numeris 4400-1057-6871);</text:p>
            <text:p text:style-name="P1539">Dvaro g. 3, Šlapaberžės k., Kėdainių r.<text:s/></text:p>
            <text:p text:style-name="P1540"/>
          </table:table-cell>
          <table:covered-table-cell/>
        </table:table-row>
        <table:table-row table:style-name="TableRow1541">
          <table:table-cell table:style-name="TableCell1542">
            <text:p text:style-name="P1543"/>
          </table:table-cell>
          <table:table-cell table:style-name="TableCell1544">
            <text:p text:style-name="P1545">Rokiškis</text:p>
          </table:table-cell>
        </table:table-row>
        <table:table-row table:style-name="TableRow1546">
          <table:table-cell table:style-name="TableCell1547" table:number-columns-spanned="2">
            <text:p text:style-name="P1548">50005568<text:tab/>Administracinės patalpos (unikalus numeris 4400-0218-5984:4158, plotas 44,13 kv. m, 2 aukštų mūrinio pastato 1 aukšte, pažymėjimas plane 1B2p, statybos metai 1973) su bendro naudojimo patalpomis (plotas 11,65 kv. m) ir šiam objektui priskirtas bendro naudojimo 168/1469 (0,0168 ha) žemės sklypas;</text:p>
            <text:p text:style-name="P1549">J. Gruodžio g. 37, Rokiškis<text:s/></text:p>
            <text:p text:style-name="P1550"/>
          </table:table-cell>
          <table:covered-table-cell/>
        </table:table-row>
        <table:table-row table:style-name="TableRow1551">
          <table:table-cell table:style-name="TableCell1552" table:number-columns-spanned="2">
            <text:p text:style-name="P1553">50005778<text:tab/>Dalis buto (44/100 dalys, unikalus numeris 7394-0003-9016:0003, plotas 20,69 kv. m, pažymėjimas plane 1A1m, statybos metai 1940);</text:p>
            <text:p text:style-name="P1554">Maumedžių g. 2-3, Rokiškis<text:s/></text:p>
            <text:p text:style-name="P1555"/>
          </table:table-cell>
          <table:covered-table-cell/>
        </table:table-row>
        <table:table-row table:style-name="TableRow1556">
          <table:table-cell table:style-name="TableCell1557">
            <text:p text:style-name="P1558"/>
          </table:table-cell>
          <table:table-cell table:style-name="TableCell1559">
            <text:p text:style-name="P1560">Skuodas</text:p>
          </table:table-cell>
        </table:table-row>
        <table:table-row table:style-name="TableRow1561">
          <table:table-cell table:style-name="TableCell1562" table:number-columns-spanned="2">
            <text:p text:style-name="P1563">50006375<text:tab/>Parduotuvės pastatas (unikalus numeris 7597-5004-3011, plotas 56,95 kv. m, pastatas mūrinis, 1 aukšto, pažymėjimas plane 1E1p, statybos metai 1971) ir šiam objektui priskirtas 0,0229 ha žemės sklypas;</text:p>
            <text:p text:style-name="P1564">Birutės g. 13, Skuodas<text:s/></text:p>
            <text:p text:style-name="P1565"/>
          </table:table-cell>
          <table:covered-table-cell/>
        </table:table-row>
        <table:table-row table:style-name="TableRow1566">
          <table:table-cell table:style-name="TableCell1567">
            <text:p text:style-name="P1568"/>
          </table:table-cell>
          <table:table-cell table:style-name="TableCell1569">
            <text:p text:style-name="P1570">Šilutė</text:p>
          </table:table-cell>
        </table:table-row>
        <table:table-row table:style-name="TableRow1571">
          <table:table-cell table:style-name="TableCell1572" table:number-columns-spanned="2">
            <text:p text:style-name="P1573">50000886<text:tab/>Garažas (unikalus numeris 8893-3000-3074, plotas 289,07 kv. m, pažymėjimas plane 4G1p);</text:p>
            <text:p text:style-name="P1574">Dariaus ir Girėno g. 31, Žemaičių Naumiestis, Šilutės r.<text:s/></text:p>
            <text:p text:style-name="P1575"/>
          </table:table-cell>
          <table:covered-table-cell/>
        </table:table-row>
        <table:table-row table:style-name="TableRow1576">
          <table:table-cell table:style-name="TableCell1577" table:number-columns-spanned="2">
            <text:p text:style-name="P1578">50002335<text:tab/>Naftos produktų saugykla (unikalus numeris 8893-3000-3318, plotas 84,9 kv. m, pažymėjimas plane 36F1p);</text:p>
            <text:p text:style-name="P1579">Dariaus ir Girėno g. 31, Žemaičių Naumiestis, Šilutės r.<text:s/></text:p>
            <text:p text:style-name="P1580"/>
          </table:table-cell>
          <table:covered-table-cell/>
        </table:table-row>
        <table:table-row table:style-name="TableRow1581">
          <table:table-cell table:style-name="TableCell1582" table:number-columns-spanned="2">
            <text:p text:style-name="P1583">50004661<text:tab/>Katilinė (unikalus numeris 8893-3000-3263, plotas 314,1 kv. m, pastatas mūrinis, 1 aukšto, pažymėjimas plane 28P1p);</text:p>
            <text:p text:style-name="P1584">S. Dariaus ir S. Girėno g. 31, Žemaičių Naumiestis, Šilutės r.<text:s/></text:p>
            <text:p text:style-name="P1585"/>
          </table:table-cell>
          <table:covered-table-cell/>
        </table:table-row>
        <table:table-row table:style-name="TableRow1586">
          <table:table-cell table:style-name="TableCell1587">
            <text:p text:style-name="P1588"/>
          </table:table-cell>
          <table:table-cell table:style-name="TableCell1589">
            <text:p text:style-name="P1590">Ukmergė</text:p>
          </table:table-cell>
        </table:table-row>
        <table:table-row table:style-name="TableRow1591">
          <table:table-cell table:style-name="TableCell1592" table:number-columns-spanned="2">
            <text:p text:style-name="P1593">50006596<text:tab/>Butas Nr. 3 (unikalus numeris 8194-0060-2016:0003, plotas 44,26 kv. m, pažymėjimas plane 6A1mp, statybos metai iki 1940);</text:p>
            <text:p text:style-name="P1594">Jasiuliškio k. 8-3, Ukmergės r.<text:s/></text:p>
            <text:p text:style-name="P1595"/>
          </table:table-cell>
          <table:covered-table-cell/>
        </table:table-row>
        <table:table-row table:style-name="TableRow1596">
          <table:table-cell table:style-name="TableCell1597">
            <text:p text:style-name="P1598"/>
          </table:table-cell>
          <table:table-cell table:style-name="TableCell1599">
            <text:p text:style-name="P1600">Varėna</text:p>
          </table:table-cell>
        </table:table-row>
        <table:table-row table:style-name="TableRow1601">
          <table:table-cell table:style-name="TableCell1602" table:number-columns-spanned="2">
            <text:p text:style-name="P1603">50002993<text:tab/>Administracinis pastatas (unikalus numeris 3898-5005-0010, plotas 408,03 kv. m, pažymėjimas plane 1B1b, statybos metai 1965) ir šiems objektams priskirtas 0,3086 ha žemės sklypas;</text:p>
            <text:p text:style-name="P1604">Krivilių k., Varėnos r.<text:s/></text:p>
            <text:p text:style-name="P1605"/>
          </table:table-cell>
          <table:covered-table-cell/>
        </table:table-row>
        <table:table-row table:style-name="TableRow1606">
          <table:table-cell table:style-name="TableCell1607" table:number-columns-spanned="2">
            <text:p text:style-name="P1608">50002994<text:tab/>Garažas (unikalus numeris 3898-5005-0021, plotas 35,56 kv. m, pažymėjimas plane 2G1pm);</text:p>
            <text:p text:style-name="P1609">Krivilių k., Varėnos r.<text:s/></text:p>
            <text:p text:style-name="P1610"/>
          </table:table-cell>
          <table:covered-table-cell/>
        </table:table-row>
        <table:table-row table:style-name="TableRow1611">
          <table:table-cell table:style-name="TableCell1612" table:number-columns-spanned="2">
            <text:p text:style-name="P1613"><text:span text:style-name="T1614">Iš viso objektų (valstybės)</text:span><text:span text:style-name="T1615"><text:s/>– 21</text:span></text:p>
          </table:table-cell>
          <table:covered-table-cell/>
        </table:table-row>
        <table:table-row table:style-name="TableRow1616">
          <table:table-cell table:style-name="TableCell1617" table:number-columns-spanned="2">
            <text:p text:style-name="P1618"/>
          </table:table-cell>
          <table:covered-table-cell/>
        </table:table-row>
      </table:table>
      <text:p text:style-name="P1619"/>
      <table:table table:style-name="Table1620">
        <table:table-columns>
          <table:table-column table:style-name="TableColumn1621"/>
          <table:table-column table:style-name="TableColumn1622"/>
        </table:table-columns>
        <table:table-header-rows>
          <table:table-row table:style-name="TableRow1623">
            <table:table-cell table:style-name="TableCell1624">
              <text:p text:style-name="P1625">Kodas Juridinių asmenų registre</text:p>
            </table:table-cell>
            <table:table-cell table:style-name="TableCell1626">
              <text:p text:style-name="P1627">Privatizavimo objekto pavadinimas, adresas, buveinė, įmonės pagrindinė veikla</text:p>
            </table:table-cell>
          </table:table-row>
        </table:table-header-rows>
        <table:table-row table:style-name="TableRow1628">
          <table:table-cell table:style-name="TableCell1629">
            <text:p text:style-name="P1630"/>
          </table:table-cell>
          <table:table-cell table:style-name="TableCell1631">
            <text:p text:style-name="P1632">SAVIVALDYBĖMS NUOSAVYBĖS TEISE PRIKLAUSANTYS ĮMONIŲ AKCIJŲ PAKETAI</text:p>
          </table:table-cell>
        </table:table-row>
        <table:table-row table:style-name="TableRow1633">
          <table:table-cell table:style-name="TableCell1634">
            <text:p text:style-name="P1635"/>
          </table:table-cell>
          <table:table-cell table:style-name="TableCell1636">
            <text:p text:style-name="P1637">Vilniaus miesto savivaldybė</text:p>
          </table:table-cell>
        </table:table-row>
        <table:table-row table:style-name="TableRow1638">
          <table:table-cell table:style-name="TableCell1639" table:number-columns-spanned="2">
            <text:p text:style-name="P1640">121475275<text:tab/>Uždaroji akcinė bendrovė „Rasų valda“;</text:p>
            <text:p text:style-name="P1641">Raugyklos g. 25, Vilnius<text:s/></text:p>
            <text:p text:style-name="P1642">daugiabučių gyvenamųjų namų patalpų savininkų bendrosios nuosavybės administravimas</text:p>
            <text:p text:style-name="P1643"/>
          </table:table-cell>
          <table:covered-table-cell/>
        </table:table-row>
        <table:table-row table:style-name="TableRow1644">
          <table:table-cell table:style-name="TableCell1645" table:number-columns-spanned="2">
            <text:p text:style-name="P1646">121483560<text:tab/>Uždaroji akcinė bendrovė „Naujoji Pilaitė“;</text:p>
            <text:p text:style-name="P1647">Vydūno g. 17, Vilnius<text:s/></text:p>
            <text:p text:style-name="P1648">daugiabučių gyvenamųjų namų patalpų savininkų bendrosios nuosavybės administravimas</text:p>
            <text:p text:style-name="P1649"/>
          </table:table-cell>
          <table:covered-table-cell/>
        </table:table-row>
        <table:table-row table:style-name="TableRow1650">
          <table:table-cell table:style-name="TableCell1651" table:number-columns-spanned="2">
            <text:p text:style-name="P1652">221487620<text:tab/>Uždaroji akcinė bendrovė „Priemiestis“;</text:p>
            <text:p text:style-name="P1653">Skydo g. 30, LT-11118 Vilnius<text:s/></text:p>
            <text:p text:style-name="P1654">daugiabučių gyvenamųjų namų patalpų savininkų bendrosios nuosavybės administravimas</text:p>
            <text:p text:style-name="P1655"/>
          </table:table-cell>
          <table:covered-table-cell/>
        </table:table-row>
        <table:table-row table:style-name="TableRow1656">
          <table:table-cell table:style-name="TableCell1657" table:number-columns-spanned="2">
            <text:p text:style-name="P1658"/>
          </table:table-cell>
          <table:covered-table-cell/>
        </table:table-row>
        <table:table-row table:style-name="TableRow1659">
          <table:table-cell table:style-name="TableCell1660">
            <text:p text:style-name="P1661"/>
          </table:table-cell>
          <table:table-cell table:style-name="TableCell1662">
            <text:p text:style-name="P1663">Elektrėnų savivaldybė</text:p>
          </table:table-cell>
        </table:table-row>
        <table:table-row table:style-name="TableRow1664">
          <table:table-cell table:style-name="TableCell1665" table:number-columns-spanned="2">
            <text:p text:style-name="P1666">181258696<text:tab/>UAB Elektrėnų knygų centras;</text:p>
            <text:p text:style-name="P1667">Rungos g. 14, Elektrėnai<text:s/></text:p>
            <text:p text:style-name="P1668">knygų mažmeninė prekyba specializuotose parduotuvėse, laikraščių ir raštinės reikmenų mažmeninė prekyba specializuotose parduotuvėse</text:p>
            <text:p text:style-name="P1669"/>
          </table:table-cell>
          <table:covered-table-cell/>
        </table:table-row>
        <table:table-row table:style-name="TableRow1670">
          <table:table-cell table:style-name="TableCell1671" table:number-columns-spanned="2">
            <text:p text:style-name="P1672"/>
          </table:table-cell>
          <table:covered-table-cell/>
        </table:table-row>
        <table:table-row table:style-name="TableRow1673">
          <table:table-cell table:style-name="TableCell1674">
            <text:p text:style-name="P1675"/>
          </table:table-cell>
          <table:table-cell table:style-name="TableCell1676">
            <text:p text:style-name="P1677">Panevėžio rajono savivaldybė</text:p>
          </table:table-cell>
        </table:table-row>
        <table:table-row table:style-name="TableRow1678">
          <table:table-cell table:style-name="TableCell1679" table:number-columns-spanned="2">
            <text:p text:style-name="P1680">168433240<text:tab/>Uždaroji akcinė bendrovė „Erdvinė linija“;</text:p>
            <text:p text:style-name="P1681">Vasario 16-osios g. 27, Panevėžys<text:s/></text:p>
            <text:p text:style-name="P1682">projektiniai-konstruktoriniai darbai</text:p>
            <text:p text:style-name="P1683"/>
          </table:table-cell>
          <table:covered-table-cell/>
        </table:table-row>
        <table:table-row table:style-name="TableRow1684">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ext:p text:style-name="P1691">Tauragės rajono savivaldybė</text:p>
          </table:table-cell>
        </table:table-row>
        <table:table-row table:style-name="TableRow1692">
          <table:table-cell table:style-name="TableCell1693" table:number-columns-spanned="2">
            <text:p text:style-name="P1694">179315186<text:tab/>Uždaroji akcinė bendrovė „Tauragės knygynas“;</text:p>
            <text:p text:style-name="P1695">Bažnyčių g. 20A, Tauragė<text:s/></text:p>
            <text:p text:style-name="P1696">knygų, laikraščių ir raštinės reikmenų mažmeninė prekyba</text:p>
            <text:p text:style-name="P1697"/>
          </table:table-cell>
          <table:covered-table-cell/>
        </table:table-row>
        <table:table-row table:style-name="TableRow1698">
          <table:table-cell table:style-name="TableCell1699" table:number-columns-spanned="2">
            <text:p text:style-name="P1700"/>
          </table:table-cell>
          <table:covered-table-cell/>
        </table:table-row>
        <table:table-row table:style-name="TableRow1701">
          <table:table-cell table:style-name="TableCell1702" table:number-columns-spanned="2">
            <text:p text:style-name="P1703"/>
          </table:table-cell>
          <table:covered-table-cell/>
        </table:table-row>
      </table:table>
      <text:p text:style-name="P1704"/>
      <table:table table:style-name="Table1705">
        <table:table-columns>
          <table:table-column table:style-name="TableColumn1706"/>
          <table:table-column table:style-name="TableColumn1707"/>
        </table:table-columns>
        <table:table-header-rows>
          <table:table-row table:style-name="TableRow1708">
            <table:table-cell table:style-name="TableCell1709">
              <text:p text:style-name="P1710">Objekto identifikavimo kodas</text:p>
            </table:table-cell>
            <table:table-cell table:style-name="TableCell1711">
              <text:p text:style-name="P1712">Nekilnojamojo ir kito turto pavadinimas, adresas, trumpa objekto charakteristika</text:p>
            </table:table-cell>
          </table:table-row>
        </table:table-header-rows>
        <table:table-row table:style-name="TableRow1713">
          <table:table-cell table:style-name="TableCell1714">
            <text:p text:style-name="P1715"/>
          </table:table-cell>
          <table:table-cell table:style-name="TableCell1716">
            <text:p text:style-name="P1717">SAVIVALDYBĖMS NUOSAVYBĖS TEISE PRIKLAUSANTIS NEKILNOJAMASIS IR KITAS TURTAS</text:p>
          </table:table-cell>
        </table:table-row>
        <table:table-row table:style-name="TableRow1718">
          <table:table-cell table:style-name="TableCell1719">
            <text:p text:style-name="P1720"/>
          </table:table-cell>
          <table:table-cell table:style-name="TableCell1721">
            <text:p text:style-name="P1722">Vilniaus miesto savivaldybė</text:p>
          </table:table-cell>
        </table:table-row>
        <table:table-row table:style-name="TableRow1723">
          <table:table-cell table:style-name="TableCell1724" table:number-columns-spanned="2">
            <text:p text:style-name="P1725">50000571<text:tab/>Slėptuvės patalpos (unikalus numeris 10/940-1181-01-0:0136, plotas 146,57 kv. m, 3 aukštų mūrinio pastato pusrūsyje, pažymėjimas plane 1A3p);</text:p>
            <text:p text:style-name="P1726">J. Basanavičiaus g. 16, Vilnius<text:s/></text:p>
            <text:p text:style-name="P1727"/>
          </table:table-cell>
          <table:covered-table-cell/>
        </table:table-row>
        <table:table-row table:style-name="TableRow1728">
          <table:table-cell table:style-name="TableCell1729" table:number-columns-spanned="2">
            <text:p text:style-name="P1730">50000624<text:tab/>Slėptuvės patalpos (unikalus numeris 1095-8005-3010:0064, plotas 128,75 kv. m, 5 aukštų mūrinio pastato rūsyje, pažymėjimas plane 1A5p);</text:p>
            <text:p text:style-name="P1731">Geležinio Vilko g. 5, Vilnius<text:s/></text:p>
            <text:p text:style-name="P1732"/>
          </table:table-cell>
          <table:covered-table-cell/>
        </table:table-row>
        <table:table-row table:style-name="TableRow1733">
          <table:table-cell table:style-name="TableCell1734" table:number-columns-spanned="2">
            <text:p text:style-name="P1735">50000643<text:tab/>Slėptuvė (unikalus numeris 10/958-0245-02-1:0045, plotas 80,37 kv. m, 4 aukštų mūrinio pastato rūsyje, pažymėjimas plane 2A4p);</text:p>
            <text:p text:style-name="P1736">A. Vivulskio g. 15 / Švitrigailos g. 6, Vilnius<text:s/></text:p>
            <text:p text:style-name="P1737"/>
          </table:table-cell>
          <table:covered-table-cell/>
        </table:table-row>
        <table:table-row table:style-name="TableRow1738">
          <table:table-cell table:style-name="TableCell1739" table:number-columns-spanned="2">
            <text:p text:style-name="P1740">50001588<text:tab/>Laboratorijos pastatas (unikalus numeris 1094-0497-9148, plotas 450,63 kv. m, 1 aukšto mūrinis pastatas, pažymėjimas plane 14D1p);</text:p>
            <text:p text:style-name="P1741">Vilkpėdės g. 3, Vilnius<text:s/></text:p>
            <text:p text:style-name="P1742"/>
          </table:table-cell>
          <table:covered-table-cell/>
        </table:table-row>
        <table:table-row table:style-name="TableRow1743">
          <table:table-cell table:style-name="TableCell1744" table:number-columns-spanned="2">
            <text:p text:style-name="P1745">50001928<text:tab/>Negyvenamosios patalpos (unikalus numeris 1094-0016-8025:0006, plotas 203,21 kv. m, 2 aukštų mūrinio pastato rūsyje ir 1 aukšte, pažymėjimas plane 2A2p);</text:p>
            <text:p text:style-name="P1746">Antakalnio g. 36, Vilnius<text:s/></text:p>
            <text:p text:style-name="P1747"/>
          </table:table-cell>
          <table:covered-table-cell/>
        </table:table-row>
        <table:table-row table:style-name="TableRow1748">
          <table:table-cell table:style-name="TableCell1749" table:number-columns-spanned="2">
            <text:p text:style-name="P1750">50001972<text:tab/>Negyvenamosios patalpos (unikalus numeris 1094-0283-6012:0042, plotas 277,01 kv. m, 3 aukštų mūrinio pastato 1 ir 2 aukštuose, pažymėjimas plane 1A3p);</text:p>
            <text:p text:style-name="P1751">Pilies g. 22, Vilnius<text:s/></text:p>
            <text:p text:style-name="P1752"/>
          </table:table-cell>
          <table:covered-table-cell/>
        </table:table-row>
        <table:table-row table:style-name="TableRow1753">
          <table:table-cell table:style-name="TableCell1754" table:number-columns-spanned="2">
            <text:p text:style-name="P1755">50002042<text:tab/>Pastatas-sandėlis (unikalus numeris 1094-4001-7014, užstatytas plotas 246,17 kv. m, likę pamatai, pažymėjimas plane 2F1m) ir šiam objektui priskirtas 0,2155 ha žemės sklypas;</text:p>
            <text:p text:style-name="P1756">Kviečių g. 2, Vilnius<text:s/></text:p>
            <text:p text:style-name="P1757"/>
          </table:table-cell>
          <table:covered-table-cell/>
        </table:table-row>
        <table:table-row table:style-name="TableRow1758">
          <table:table-cell table:style-name="TableCell1759" table:number-columns-spanned="2">
            <text:p text:style-name="P1760">50002168<text:tab/>Negyvenamosios patalpos (unikalus numeris 1094-0159-6018:0049, plotas 62,94 kv. m, 3 aukštų mūrinio pastato rūsyje, pažymėjimas plane 1A3p);</text:p>
            <text:p text:style-name="P1761">Kauno g. 6, Vilnius<text:s/></text:p>
            <text:p text:style-name="P1762"/>
          </table:table-cell>
          <table:covered-table-cell/>
        </table:table-row>
        <table:table-row table:style-name="TableRow1763">
          <table:table-cell table:style-name="TableCell1764" table:number-columns-spanned="2">
            <text:p text:style-name="P1765">50002495<text:tab/>Sandėlio pastatas (unikalus numeris 1094-0119-9139, plotas 45,98 kv. m, 1 aukšto mūrinis, pažymėjimas plane 14F1p) ir šiam objektui priskirtas bendro naudojimo 136/5269 (0,0136 ha) žemės sklypas;</text:p>
            <text:p text:style-name="P1766">J. Basanavičiaus g. 44, Vilnius<text:s/></text:p>
            <text:p text:style-name="P1767"/>
          </table:table-cell>
          <table:covered-table-cell/>
        </table:table-row>
        <table:table-row table:style-name="TableRow1768">
          <table:table-cell table:style-name="TableCell1769" table:number-columns-spanned="2">
            <text:p text:style-name="P1770">50002501<text:tab/>Garažas (unikalus numeris 1094-0119-9171:0002, plotas 16,99 kv. m, 1 aukšto mūrinio pastato 1 aukšte, pažymėjimas plane 20G1p);</text:p>
            <text:p text:style-name="P1771">J. Basanavičiaus g. 44, Vilnius<text:s/></text:p>
            <text:p text:style-name="P1772"/>
          </table:table-cell>
          <table:covered-table-cell/>
        </table:table-row>
        <table:table-row table:style-name="TableRow1773">
          <table:table-cell table:style-name="TableCell1774" table:number-columns-spanned="2">
            <text:p text:style-name="P1775">50002515<text:tab/>Parduotuvės patalpos (unikalus numeris 1094-0306-2019:0021, plotas 101,42 kv. m, 4 aukštų mūrinio pastato rūsyje ir 1 aukšte, pažymėjimas plane 1A4p);</text:p>
            <text:p text:style-name="P1776">Pylimo g. 5, Vilnius<text:s/></text:p>
            <text:p text:style-name="P1777"/>
          </table:table-cell>
          <table:covered-table-cell/>
        </table:table-row>
        <table:table-row table:style-name="TableRow1778">
          <table:table-cell table:style-name="TableCell1779" table:number-columns-spanned="2">
            <text:p text:style-name="P1780">50003182<text:tab/>Negyvenamosios patalpos (unikalus numeris 1089-9000-5018:0009, plotas 21,01 kv. m su 4,41 kv. m bendro naudojimo patalpa 1 aukšto mūrinio pastato pastogėje, pažymėjimas plane 1A1p);</text:p>
            <text:p text:style-name="P1781">Linkmenų g. 9-6, Vilnius<text:s/></text:p>
            <text:p text:style-name="P1782"/>
          </table:table-cell>
          <table:covered-table-cell/>
        </table:table-row>
        <table:table-row table:style-name="TableRow1783">
          <table:table-cell table:style-name="TableCell1784" table:number-columns-spanned="2">
            <text:p text:style-name="P1785">50003189<text:tab/>Gelbėjimo stotis (plotas 430,55 kv. m, 2 aukštų mūrinis pastatas);</text:p>
            <text:p text:style-name="P1786">Verkių g. 72A, Vilnius<text:s/></text:p>
            <text:p text:style-name="P1787"/>
          </table:table-cell>
          <table:covered-table-cell/>
        </table:table-row>
        <table:table-row table:style-name="TableRow1788">
          <table:table-cell table:style-name="TableCell1789" table:number-columns-spanned="2">
            <text:p text:style-name="P1790">50003678<text:tab/>Šiluminio mazgo pastatas (unikalus numeris 1094-0497-9091, plotas 20,22 kv. m, 1 aukšto blokinis pastatas, pažymėjimas plane 9H1b);</text:p>
            <text:p text:style-name="P1791">Vilkpėdės g. 3, Vilnius<text:s/></text:p>
            <text:p text:style-name="P1792"/>
          </table:table-cell>
          <table:covered-table-cell/>
        </table:table-row>
        <table:table-row table:style-name="TableRow1793">
          <table:table-cell table:style-name="TableCell1794" table:number-columns-spanned="2">
            <text:p text:style-name="P1795">50004129<text:tab/>Slėptuvės patalpos (unikalus numeris 10/958-0211-01-0:0020, plotas 90,8 kv. m, 3 aukštų mūrinio pastato rūsyje, pažymėjimas plane 1A3p);</text:p>
            <text:p text:style-name="P1796">Smėlio g. 16 / Tramvajų g. 2, Vilnius<text:s/></text:p>
            <text:p text:style-name="P1797"/>
          </table:table-cell>
          <table:covered-table-cell/>
        </table:table-row>
        <table:table-row table:style-name="TableRow1798">
          <table:table-cell table:style-name="TableCell1799" table:number-columns-spanned="2">
            <text:p text:style-name="P1800">50004146<text:tab/>Negyvenamosios patalpos (unikalus numeris 1094-0126-4015:0010, plotas 179,13 kv. m, 2 aukštų mūrinio pastato 1 aukšte, pažymėjimas plane 1A2p);</text:p>
            <text:p text:style-name="P1801">A. Vivulskio g. 3, Vilnius<text:s/></text:p>
            <text:p text:style-name="P1802"/>
          </table:table-cell>
          <table:covered-table-cell/>
        </table:table-row>
        <table:table-row table:style-name="TableRow1803">
          <table:table-cell table:style-name="TableCell1804" table:number-columns-spanned="2">
            <text:p text:style-name="P1805">50004382<text:tab/>Gyvenamasis namas (unikalus numeris 1094-0177-2038, plotas 50,31 kv. m, 2 aukštų mūrinis pastatas, avarinis, pažymėjimas plane 3A2p), 1/2 dalis ūkinio pastato (unikalus numeris 1094-0177-2054, užstatytas plotas 46 kv. m, 1 aukšto medinis, pažymėjimas plane 7I1ž), kiemo statiniai (unikalus numeris 1094-0177-2116) ir šiam objektui priskirtas bendro naudojimo 351/725 (0,0351 ha) žemės sklypas;</text:p>
            <text:p text:style-name="P1806">Krėvos g. 9, Vilnius<text:s/></text:p>
            <text:p text:style-name="P1807"/>
          </table:table-cell>
          <table:covered-table-cell/>
        </table:table-row>
        <table:table-row table:style-name="TableRow1808">
          <table:table-cell table:style-name="TableCell1809" table:number-columns-spanned="2">
            <text:p text:style-name="P1810">50004392<text:tab/>Sandėlis (unikalus numeris 4400-0143-1661, plotas 258,95 kv. m, 2 aukštų mūrinis pastatas, pažymėjimas plane 8I2p) ir šiam objektui priskirtas bendro naudojimo 271/1281 (0,0271 ha) žemės sklypas;</text:p>
            <text:p text:style-name="P1811">Raugyklos g. 9, Vilnius<text:s/></text:p>
            <text:p text:style-name="P1812"/>
          </table:table-cell>
          <table:covered-table-cell/>
        </table:table-row>
        <table:table-row table:style-name="TableRow1813">
          <table:table-cell table:style-name="TableCell1814" table:number-columns-spanned="2">
            <text:p text:style-name="P1815">50004414<text:tab/>Patalpa-katilinė (unikalus numeris 1097-0022-2019:0051, plotas 57,4 kv. m, 2 aukštų mūrinio pastato rūsyje, pažymėjimas plane 1A2p);</text:p>
            <text:p text:style-name="P1816">Viršuliškių skg. 97A, Vilnius<text:s/></text:p>
            <text:p text:style-name="P1817"/>
          </table:table-cell>
          <table:covered-table-cell/>
        </table:table-row>
        <table:table-row table:style-name="TableRow1818">
          <table:table-cell table:style-name="TableCell1819" table:number-columns-spanned="2">
            <text:p text:style-name="P1820">50004579<text:tab/>Pastatas-sandėlis (unikalus numeris 1094-0235-7044, užstatytas plotas 141,00 kv. m, fiziškai pažeistas, likę pamatai, pažymėjimas plane 5F1p); Šaltinių g. 3C, Vilnius, ir šiam objektui priskirtas bendro naudojimo 263/2623 (0,0263 ha) žemės sklypas;</text:p>
            <text:p text:style-name="P1821">Mindaugo g. 19, Vilnius<text:s/></text:p>
            <text:p text:style-name="P1822"/>
          </table:table-cell>
          <table:covered-table-cell/>
        </table:table-row>
        <table:table-row table:style-name="TableRow1823">
          <table:table-cell table:style-name="TableCell1824" table:number-columns-spanned="2">
            <text:p text:style-name="P1825">50004905<text:tab/>Viešasis tualetas (unikalus numeris 1097-3014-8013:0006, plotas 65,36 kv. m, 2 aukštų stambiaplokščio betoninio pastato rūsyje, pažymėjimas plane 1C2/b);</text:p>
            <text:p text:style-name="P1826">L. Asanavičiūtės g. 20, Vilnius<text:s/></text:p>
            <text:p text:style-name="P1827"/>
          </table:table-cell>
          <table:covered-table-cell/>
        </table:table-row>
        <table:table-row table:style-name="TableRow1828">
          <table:table-cell table:style-name="TableCell1829" table:number-columns-spanned="2">
            <text:p text:style-name="P1830">50004906<text:tab/>Ūkinis pastatas (unikalus numeris 4400-1814-7776, užstatytas plotas 158,00 kv. m, 1 aukšto mūrinis, pažymėjimas plane 1I1/p) ir šiam objektui priskirtas 0,1041 ha žemės sklypas;</text:p>
            <text:p text:style-name="P1831">Baltasis skg. 8, Vilnius<text:s/></text:p>
            <text:p text:style-name="P1832"/>
          </table:table-cell>
          <table:covered-table-cell/>
        </table:table-row>
        <table:table-row table:style-name="TableRow1833">
          <table:table-cell table:style-name="TableCell1834" table:number-columns-spanned="2">
            <text:p text:style-name="P1835">50005370<text:tab/>Dalis sandėlio pastato (unikalus numeris 1094-0222-8046, 3143/6464 dalys iš 65 kv. m užstatyto ploto, 1 aukšto mūrinis, pažymėjimas plane 3I1p) ir šiam objektui priskirtas bendro naudojimo 63/1098 (0,0063 ha) žemės sklypas;</text:p>
            <text:p text:style-name="P1836">A. Rotundo g. 3, Vilnius<text:s/></text:p>
            <text:p text:style-name="P1837"/>
          </table:table-cell>
          <table:covered-table-cell/>
        </table:table-row>
        <table:table-row table:style-name="TableRow1838">
          <table:table-cell table:style-name="TableCell1839" table:number-columns-spanned="2">
            <text:p text:style-name="P1840">50005866<text:tab/>Skalbyklos patalpa (unikalus numeris 4400-0612-1720:1486, plotas 24,69 kv. m, 5 aukštų mūrinio pastato rūsyje, pažymėjimas plane 3A5p);</text:p>
            <text:p text:style-name="P1841">Karaliaučiaus g. 7, Vilnius<text:s/></text:p>
            <text:p text:style-name="P1842"/>
          </table:table-cell>
          <table:covered-table-cell/>
        </table:table-row>
        <table:table-row table:style-name="TableRow1843">
          <table:table-cell table:style-name="TableCell1844" table:number-columns-spanned="2">
            <text:p text:style-name="P1845">50006363<text:tab/>Pastatas – autosvarstyklės (unikalus numeris 1098-9032-0064, plotas 30,45 kv. m, 1 aukšto mūrinis, pažymėjimas plane 6H1p) ir šiam objektui priskirtas bendro naudojimo 580/46531 (0,0580 ha) žemės sklypas;</text:p>
            <text:p text:style-name="P1846">V. A. Graičiūno g. 20, Vilnius<text:s/></text:p>
            <text:p text:style-name="P1847"/>
          </table:table-cell>
          <table:covered-table-cell/>
        </table:table-row>
        <table:table-row table:style-name="TableRow1848">
          <table:table-cell table:style-name="TableCell1849" table:number-columns-spanned="2">
            <text:p text:style-name="P1850">50006635<text:tab/>Sandėlio patalpa (unikalus numeris 4400-0298-6967:9299, plotas 19,57 kv. m, 2 aukštų mūrinio pastato 1 aukšte, pažymėjimas plane 1A2p);</text:p>
            <text:p text:style-name="P1851">Šv. Mykolo g. 12, Vilnius<text:s/></text:p>
            <text:p text:style-name="P1852"/>
          </table:table-cell>
          <table:covered-table-cell/>
        </table:table-row>
        <table:table-row table:style-name="TableRow1853">
          <table:table-cell table:style-name="TableCell1854" table:number-columns-spanned="2">
            <text:p text:style-name="P1855">50006636<text:tab/>Garažų patalpos (unikalus numeris 1094-0264-5061:0001, plotas 154,98 kv. m, 2 aukštų mūrinio pastato 1 aukšte, pažymėjimas plane 8G2p);</text:p>
            <text:p text:style-name="P1856">Pamėnkalnio g. 11, Vilnius<text:s/></text:p>
            <text:p text:style-name="P1857"/>
          </table:table-cell>
          <table:covered-table-cell/>
        </table:table-row>
        <table:table-row table:style-name="TableRow1858">
          <table:table-cell table:style-name="TableCell1859" table:number-columns-spanned="2">
            <text:p text:style-name="P1860">50006646<text:tab/>Bibliotekos patalpos (unikalus numeris 1094-0020-6015:0023, plotas 199,9 kv. m, 2 aukštų mūrinio pastato 2 aukšte ir mansardoje, pažymėjimas plane 1A2p);</text:p>
            <text:p text:style-name="P1861">Arklių g. 20, Vilnius<text:s/></text:p>
            <text:p text:style-name="P1862"/>
          </table:table-cell>
          <table:covered-table-cell/>
        </table:table-row>
        <table:table-row table:style-name="TableRow1863">
          <table:table-cell table:style-name="TableCell1864" table:number-columns-spanned="2">
            <text:p text:style-name="P1865">50006647<text:tab/>Bibliotekos patalpos (unikalus numeris 1094-0336-8010:0001, plotas 233,51 kv. m, 3 aukštų mūrinio pastato rūsyje ir 2 aukšte, pažymėjimas plane 1A3p);</text:p>
            <text:p text:style-name="P1866">S. Moniuškos g. 10, Vilnius<text:s/></text:p>
            <text:p text:style-name="P1867"/>
          </table:table-cell>
          <table:covered-table-cell/>
        </table:table-row>
        <table:table-row table:style-name="TableRow1868">
          <table:table-cell table:style-name="TableCell1869" table:number-columns-spanned="2">
            <text:p text:style-name="P1870">50006653<text:tab/>Negyvenamosios patalpos (unikalus numeris 4400-2559-7017:7005, plotas 88,2 kv. m su 3,2 kv. m bendro naudojimo patalpa, 5 aukštų mūrinio pastato 1 aukšte, pažymėjimas plane 1A5/p);</text:p>
            <text:p text:style-name="P1871">Vašingtono a. 1-66, Vilnius<text:s/></text:p>
            <text:p text:style-name="P1872"/>
          </table:table-cell>
          <table:covered-table-cell/>
        </table:table-row>
        <table:table-row table:style-name="TableRow1873">
          <table:table-cell table:style-name="TableCell1874">
            <text:p text:style-name="P1875"/>
          </table:table-cell>
          <table:table-cell table:style-name="TableCell1876">
            <text:p text:style-name="P1877">Kauno miesto savivaldybė</text:p>
          </table:table-cell>
        </table:table-row>
        <table:table-row table:style-name="TableRow1878">
          <table:table-cell table:style-name="TableCell1879" table:number-columns-spanned="2">
            <text:p text:style-name="P1880">20011050<text:tab/>Pastatas-sandėlis (unikalus numeris 1991-7008-3284, plotas 47 kv. m, pastatas mūrinis, 1 aukšto, fiziškai pažeistas, pažymėjimas plane 29F1p) ir šiam objektui priskirtas 0,0527 ha žemės sklypas;</text:p>
            <text:p text:style-name="P1881">Kareivinių g. 22, Kaunas<text:s/></text:p>
            <text:p text:style-name="P1882"/>
          </table:table-cell>
          <table:covered-table-cell/>
        </table:table-row>
        <table:table-row table:style-name="TableRow1883">
          <table:table-cell table:style-name="TableCell1884" table:number-columns-spanned="2">
            <text:p text:style-name="P1885">20011096<text:tab/>Pastatas-kontora (unikalus numeris 1991-7008-3195, plotas 278,21 kv. m, pastatas mūrinis, 1 aukšto, fiziškai pažeistas, avarinis, pažymėjimas plane 1H1p) ir šiam objektui priskirtas bendro naudojimo 2068/3411 (0,2068 ha) žemės sklypas;</text:p>
            <text:p text:style-name="P1886">Z. Gerulaičio g. 6, Kaunas<text:s/></text:p>
            <text:p text:style-name="P1887"/>
          </table:table-cell>
          <table:covered-table-cell/>
        </table:table-row>
        <table:table-row table:style-name="TableRow1888">
          <table:table-cell table:style-name="TableCell1889" table:number-columns-spanned="2">
            <text:p text:style-name="P1890">20011098<text:tab/>Pastatas-klubas (unikalus numeris 1991-7008-3219, plotas 657,05 kv. m, pastatas mūrinis, 1 aukšto, fiziškai pažeistas, pažymėjimas plane 22C1p) ir šiam objektui priskirtas 0,3066 ha žemės sklypas;</text:p>
            <text:p text:style-name="P1891">Z. Gerulaičio g. 4, Kaunas<text:s/></text:p>
            <text:p text:style-name="P1892"/>
          </table:table-cell>
          <table:covered-table-cell/>
        </table:table-row>
        <table:table-row table:style-name="TableRow1893">
          <table:table-cell table:style-name="TableCell1894" table:number-columns-spanned="2">
            <text:p text:style-name="P1895">50003121<text:tab/>Administracinis pastatas (unikalus numeris 1993-5035-3014, plotas 654,21 kv. m, pastatas mūrinis, 2 aukštų, pažymėjimas plane 2B2p) su kiemo statiniais (unikalus numeris 4400-2046-2384) ir šiam objektui priskirtas 0,0913 ha žemės sklypas;</text:p>
            <text:p text:style-name="P1896">Miško g. 23A, Kaunas<text:s/></text:p>
            <text:p text:style-name="P1897"/>
          </table:table-cell>
          <table:covered-table-cell/>
        </table:table-row>
        <table:table-row table:style-name="TableRow1898">
          <table:table-cell table:style-name="TableCell1899" table:number-columns-spanned="2">
            <text:p text:style-name="P1900">50004802<text:tab/>Patalpos (unikalus numeris 1993-9002-1019:0006, plotas 16,93 kv. m, 2 aukštų medinio pastato 2 aukšte) su 1/2 dalimi bendro naudojimo patalpų;</text:p>
            <text:p text:style-name="P1901">A. Baranausko g. 7-4A, Kaunas<text:s/></text:p>
            <text:p text:style-name="P1902"/>
          </table:table-cell>
          <table:covered-table-cell/>
        </table:table-row>
        <table:table-row table:style-name="TableRow1903">
          <table:table-cell table:style-name="TableCell1904" table:number-columns-spanned="2">
            <text:p text:style-name="P1905">50005236<text:tab/>Rūsys-slėptuvė (plotas 9,77 kv. m, 2 aukštų mūrinio pastato rūsyje);</text:p>
            <text:p text:style-name="P1906">Marių g. 89A, Kaunas<text:s/></text:p>
            <text:p text:style-name="P1907"/>
          </table:table-cell>
          <table:covered-table-cell/>
        </table:table-row>
        <table:table-row table:style-name="TableRow1908">
          <table:table-cell table:style-name="TableCell1909" table:number-columns-spanned="2">
            <text:p text:style-name="P1910">50005444<text:tab/>Sandėlis (unikalus numeris 1991-7008-3208, plotas 129,66 kv. m, pastatas mūrinis, 1 aukšto, fiziškai pažeistas, pažymėjimas plane 1F1p) ir šiam objektui priskirtas bendro naudojimo 1343/3411 (0,1343 ha) žemės sklypas;</text:p>
            <text:p text:style-name="P1911">Z. Gerulaičio g. 6, Kaunas<text:s/></text:p>
            <text:p text:style-name="P1912"/>
          </table:table-cell>
          <table:covered-table-cell/>
        </table:table-row>
        <table:table-row table:style-name="TableRow1913">
          <table:table-cell table:style-name="TableCell1914" table:number-columns-spanned="2">
            <text:p text:style-name="P1915">50005445<text:tab/>Negyvenamosios patalpos (unikalus numeris 1992-0022-0011:0003, plotas 20,25 kv. m, mediniame 1 aukšto pastate) su rūsiu, dalimi bendro naudojimo patalpos, Sodų g. 78-2, dalis ūkinio pastato (unikalus numeris 1992-0022-0033, 33/100 dalys iš 26,63 kv. m užstatyto ploto, pažymėjimas plane 3I1m) ir šiam objektui priskirtas bendro naudojimo 135/770 (0,0135 ha) žemės sklypas;</text:p>
            <text:p text:style-name="P1916">Sodų g. 78, Kaunas<text:s/></text:p>
            <text:p text:style-name="P1917"/>
          </table:table-cell>
          <table:covered-table-cell/>
        </table:table-row>
        <table:table-row table:style-name="TableRow1918">
          <table:table-cell table:style-name="TableCell1919" table:number-columns-spanned="2">
            <text:p text:style-name="P1920">50005446<text:tab/>Negyvenamosios patalpos (unikalus numeris 1992-0022-0011:0005, plotas 20,21 kv. m, mediniame 1 aukšto pastate) su rūsiu, dalimi bendro naudojimo patalpos, Sodų g. 78-4, dalis ūkinio pastato (unikalus numeris 1992-0022-0033, 34/100 dalys iš 26,63 kv. m užstatyto ploto, pažymėjimas plane 3I1m) ir šiam objektui priskirtas bendro naudojimo 135/770 (0,0135 ha) žemės sklypas;</text:p>
            <text:p text:style-name="P1921">Sodų g. 78, Kaunas<text:s/></text:p>
            <text:p text:style-name="P1922"/>
          </table:table-cell>
          <table:covered-table-cell/>
        </table:table-row>
        <table:table-row table:style-name="TableRow1923">
          <table:table-cell table:style-name="TableCell1924" table:number-columns-spanned="2">
            <text:p text:style-name="P1925">50005648<text:tab/>Garažas (unikalus numeris 1995-8030-0018, tūris 19 kub. m, fiziškai pažeistas, pažymėjimas plane 1GO);</text:p>
            <text:p text:style-name="P1926">H. ir O. Minkovskių g. 57A, Kaunas<text:s/></text:p>
            <text:p text:style-name="P1927"/>
          </table:table-cell>
          <table:covered-table-cell/>
        </table:table-row>
        <table:table-row table:style-name="TableRow1928">
          <table:table-cell table:style-name="TableCell1929" table:number-columns-spanned="2">
            <text:p text:style-name="P1930">50005649<text:tab/>Sandėlis (unikalus numeris 1996-8016-7011, plotas 91,29 kv. m, fiziškai pažeistas, pažymėjimas plane 1F1p);</text:p>
            <text:p text:style-name="P1931">H. ir O. Minkovskių g. 57B, Kaunas<text:s/></text:p>
            <text:p text:style-name="P1932"/>
          </table:table-cell>
          <table:covered-table-cell/>
        </table:table-row>
        <table:table-row table:style-name="TableRow1933">
          <table:table-cell table:style-name="TableCell1934" table:number-columns-spanned="2">
            <text:p text:style-name="P1935">50005650<text:tab/>Sandėlis (unikalus numeris 1995-8030-1015, plotas 1455,65 kv. m, fiziškai pažeistas, pažymėjimas plane 1F1p); H. ir O. Minkovskių g. 57C, Kaunas, ir šiems objektams priskirtas 0,7944 ha žemės sklypas;</text:p>
            <text:p text:style-name="P1936">H. ir O. Minkovskių g. 57A, Kaunas<text:s/></text:p>
            <text:p text:style-name="P1937"/>
          </table:table-cell>
          <table:covered-table-cell/>
        </table:table-row>
        <table:table-row table:style-name="TableRow1938">
          <table:table-cell table:style-name="TableCell1939" table:number-columns-spanned="2">
            <text:p text:style-name="P1940">50005888<text:tab/>Negyvenamoji patalpa (unikalus numeris 1990-0017-2038:0008, plotas 25,52 kv. m, fizinis nusidėvėjimas 70 proc., pažymėjimas plane 3A1m) su dalimi bendro naudojimo patalpų a-1 (1/3 dalis iš 3,15 kv. m) ir a-2 (1/3 dalis iš 3,73 kv. m);</text:p>
            <text:p text:style-name="P1941">Panerių g. 263-5, Kaunas<text:s/></text:p>
            <text:p text:style-name="P1942"/>
          </table:table-cell>
          <table:covered-table-cell/>
        </table:table-row>
        <table:table-row table:style-name="TableRow1943">
          <table:table-cell table:style-name="TableCell1944" table:number-columns-spanned="2">
            <text:p text:style-name="P1945">50006142<text:tab/>Negyvenamoji patalpa (unikalus numeris 1995-5019-3016:0012, plotas 57,26 kv. m, 1 aukšto mediniame pastate, pažymėjimas plane 1A1ž) su dalimi bendro naudojimo patalpų;</text:p>
            <text:p text:style-name="P1946">T. Masiulio g. 20-1, Kaunas<text:s/></text:p>
            <text:p text:style-name="P1947"/>
          </table:table-cell>
          <table:covered-table-cell/>
        </table:table-row>
        <table:table-row table:style-name="TableRow1948">
          <table:table-cell table:style-name="TableCell1949" table:number-columns-spanned="2">
            <text:p text:style-name="P1950">50006146<text:tab/>Negyvenamosios patalpos (unikalus numeris 1998-6006-9016:0135, plotas 333,27 kv. m, 12 aukštų monolitinio pastato pusrūsyje, pažymėjimas plane 1N12b);</text:p>
            <text:p text:style-name="P1951">Prancūzų g. 6, Kaunas<text:s/></text:p>
            <text:p text:style-name="P1952"/>
          </table:table-cell>
          <table:covered-table-cell/>
        </table:table-row>
        <table:table-row table:style-name="TableRow1953">
          <table:table-cell table:style-name="TableCell1954" table:number-columns-spanned="2">
            <text:p text:style-name="P1955">50006156<text:tab/>Gamybinės patalpos (unikalus numeris 1996-8005-4017:0064, plotas 455,11 kv. m, pastatas betoninis, 1 aukšto, pažymėjimas plane 1G1p);</text:p>
            <text:p text:style-name="P1956">Draugystės g. 19, Kaunas<text:s/></text:p>
            <text:p text:style-name="P1957"/>
          </table:table-cell>
          <table:covered-table-cell/>
        </table:table-row>
        <table:table-row table:style-name="TableRow1958">
          <table:table-cell table:style-name="TableCell1959" table:number-columns-spanned="2">
            <text:p text:style-name="P1960">50006157<text:tab/>Negyvenamosios patalpos (unikalus numeris 1996-8005-4017:0128, plotas 20,8 kv. m, pastatas betoninis, 1 aukšto, pažymėjimas plane 1G1p);</text:p>
            <text:p text:style-name="P1961">Draugystės g. 19, Kaunas<text:s/></text:p>
            <text:p text:style-name="P1962"/>
          </table:table-cell>
          <table:covered-table-cell/>
        </table:table-row>
        <table:table-row table:style-name="TableRow1963">
          <table:table-cell table:style-name="TableCell1964" table:number-columns-spanned="2">
            <text:p text:style-name="P1965">50006161<text:tab/>Prekybos patalpos (unikalus numeris 4400-0313-7837:1268, plotas 138,87 kv. m, 9 aukštų mūrinio pastato 1 aukšte, pažymėjimas plane 1A9p);</text:p>
            <text:p text:style-name="P1966">Partizanų g. 44, Kaunas<text:s/></text:p>
            <text:p text:style-name="P1967"/>
          </table:table-cell>
          <table:covered-table-cell/>
        </table:table-row>
        <table:table-row table:style-name="TableRow1968">
          <table:table-cell table:style-name="TableCell1969" table:number-columns-spanned="2">
            <text:p text:style-name="P1970">50006162<text:tab/>Vaistinės patalpos (unikalus numeris 1997-8004-6019:0051, plotas 99,66 kv. m, 9 aukštų mūrinio pastato 1 aukšte, pažymėjimas plane 1A9p);</text:p>
            <text:p text:style-name="P1971">Studentų g. 14, Kaunas<text:s/></text:p>
            <text:p text:style-name="P1972"/>
          </table:table-cell>
          <table:covered-table-cell/>
        </table:table-row>
        <table:table-row table:style-name="TableRow1973">
          <table:table-cell table:style-name="TableCell1974" table:number-columns-spanned="2">
            <text:p text:style-name="P1975">50006163<text:tab/>Banko, parduotuvės-kavinės patalpos (unikalus numeris 1996-6029-6011:0025, plotas 511,85 kv. m, 5 aukštų mūrinio pastato pusrūsyje ir 1 aukšte, pažymėjimas plane 1A5p);</text:p>
            <text:p text:style-name="P1976">Vytauto pr. 9, Kaunas<text:s/></text:p>
            <text:p text:style-name="P1977"/>
          </table:table-cell>
          <table:covered-table-cell/>
        </table:table-row>
        <table:table-row table:style-name="TableRow1978">
          <table:table-cell table:style-name="TableCell1979" table:number-columns-spanned="2">
            <text:p text:style-name="P1980">50006264<text:tab/>Negyvenamoji patalpa (unikalus numeris 1991-0002-3010:0008, plotas 15,38 kv. m, mūrinio 2 aukštų pastato pastogėje, pažymėjimas plane 1A2p);</text:p>
            <text:p text:style-name="P1981">Šv. Gertrūdos g. 50, Kaunas<text:s/></text:p>
            <text:p text:style-name="P1982"/>
          </table:table-cell>
          <table:covered-table-cell/>
        </table:table-row>
        <table:table-row table:style-name="TableRow1983">
          <table:table-cell table:style-name="TableCell1984" table:number-columns-spanned="2">
            <text:p text:style-name="P1985">50006265<text:tab/>Negyvenamoji patalpa (unikalus numeris 1991-6000-6013:0005, plotas 26,88 kv. m, 2 aukštų medinio pastato 2 aukšte, pažymėjimas plane 1A2m) su dalimi bendro naudojimo patalpų a-1, a-2, a-3;</text:p>
            <text:p text:style-name="P1986">A. Mackevičiaus g. 14-5, Kaunas<text:s/></text:p>
            <text:p text:style-name="P1987"/>
          </table:table-cell>
          <table:covered-table-cell/>
        </table:table-row>
        <table:table-row table:style-name="TableRow1988">
          <table:table-cell table:style-name="TableCell1989" table:number-columns-spanned="2">
            <text:p text:style-name="P1990">50006266<text:tab/>Negyvenamosios patalpos nuo 3-1 iki 3-3 (unikalus numeris 1993-1014-8017:0004, plotas 20,45 kv. m, mediniame 1 aukšto pastate, fiziškai pažeistos, pažymėjimas plane 1A1m);</text:p>
            <text:p text:style-name="P1991">Latvių g. 23-3, Kaunas<text:s/></text:p>
            <text:p text:style-name="P1992"/>
          </table:table-cell>
          <table:covered-table-cell/>
        </table:table-row>
        <table:table-row table:style-name="TableRow1993">
          <table:table-cell table:style-name="TableCell1994" table:number-columns-spanned="2">
            <text:p text:style-name="P1995">50006267<text:tab/>Negyvenamosios patalpos nuo 4-1 iki 4-3 (unikalus numeris 1993-1014-8017:0003, plotas 20,42 kv. m, mediniame 1 aukšto pastate, fiziškai pažeistos, pažymėjimas plane 1A1m);</text:p>
            <text:p text:style-name="P1996">Latvių g. 23-4, Kaunas<text:s/></text:p>
            <text:p text:style-name="P1997"/>
          </table:table-cell>
          <table:covered-table-cell/>
        </table:table-row>
        <table:table-row table:style-name="TableRow1998">
          <table:table-cell table:style-name="TableCell1999" table:number-columns-spanned="2">
            <text:p text:style-name="P2000">50006268<text:tab/>Dalis negyvenamųjų patalpų nuo 2-1 iki 2-5 (unikalus numeris 1993-1014-8017:0005, 56/100 dalys iš 28,68 kv. m ploto, mediniame 1 aukšto pastate, fiziškai pažeistos, pažymėjimas plane 1A1m);</text:p>
            <text:p text:style-name="P2001">Latvių g. 23-2, Kaunas<text:s/></text:p>
            <text:p text:style-name="P2002"/>
          </table:table-cell>
          <table:covered-table-cell/>
        </table:table-row>
        <table:table-row table:style-name="TableRow2003">
          <table:table-cell table:style-name="TableCell2004" table:number-columns-spanned="2">
            <text:p text:style-name="P2005">50006543<text:tab/>Negyvenamosios patalpos (unikalus numeris 1991-3000-7019:0003, plotas 28,74 kv. m, mediniame 1 aukšto pastate, pažymėjimas plane 2A1m) su rūsiu;</text:p>
            <text:p text:style-name="P2006">Kranto 3-oji g. 7-5, Kaunas<text:s/></text:p>
            <text:p text:style-name="P2007"/>
          </table:table-cell>
          <table:covered-table-cell/>
        </table:table-row>
        <table:table-row table:style-name="TableRow2008">
          <table:table-cell table:style-name="TableCell2009" table:number-columns-spanned="2">
            <text:p text:style-name="P2010">50006546<text:tab/>Negyvenamosios patalpos (unikalus numeris 1993-9002-1019:0007, plotas 20,93 kv. m, 2 aukštų medinio pastato pastogėje, pažymėjimas plane 1A2m) su dalimi bendro naudojimo patalpos a-2;</text:p>
            <text:p text:style-name="P2011">A. Baranausko g. 7-5, Kaunas<text:s/></text:p>
            <text:p text:style-name="P2012"/>
          </table:table-cell>
          <table:covered-table-cell/>
        </table:table-row>
        <table:table-row table:style-name="TableRow2013">
          <table:table-cell table:style-name="TableCell2014" table:number-columns-spanned="2">
            <text:p text:style-name="P2015">50006547<text:tab/>Negyvenamosios patalpos (unikalus numeris 1993-9002-1019:0004, plotas 71,7 kv. m, 2 aukštų medinio pastato 1 aukšte, pažymėjimas plane 1A2m) su bendro naudojimo patalpomis a-1, a-2;</text:p>
            <text:p text:style-name="P2016">A. Baranausko g. 7-3, Kaunas<text:s/></text:p>
            <text:p text:style-name="P2017"/>
          </table:table-cell>
          <table:covered-table-cell/>
        </table:table-row>
        <table:table-row table:style-name="TableRow2018">
          <table:table-cell table:style-name="TableCell2019" table:number-columns-spanned="2">
            <text:p text:style-name="P2020">50006549<text:tab/>Butas (unikalus numeris 1993-9002-1019:0002, plotas 25,34 kv. m, 2 aukštų medinio pastato 1 aukšte, pastatas avarinis, pažymėjimas plane 1A2m) su bendro naudojimo patalpa a-2;</text:p>
            <text:p text:style-name="P2021">A. Baranausko g. 7-1A, Kaunas<text:s/></text:p>
            <text:p text:style-name="P2022"/>
          </table:table-cell>
          <table:covered-table-cell/>
        </table:table-row>
        <table:table-row table:style-name="TableRow2023">
          <table:table-cell table:style-name="TableCell2024" table:number-columns-spanned="2">
            <text:p text:style-name="P2025">50006550<text:tab/>Butas (unikalus numeris 1993-9002-1019:0003, plotas 71,75 kv. m, 2 aukštų medinio pastato 2 aukšte, pastatas avarinis, pažymėjimas plane 1A2m) su bendro naudojimo patalpa a-1;</text:p>
            <text:p text:style-name="P2026">A. Baranausko g. 7-2, Kaunas<text:s/></text:p>
            <text:p text:style-name="P2027"/>
          </table:table-cell>
          <table:covered-table-cell/>
        </table:table-row>
        <table:table-row table:style-name="TableRow2028">
          <table:table-cell table:style-name="TableCell2029" table:number-columns-spanned="2">
            <text:p text:style-name="P2030">50006551<text:tab/>Butas (unikalus numeris 1995-4004-7012:0001, plotas 27,97 kv. m, 2 aukštų medinio pastato 1 aukšte, pastatas avarinis, pažymėjimas plane 1A2m) su bendro naudojimo patalpa a-2 (1/2 iš 1,32 kv. m);</text:p>
            <text:p text:style-name="P2031">S. Dariaus ir S. Girėno g. 78-1, Kaunas<text:s/></text:p>
            <text:p text:style-name="P2032"/>
          </table:table-cell>
          <table:covered-table-cell/>
        </table:table-row>
        <table:table-row table:style-name="TableRow2033">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
          </table:table-cell>
          <table:covered-table-cell/>
        </table:table-row>
        <table:table-row table:style-name="TableRow2039">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
          </table:table-cell>
          <table:covered-table-cell/>
        </table:table-row>
        <table:table-row table:style-name="TableRow2045">
          <table:table-cell table:style-name="TableCell2046">
            <text:p text:style-name="P2047"/>
          </table:table-cell>
          <table:table-cell table:style-name="TableCell2048">
            <text:p text:style-name="P2049">Klaipėdos miesto savivaldybė</text:p>
          </table:table-cell>
        </table:table-row>
        <table:table-row table:style-name="TableRow2050">
          <table:table-cell table:style-name="TableCell2051" table:number-columns-spanned="2">
            <text:p text:style-name="P2052">50003253<text:tab/>Sporto salės pastatas (unikalus numeris 2199-3013-0016, plotas 1164,66 kv. m, pastatas 1 aukšto, pažymėjimas plane 38U1g), kiti statiniai (unikalus numeris 2199-3013-0027);</text:p>
            <text:p text:style-name="P2053">Burių g. 19, Klaipėda<text:s/></text:p>
            <text:p text:style-name="P2054"/>
          </table:table-cell>
          <table:covered-table-cell/>
        </table:table-row>
        <table:table-row table:style-name="TableRow2055">
          <table:table-cell table:style-name="TableCell2056" table:number-columns-spanned="2">
            <text:p text:style-name="P2057">50006271<text:tab/>Dalis negyvenamųjų patalpų (23383/32864 dalys, unikalus numeris 2196-7004-7016:0024, plotas 233,83 kv. m, 5 aukštų mūrinio pastato su rūsiu 1 aukšte, pažymėjimas plane 1A5p);</text:p>
            <text:p text:style-name="P2058">Taikos pr. 33, Klaipėda<text:s/></text:p>
            <text:p text:style-name="P2059"/>
          </table:table-cell>
          <table:covered-table-cell/>
        </table:table-row>
        <table:table-row table:style-name="TableRow2060">
          <table:table-cell table:style-name="TableCell2061">
            <text:p text:style-name="P2062"/>
          </table:table-cell>
          <table:table-cell table:style-name="TableCell2063">
            <text:p text:style-name="P2064">Šiaulių miesto savivaldybė</text:p>
          </table:table-cell>
        </table:table-row>
        <table:table-row table:style-name="TableRow2065">
          <table:table-cell table:style-name="TableCell2066" table:number-columns-spanned="2">
            <text:p text:style-name="P2067">50002211<text:tab/>Garažas-boksas Nr. 2 (unikalus numeris 2998-6008-5013:0003, plotas 19,02 kv. m, mūriniame 1 aukšto pastate, pažymėjimas plane 5G1p) ir šiam objektui priskirtas bendro naudojimo 70/570 (0,007 ha) žemės sklypas;</text:p>
            <text:p text:style-name="P2068">Vilniaus g. 116B, Šiauliai<text:s/></text:p>
            <text:p text:style-name="P2069"/>
          </table:table-cell>
          <table:covered-table-cell/>
        </table:table-row>
        <table:table-row table:style-name="TableRow2070">
          <table:table-cell table:style-name="TableCell2071" table:number-columns-spanned="2">
            <text:p text:style-name="P2072">50003218<text:tab/>Dalis pastato (107/343 dalys, unikalus numeris 2992-5006-5038, plotas 106,87 kv. m, 2 aukštų mūrinio pastato 1 ir 2 aukštuose, pažymėjimas plane 4F2p) ir šiam objektui priskirtas bendro naudojimo 123/1217 (0,0123 ha) žemės sklypas;</text:p>
            <text:p text:style-name="P2073">Tilžės g. 128, Šiauliai<text:s/></text:p>
            <text:p text:style-name="P2074"/>
          </table:table-cell>
          <table:covered-table-cell/>
        </table:table-row>
        <table:table-row table:style-name="TableRow2075">
          <table:table-cell table:style-name="TableCell2076" table:number-columns-spanned="2">
            <text:p text:style-name="P2077">50003542<text:tab/>Garažo boksas (unikalus numeris 4400-0548-7950:3636, plotas 18,27 kv. m, pastatas mūrinis, 1 aukšto, pažymėjimas plane 2G1p) ir šiam objektui priskirtas bendro naudojimo 148/448 (0,0148 ha) žemės sklypas;</text:p>
            <text:p text:style-name="P2078">M. Valančiaus g. 23F, Šiauliai<text:s/></text:p>
            <text:p text:style-name="P2079"/>
          </table:table-cell>
          <table:covered-table-cell/>
        </table:table-row>
        <table:table-row table:style-name="TableRow2080">
          <table:table-cell table:style-name="TableCell2081" table:number-columns-spanned="2">
            <text:p text:style-name="P2082">50006287<text:tab/>Negyvenamoji patalpa – tualetas (unikalus numeris 4400-2366-3589:4806, plotas 59,7 kv. m, pažymėjimas plane 1B2b, statybos metai 1976); Krymo g. 32-2, Šiauliai, ir šiam objektui priskirtas bendro naudojimo 45/478 (0,0045 ha) žemės sklypas;</text:p>
            <text:p text:style-name="P2083">Krymo g. 32, Šiauliai<text:s/></text:p>
            <text:p text:style-name="P2084"/>
          </table:table-cell>
          <table:covered-table-cell/>
        </table:table-row>
        <table:table-row table:style-name="TableRow2085">
          <table:table-cell table:style-name="TableCell2086">
            <text:p text:style-name="P2087"/>
          </table:table-cell>
          <table:table-cell table:style-name="TableCell2088">
            <text:p text:style-name="P2089">Panevėžio miesto savivaldybė</text:p>
          </table:table-cell>
        </table:table-row>
        <table:table-row table:style-name="TableRow2090">
          <table:table-cell table:style-name="TableCell2091" table:number-columns-spanned="2">
            <text:p text:style-name="P2092">50002782<text:tab/>Negyvenamasis pastatas (plotas 150,72 kv. m, pastatas medinis, 1 aukšto) ir šiam objektui priskirtas 0,0386 ha žemės sklypas;</text:p>
            <text:p text:style-name="P2093">Vasario 16-osios g. 20A, Panevėžys<text:s/></text:p>
            <text:p text:style-name="P2094"/>
          </table:table-cell>
          <table:covered-table-cell/>
        </table:table-row>
        <table:table-row table:style-name="TableRow2095">
          <table:table-cell table:style-name="TableCell2096" table:number-columns-spanned="2">
            <text:p text:style-name="P2097">50003212<text:tab/>Sporto bazė (plotas 294,6 kv. m, pastatas mūrinis, 1 aukšto), ūkinis pastatas (užstatytas plotas 132,34 kv. m) ir šiam objektui priskirtas 3,61 ha žemės sklypas;</text:p>
            <text:p text:style-name="P2098">Bygailių k., Panevėžio r.<text:s/></text:p>
            <text:p text:style-name="P2099"/>
          </table:table-cell>
          <table:covered-table-cell/>
        </table:table-row>
        <table:table-row table:style-name="TableRow2100">
          <table:table-cell table:style-name="TableCell2101" table:number-columns-spanned="2">
            <text:p text:style-name="P2102">50004708<text:tab/>Dalis parduotuvės pastato (unikalus numeris 2798-8002-2016, 57142/135341 dalys, plotas 571,42 kv. m, pastatas mūrinis, 1 aukšto, pažymėjimas plane 1E1p) ir šiam objektui priskirtas bendro naudojimo 1281/2742 (0,1281 ha) žemės sklypas;</text:p>
            <text:p text:style-name="P2103">Parko g. 33A, Panevėžys<text:s/></text:p>
            <text:p text:style-name="P2104"/>
          </table:table-cell>
          <table:covered-table-cell/>
        </table:table-row>
        <table:table-row table:style-name="TableRow2105">
          <table:table-cell table:style-name="TableCell2106">
            <text:p text:style-name="P2107"/>
          </table:table-cell>
          <table:table-cell table:style-name="TableCell2108">
            <text:p text:style-name="P2109">Druskininkų savivaldybė</text:p>
          </table:table-cell>
        </table:table-row>
        <table:table-row table:style-name="TableRow2110">
          <table:table-cell table:style-name="TableCell2111" table:number-columns-spanned="2">
            <text:p text:style-name="P2112">50001365<text:tab/>Negyvenamosios patalpos (plotas 82,02 kv. m, 1 aukšto mūriniame pastate);</text:p>
            <text:p text:style-name="P2113">Vytauto g. 15-23, Druskininkai<text:s/></text:p>
            <text:p text:style-name="P2114"/>
          </table:table-cell>
          <table:covered-table-cell/>
        </table:table-row>
        <table:table-row table:style-name="TableRow2115">
          <table:table-cell table:style-name="TableCell2116" table:number-columns-spanned="2">
            <text:p text:style-name="P2117">50004033<text:tab/>Negyvenamosios patalpos (unikalus numeris 1597-9001-9019:0038, plotas 244,09 kv. m, mūriniame daugiabučio gyvenamojo namo 1 aukšto priestate, pažymėjimas plane 1A9p);</text:p>
            <text:p text:style-name="P2118">Druskininkų g. 12-38, Druskininkai<text:s/></text:p>
            <text:p text:style-name="P2119"/>
          </table:table-cell>
          <table:covered-table-cell/>
        </table:table-row>
        <table:table-row table:style-name="TableRow2120">
          <table:table-cell table:style-name="TableCell2121">
            <text:p text:style-name="P2122"/>
          </table:table-cell>
          <table:table-cell table:style-name="TableCell2123">
            <text:p text:style-name="P2124">Palangos miesto savivaldybė</text:p>
          </table:table-cell>
        </table:table-row>
        <table:table-row table:style-name="TableRow2125">
          <table:table-cell table:style-name="TableCell2126" table:number-columns-spanned="2">
            <text:p text:style-name="P2127">50003101<text:tab/>Lopšelio-darželio pastatas (unikalus numeris 2596-4001-0018, plotas 964,94 kv. m, pastatas mūrinis, 2 aukštų, pažymėjimas plane 1C2p), kiemo rūsys (unikalus numeris 2596-4001-0030, užstatytas plotas 25 kv. m, pažymėjimas plane 3I1p), 6 pavėsinės (unikalūs numeriai 2596-4001-0029, 2596-4001-0044, 2596-4001-0050, 2596-4001-0061, 2596-4001-0072, 2596-4001-0083, pažymėjimai plane 3k, 4k, 5k, 6k, 7k, 8k), kiemo statiniai (unikalus numeris 2596-4001-0094) ir šiam objektui priskirtas 0,7655 ha žemės sklypas;</text:p>
            <text:p text:style-name="P2128">Gintaro g. 13, Palanga<text:s/></text:p>
            <text:p text:style-name="P2129"/>
          </table:table-cell>
          <table:covered-table-cell/>
        </table:table-row>
        <table:table-row table:style-name="TableRow2130">
          <table:table-cell table:style-name="TableCell2131">
            <text:p text:style-name="P2132"/>
          </table:table-cell>
          <table:table-cell table:style-name="TableCell2133">
            <text:p text:style-name="P2134">Birštono savivaldybė</text:p>
          </table:table-cell>
        </table:table-row>
        <table:table-row table:style-name="TableRow2135">
          <table:table-cell table:style-name="TableCell2136" table:number-columns-spanned="2">
            <text:p text:style-name="P2137">50003538<text:tab/>Vandens ir purvo gydykla su poliklinika (plotas 7778,16 kv. m, pastatas monolitinio betono, nebaigtas statyti, baigtumas 78 proc.), chloratorinė (plotas 98,26 kv. m, pastatas mūrinis, nebaigtas statyti, baigtumas 56 proc.), purvo saugykla (plotas 41,12 kv. m, pastatas mūrinis, nebaigtas statyti, baigtumas 78 proc.), ūkinis pastatas (užstatytas plotas 38 kv. m, pastatas betono ir šlakbetonio), tvenkinys IT su šachtine pralaida ir aikštele (plotas 21200 kv. m) ir kiemo statiniai;</text:p>
            <text:p text:style-name="P2138">Jaunimo g. 12, Birštonas<text:s/></text:p>
            <text:p text:style-name="P2139"/>
          </table:table-cell>
          <table:covered-table-cell/>
        </table:table-row>
        <table:table-row table:style-name="TableRow2140">
          <table:table-cell table:style-name="TableCell2141">
            <text:p text:style-name="P2142"/>
          </table:table-cell>
          <table:table-cell table:style-name="TableCell2143">
            <text:p text:style-name="P2144">Alytaus miesto savivaldybė</text:p>
          </table:table-cell>
        </table:table-row>
        <table:table-row table:style-name="TableRow2145">
          <table:table-cell table:style-name="TableCell2146" table:number-columns-spanned="2">
            <text:p text:style-name="P2147">20011626<text:tab/>Gyvenamojo namo pamatai (baigtumas 3 proc.) ir šiam objektui priskirtas 0,2980 ha žemės sklypas;</text:p>
            <text:p text:style-name="P2148">Likiškėlių g. 78, Alytus<text:s/></text:p>
            <text:p text:style-name="P2149"/>
          </table:table-cell>
          <table:covered-table-cell/>
        </table:table-row>
        <table:table-row table:style-name="TableRow2150">
          <table:table-cell table:style-name="TableCell2151" table:number-columns-spanned="2">
            <text:p text:style-name="P2152">50003536<text:tab/>Negyvenamosios patalpos (unikalus numeris 4400-0755-1960:5716, plotas 233,57 kv. m, pažymėjimas plane 1N12p);</text:p>
            <text:p text:style-name="P2153">Naujoji g. 11-5, Alytus<text:s/></text:p>
            <text:p text:style-name="P2154"/>
          </table:table-cell>
          <table:covered-table-cell/>
        </table:table-row>
        <table:table-row table:style-name="TableRow2155">
          <table:table-cell table:style-name="TableCell2156" table:number-columns-spanned="2">
            <text:p text:style-name="P2157">50005700<text:tab/>Parduotuvės patalpos (unikalus numeris 4400-2092-7332:8265, plotas 52,96 kv. m, pažymėjimas plane 1A5p);</text:p>
            <text:p text:style-name="P2158">Žiburio g. 5-163, Alytus<text:s/></text:p>
            <text:p text:style-name="P2159"/>
          </table:table-cell>
          <table:covered-table-cell/>
        </table:table-row>
        <table:table-row table:style-name="TableRow2160">
          <table:table-cell table:style-name="TableCell2161" table:number-columns-spanned="2">
            <text:p text:style-name="P2162">50005701<text:tab/>Futbolininkų persirengimo patalpos (unikalus numeris 1196-4007-1018:0203, plotas 82,51 kv. m, pažymėjimas plane 1A5p);</text:p>
            <text:p text:style-name="P2163">Žiburio g. 5-164, Alytus<text:s/></text:p>
            <text:p text:style-name="P2164"/>
          </table:table-cell>
          <table:covered-table-cell/>
        </table:table-row>
        <table:table-row table:style-name="TableRow2165">
          <table:table-cell table:style-name="TableCell2166" table:number-columns-spanned="2">
            <text:p text:style-name="P2167">50005703<text:tab/>Administracinės patalpos (unikalus numeris 4400-2005-3438:1937, plotas 34,68 kv. m, pažymėjimas plane 1N5p) su bendro naudojimo patalpomis (plotas 11,59 kv. m);</text:p>
            <text:p text:style-name="P2168">Daugų g. 3-121, Alytus<text:s/></text:p>
            <text:p text:style-name="P2169"/>
          </table:table-cell>
          <table:covered-table-cell/>
        </table:table-row>
        <table:table-row table:style-name="TableRow2170">
          <table:table-cell table:style-name="TableCell2171" table:number-columns-spanned="2">
            <text:p text:style-name="P2172">50005880<text:tab/>Garažo boksas Nr. 58 (unikalus numeris 1197-5003-0032:0039, plotas 20,08 kv. m, pažymėjimas plane 3G1p);</text:p>
            <text:p text:style-name="P2173">Kepyklos g. 19, Alytus<text:s/></text:p>
            <text:p text:style-name="P2174"/>
          </table:table-cell>
          <table:covered-table-cell/>
        </table:table-row>
        <table:table-row table:style-name="TableRow2175">
          <table:table-cell table:style-name="TableCell2176" table:number-columns-spanned="2">
            <text:p text:style-name="P2177"/>
          </table:table-cell>
          <table:covered-table-cell/>
        </table:table-row>
        <table:table-row table:style-name="TableRow2178">
          <table:table-cell table:style-name="TableCell2179" table:number-columns-spanned="2">
            <text:p text:style-name="P2180"/>
          </table:table-cell>
          <table:covered-table-cell/>
        </table:table-row>
        <table:table-row table:style-name="TableRow2181">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
          </table:table-cell>
          <table:covered-table-cell/>
        </table:table-row>
        <table:table-row table:style-name="TableRow2187">
          <table:table-cell table:style-name="TableCell2188">
            <text:p text:style-name="P2189"/>
          </table:table-cell>
          <table:table-cell table:style-name="TableCell2190">
            <text:p text:style-name="P2191">Marijampolės savivaldybė</text:p>
          </table:table-cell>
        </table:table-row>
        <table:table-row table:style-name="TableRow2192">
          <table:table-cell table:style-name="TableCell2193" table:number-columns-spanned="2">
            <text:p text:style-name="P2194">50005290<text:tab/>Bibliotekos patalpos (unikalus numeris 5196-9003-4018:0004, plotas 41,07 kv. m, pažymėjimas plane 1A2p);</text:p>
            <text:p text:style-name="P2195">Kūlokų k., Marijampolės sav.<text:s/></text:p>
            <text:p text:style-name="P2196"/>
          </table:table-cell>
          <table:covered-table-cell/>
        </table:table-row>
        <table:table-row table:style-name="TableRow2197">
          <table:table-cell table:style-name="TableCell2198" table:number-columns-spanned="2">
            <text:p text:style-name="P2199">50005291<text:tab/>Kontoros patalpos (unikalus numeris 4400-0056-6192:2781, plotas 55,73 kv. m, pažymėjimas plane 1A2/p) su bendro naudojimo patalpomis (plotas 26,96 kv. m) ir šiam objektui priskirtas bendro naudojimo 140/890 (plotas 0,0140 ha) žemės sklypas;</text:p>
            <text:p text:style-name="P2200">Gedimino g. 7, Marijampolė<text:s/></text:p>
            <text:p text:style-name="P2201"/>
          </table:table-cell>
          <table:covered-table-cell/>
        </table:table-row>
        <table:table-row table:style-name="TableRow2202">
          <table:table-cell table:style-name="TableCell2203" table:number-columns-spanned="2">
            <text:p text:style-name="P2204">50005881<text:tab/>Mokyklos pastatas (unikalus numeris 1893-5003-1017, plotas 3444,27 kv. m, pastatas mūrinis, 2 aukštų, pažymėjimas plane 1C2/p), kiemo statiniai (unikalus numeris 1893-5003-1039);</text:p>
            <text:p text:style-name="P2205">P. Armino g. 27, Marijampolė<text:s/></text:p>
            <text:p text:style-name="P2206"/>
          </table:table-cell>
          <table:covered-table-cell/>
        </table:table-row>
        <table:table-row table:style-name="TableRow2207">
          <table:table-cell table:style-name="TableCell2208" table:number-columns-spanned="2">
            <text:p text:style-name="P2209">50005882<text:tab/>Užtvanka (unikalus numeris 4400-0024-1994, pažymėjimas plane U);</text:p>
            <text:p text:style-name="P2210">Bažnyčios g. 50, Marijampolė<text:s/></text:p>
            <text:p text:style-name="P2211"/>
          </table:table-cell>
          <table:covered-table-cell/>
        </table:table-row>
        <table:table-row table:style-name="TableRow2212">
          <table:table-cell table:style-name="TableCell2213" table:number-columns-spanned="2">
            <text:p text:style-name="P2214">50005944<text:tab/>Butas Nr. 3 (unikalus numeris 1887-2000-1015:0003, plotas 32,36 kv. m, pastatas medinis, 1 aukšto, avarinis, pažymėjimas plane 1A1/m);</text:p>
            <text:p text:style-name="P2215">P. Vaičaičio g. 18-3, Marijampolė<text:s/></text:p>
            <text:p text:style-name="P2216"/>
          </table:table-cell>
          <table:covered-table-cell/>
        </table:table-row>
        <table:table-row table:style-name="TableRow2217">
          <table:table-cell table:style-name="TableCell2218" table:number-columns-spanned="2">
            <text:p text:style-name="P2219">50005945<text:tab/>Butas Nr. 6 (unikalus numeris 1897-6004-9010:0006, plotas 48,05 kv. m, 2 aukštų medinio avarinio pastato mansardoje, pažymėjimas plane 3A1/m);</text:p>
            <text:p text:style-name="P2220">Vytauto g. 25B-6, Marijampolė<text:s/></text:p>
            <text:p text:style-name="P2221"/>
          </table:table-cell>
          <table:covered-table-cell/>
        </table:table-row>
        <table:table-row table:style-name="TableRow2222">
          <table:table-cell table:style-name="TableCell2223" table:number-columns-spanned="2">
            <text:p text:style-name="P2224">50005946<text:tab/>Butas Nr. 3 (unikalus numeris 1891-0001-8019:0003, plotas 31,74 kv. m, 1 aukšto medinio avarinio pastato mansardoje, pažymėjimas plane 1A1/ž) su rūsio patalpomis (R-3 ir 1/4 R-5, plotas 7,23 kv. m);</text:p>
            <text:p text:style-name="P2225">J. Jablonskio g. 23-3, Marijampolė<text:s/></text:p>
            <text:p text:style-name="P2226"/>
          </table:table-cell>
          <table:covered-table-cell/>
        </table:table-row>
        <table:table-row table:style-name="TableRow2227">
          <table:table-cell table:style-name="TableCell2228" table:number-columns-spanned="2">
            <text:p text:style-name="P2229">50005951<text:tab/>Dirbtuvės (unikalus numeris 1893-0011-1019, plotas 137,71 kv. m, pastatas medinis, 1 aukšto, pažymėjimas plane 1P1m) ir šiam objektui priskirtas 0,0792 ha žemės sklypas;</text:p>
            <text:p text:style-name="P2230">J. Andriuškevičiaus g. 7, Želsvos k., Marijampolės sav.<text:s/></text:p>
            <text:p text:style-name="P2231"/>
          </table:table-cell>
          <table:covered-table-cell/>
        </table:table-row>
        <table:table-row table:style-name="TableRow2232">
          <table:table-cell table:style-name="TableCell2233" table:number-columns-spanned="2">
            <text:p text:style-name="P2234">50006478<text:tab/>Medicinos punkto patalpos (unikalus numeris 5195-3005-7015:0002, plotas 52,42 kv. m, pastatas mūrinis, 1 aukšto, pažymėjimas plane 1A1p);</text:p>
            <text:p text:style-name="P2235">Šešupės g. 12-2, Netičkampio k., Marijampolės sav.<text:s/></text:p>
            <text:p text:style-name="P2236"/>
          </table:table-cell>
          <table:covered-table-cell/>
        </table:table-row>
        <table:table-row table:style-name="TableRow2237">
          <table:table-cell table:style-name="TableCell2238" table:number-columns-spanned="2">
            <text:p text:style-name="P2239">50006480<text:tab/>Medicinos punkto patalpos (unikalus numeris 5197-1010-3016:0001, plotas 46,81 kv. m, pastatas mūrinis, 1 aukšto, pažymėjimas plane 1A1p);</text:p>
            <text:p text:style-name="P2240">Paikiškių g. 4-1, Paikiškių k., Marijampolės sav.<text:s/></text:p>
            <text:p text:style-name="P2241"/>
          </table:table-cell>
          <table:covered-table-cell/>
        </table:table-row>
        <table:table-row table:style-name="TableRow2242">
          <table:table-cell table:style-name="TableCell2243" table:number-columns-spanned="2">
            <text:p text:style-name="P2244">50006482<text:tab/>Dalis mokyklos patalpų (unikalus numeris 5197-0004-1018:0003, 9/100 dalys, plotas 21,72 kv. m, pažymėjimas plane 1C2/p) su 1/2 dalimi rūsio patalpų (plotas 3,06 kv. m);</text:p>
            <text:p text:style-name="P2245">Valčiuvos g. 16, Tautkaičių k., Marijampolės sav.<text:s/></text:p>
            <text:p text:style-name="P2246"/>
          </table:table-cell>
          <table:covered-table-cell/>
        </table:table-row>
        <table:table-row table:style-name="TableRow2247">
          <table:table-cell table:style-name="TableCell2248" table:number-columns-spanned="2">
            <text:p text:style-name="P2249"/>
          </table:table-cell>
          <table:covered-table-cell/>
        </table:table-row>
        <table:table-row table:style-name="TableRow2250">
          <table:table-cell table:style-name="TableCell2251" table:number-columns-spanned="2">
            <text:p text:style-name="P2252"/>
          </table:table-cell>
          <table:covered-table-cell/>
        </table:table-row>
        <table:table-row table:style-name="TableRow2253">
          <table:table-cell table:style-name="TableCell2254" table:number-columns-spanned="2">
            <text:p text:style-name="P2255"/>
          </table:table-cell>
          <table:covered-table-cell/>
        </table:table-row>
        <table:table-row table:style-name="TableRow2256">
          <table:table-cell table:style-name="TableCell2257" table:number-columns-spanned="2">
            <text:p text:style-name="P2258"/>
          </table:table-cell>
          <table:covered-table-cell/>
        </table:table-row>
        <table:table-row table:style-name="TableRow2259">
          <table:table-cell table:style-name="TableCell2260">
            <text:p text:style-name="P2261"/>
          </table:table-cell>
          <table:table-cell table:style-name="TableCell2262">
            <text:p text:style-name="P2263">Visagino savivaldybė</text:p>
          </table:table-cell>
        </table:table-row>
        <table:table-row table:style-name="TableRow2264">
          <table:table-cell table:style-name="TableCell2265" table:number-columns-spanned="2">
            <text:p text:style-name="P2266">50002855<text:tab/>Nebaigtas statyti ryšių pastatas (unikalus numeris 3000-1000-2013, plotas 5128,45 kv. m, pastatas mūrinis, 4 aukštų, baigtumas 60 proc., pažymėjimas plane 1B4p) ir šiam objektui priskirtas 0,7658 ha žemės sklypas;</text:p>
            <text:p text:style-name="P2267">Veteranų g. 11, Visaginas<text:s/></text:p>
            <text:p text:style-name="P2268"/>
          </table:table-cell>
          <table:covered-table-cell/>
        </table:table-row>
        <table:table-row table:style-name="TableRow2269">
          <table:table-cell table:style-name="TableCell2270" table:number-columns-spanned="2">
            <text:p text:style-name="P2271">50002856<text:tab/>Rentgeno saugyklos pastatas (plotas 32,54 kv. m, pastatas mūrinis, 1 aukšto) ir šiam objektui priskirtas 0,0551 ha žemės sklypas;</text:p>
            <text:p text:style-name="P2272">Taikos pr. 15E, Visaginas<text:s/></text:p>
            <text:p text:style-name="P2273"/>
          </table:table-cell>
          <table:covered-table-cell/>
        </table:table-row>
        <table:table-row table:style-name="TableRow2274">
          <table:table-cell table:style-name="TableCell2275" table:number-columns-spanned="2">
            <text:p text:style-name="P2276">50005849<text:tab/>Garažo patalpa (unikalus numeris 3098-1000-1080:0007, plotas 44,23 kv. m, pažymėjimas plane 7G1p);</text:p>
            <text:p text:style-name="P2277">Kosmoso g. 9A-160, Visaginas<text:s/></text:p>
            <text:p text:style-name="P2278"/>
          </table:table-cell>
          <table:covered-table-cell/>
        </table:table-row>
        <table:table-row table:style-name="TableRow2279">
          <table:table-cell table:style-name="TableCell2280" table:number-columns-spanned="2">
            <text:p text:style-name="P2281">50005850<text:tab/>Garažo patalpa (unikalus numeris 3098-1000-1080:0008, plotas 42,18 kv. m, pažymėjimas plane 7G1p);</text:p>
            <text:p text:style-name="P2282">Kosmoso g. 9A-161, Visaginas<text:s/></text:p>
            <text:p text:style-name="P2283"/>
          </table:table-cell>
          <table:covered-table-cell/>
        </table:table-row>
        <table:table-row table:style-name="TableRow2284">
          <table:table-cell table:style-name="TableCell2285" table:number-columns-spanned="2">
            <text:p text:style-name="P2286">50005851<text:tab/>Garažo patalpa (unikalus numeris 3098-1000-1080:0009, plotas 43,88 kv. m, pažymėjimas plane 7G1p);</text:p>
            <text:p text:style-name="P2287">Kosmoso g. 9A-162, Visaginas<text:s/></text:p>
            <text:p text:style-name="P2288"/>
          </table:table-cell>
          <table:covered-table-cell/>
        </table:table-row>
        <table:table-row table:style-name="TableRow2289">
          <table:table-cell table:style-name="TableCell2290" table:number-columns-spanned="2">
            <text:p text:style-name="P2291">50005852<text:tab/>Garažo patalpa (unikalus numeris 3098-1000-1080:0010, plotas 43,95 kv. m, pažymėjimas plane 7G1p);</text:p>
            <text:p text:style-name="P2292">Kosmoso g. 9A-163, Visaginas<text:s/></text:p>
            <text:p text:style-name="P2293"/>
          </table:table-cell>
          <table:covered-table-cell/>
        </table:table-row>
        <table:table-row table:style-name="TableRow2294">
          <table:table-cell table:style-name="TableCell2295">
            <text:p text:style-name="P2296"/>
          </table:table-cell>
          <table:table-cell table:style-name="TableCell2297">
            <text:p text:style-name="P2298">Alytaus rajono savivaldybė</text:p>
          </table:table-cell>
        </table:table-row>
        <table:table-row table:style-name="TableRow2299">
          <table:table-cell table:style-name="TableCell2300" table:number-columns-spanned="2">
            <text:p text:style-name="P2301">50003548<text:tab/>Buvusios mokyklos pastatas (unikalus numeris 3396-4016-9033, plotas 694,89 kv. m, pastatas mūrinis, 2 aukštų, pažymėjimas plane 9C2p), kuro sandėlis (unikalus numeris 3396-4016-9044, plotas 31,16 kv. m, pažymėjimas plane 10F1p) su kitais statiniais (unikalūs numeriai 3396-4016-9066, 3396-4016-9077 ir 3396-4016-9088) ir šiam objektui priskirtas 0,65 ha žemės sklypas;</text:p>
            <text:p text:style-name="P2302">Pupasodžio k., Miroslavo sen., Alytaus r.<text:s/></text:p>
            <text:p text:style-name="P2303"/>
          </table:table-cell>
          <table:covered-table-cell/>
        </table:table-row>
        <table:table-row table:style-name="TableRow2304">
          <table:table-cell table:style-name="TableCell2305" table:number-columns-spanned="2">
            <text:p text:style-name="P2306">50004011<text:tab/>Buvusios mokyklos pastatas (unikalus numeris 3393-3005-1015, plotas 488,76 kv. m, 1 aukšto mūrinis pastatas su mansarda, pažymėjimas plane 1C1p), buvusios mokyklos pastatas (unikalus numeris 3393-3005-1026, plotas 379,27 kv. m, pastatas mūrinis, 2 aukštų, pažymėjimas plane 2C2p), šulinys (unikalus numeris 3393-3005-1064), tualetas (unikalus numeris 3393-3005-1078), 2 sandėliai (unikalūs numeriai 3393-3005-1059 ir 3393-3005-1037, plotai 59,66 kv. m ir 3,92 kv. m, pastatai mediniai, pažymėjimai plane 5F1m ir 3F1m), sandėlis (unikalus numeris 3393-3005-1048, plotas 73,49 kv. m, pastatas mūrinis, pažymėjimas plane 4F1p) ir šiam objektui priskirtas 1 ha žemės sklypas;</text:p>
            <text:p text:style-name="P2307">Dvaro g. 6, Junčionių k., Pivašiūnų sen., Alytaus r.<text:s/></text:p>
            <text:p text:style-name="P2308"/>
          </table:table-cell>
          <table:covered-table-cell/>
        </table:table-row>
        <table:table-row table:style-name="TableRow2309">
          <table:table-cell table:style-name="TableCell2310" table:number-columns-spanned="2">
            <text:p text:style-name="P2311">50004519<text:tab/>Buvusio vaikų darželio pastatas (unikalus numeris 3398-5006-0018, plotas 397,17 kv. m, pastatas mūrinis, 1 aukšto su rūsiu, pažymėjimas plane 1C1p), kiemo statiniai (unikalus numeris 3398-5006-0020, kiemo aikštelė, tvora, pavėsinė) ir šiam objektui priskirtas 0,2 ha žemės sklypas;</text:p>
            <text:p text:style-name="P2312">Eičiūnų k., Butrimonių sen., Alytaus r.<text:s/></text:p>
            <text:p text:style-name="P2313"/>
          </table:table-cell>
          <table:covered-table-cell/>
        </table:table-row>
        <table:table-row table:style-name="TableRow2314">
          <table:table-cell table:style-name="TableCell2315" table:number-columns-spanned="2">
            <text:p text:style-name="P2316">50004727<text:tab/>Administracinio pastato dalis (unikalus numeris 1199-1003-2016, 71/100 dalis, plotas 1639,22 kv. m, pastatas mūrinis, 4 aukštų, pažymėjimas plane 1B4p) ir šiam objektui priskirtas bendro naudojimo 1214/1710 (0,1214 ha) žemės sklypas;</text:p>
            <text:p text:style-name="P2317">Kepyklos g. 17, Alytus<text:s/></text:p>
            <text:p text:style-name="P2318"/>
          </table:table-cell>
          <table:covered-table-cell/>
        </table:table-row>
        <table:table-row table:style-name="TableRow2319">
          <table:table-cell table:style-name="TableCell2320" table:number-columns-spanned="2">
            <text:p text:style-name="P2321">50004728<text:tab/>Dalis mokyklos pastato (unikalus numeris 3397-3016-3016, 754/1000 dalys, plotas 1019,83 kv. m, pastatas mūrinis, 2 aukštų, pažymėjimas plane 1C2p), kiti statiniai (unikalus numeris 3397-3016-3027) ir šiam objektui priskirtas bendro naudojimo 2226/2866 (0,2226 ha) žemės sklypas;</text:p>
            <text:p text:style-name="P2322">Ąžuolinių k., Simno sen., Alytaus r.<text:s/></text:p>
            <text:p text:style-name="P2323"/>
          </table:table-cell>
          <table:covered-table-cell/>
        </table:table-row>
        <table:table-row table:style-name="TableRow2324">
          <table:table-cell table:style-name="TableCell2325" table:number-columns-spanned="2">
            <text:p text:style-name="P2326"><text:span text:style-name="T2327">50005550</text:span><text:span text:style-name="T2328"><text:tab/>Mokyklos pastatas (unikalus numeris 3391-2000-7027, plotas 785,5 kv. m, pastatas mūrinis, 2 aukštų, pažymėjimas plane 3C2p), mokyklos patalpos (unikalus numeris 4400-0407-4495:7838, plotas 269,05 kv. m, 2 aukštų mūrinio pastato 1 aukšte, pažymėjimas plane 1C2p), dirbtuvės (unikalus numeris 3391-2000-7038, plotas 110,27 kv. m, pastatas mūrinis, 1 aukšto, pažymėjimas plane 4P1p), ūkinis pastatas (unikalus numeris 3391-2000-7049, plotas 33,73 kv. m, pastatas mūrinis, 1 aukšto, pažymėjimas plane 5I1p), kiemo rūsys (unikalus numeris 3391-2000-7050, plotas 58,3 kv. m), butas (unikalus numeris 4400-0392-9764:6122, plotas 64,73 kv. m,<text:s/></text:span><text:span text:style-name="T2329">2 aukštų</text:span><text:span text:style-name="T2330"><text:s/>mūrinio pastato 2 aukšte, avarinis, pažymėjimas plane 1C2p) su bendro naudojimo patalpomis (1/4 iš 8,61 kv. m ir 7,57 kv. m), butas (unikalus numeris 4400-0407-4484:7837, plotas 49,52 kv. m, 2 aukštų mūrinio pastato 2 aukšte, avarinis, pažymėjimas plane 1C2p) su bendro naudojimo patalpomis (1/4 iš 8,61 kv. m ir 7,57 kv. m) ir dalys kitų statinių (šulinys, tvoros, rezervuaras, aikštelės, unikalūs numeriai 3391-2000-7064, 3391-2000-7070, 3391-2000-7081, 3391-2000-7092) ir šiam objektui priskirtas bendro naudojimo 8676/9657 (0,8676 ha) žemės sklypas;</text:span></text:p>
            <text:p text:style-name="P2331">Dariaus ir Girėno g. 24, Butrimonių mstl., Alytaus r.<text:s/></text:p>
            <text:p text:style-name="P2332"/>
          </table:table-cell>
          <table:covered-table-cell/>
        </table:table-row>
        <table:table-row table:style-name="TableRow2333">
          <table:table-cell table:style-name="TableCell2334" table:number-columns-spanned="2">
            <text:p text:style-name="P2335">50005551<text:tab/>Negyvenamoji patalpa – gaisrinė (unikalus numeris 3398-8005-0015:0002, plotas 162,54 kv. m, pastatas mūrinis, 1 aukšto, pažymėjimas plane 1O1p);</text:p>
            <text:p text:style-name="P2336">Rimėnų k., Daugų sen., Alytaus r.<text:s/></text:p>
            <text:p text:style-name="P2337"/>
          </table:table-cell>
          <table:covered-table-cell/>
        </table:table-row>
        <table:table-row table:style-name="TableRow2338">
          <table:table-cell table:style-name="TableCell2339" table:number-columns-spanned="2">
            <text:p text:style-name="P2340">50005552<text:tab/>Ugniagesių komandos pastatas (unikalus numeris 3396-4014-9019, plotas 60,95 kv. m, pastatas mūrinis, 1 aukšto, pažymėjimas plane 1O1p) ir šiam objektui priskirtas 0,0578 ha žemės sklypas;</text:p>
            <text:p text:style-name="P2341">Ryliškių k., Raitininkų sen., Alytaus r.<text:s/></text:p>
            <text:p text:style-name="P2342"/>
          </table:table-cell>
          <table:covered-table-cell/>
        </table:table-row>
        <table:table-row table:style-name="TableRow2343">
          <table:table-cell table:style-name="TableCell2344" table:number-columns-spanned="2">
            <text:p text:style-name="P2345">50005554<text:tab/>Ligoninės pastatas (unikalus numeris 3393-7000-2016, plotas 354,47 kv. m, pastatas mūrinis, 2 aukštų, pažymėjimas plane 1D2p), sandėlis (unikalus numeris 3393-7000-2038, plotas 12,63 kv. m, pastatas mūrinis, 1 aukšto, pažymėjimas plane 4F1p), kiti statiniai (unikalus numeris 3393-7000-2049) ir šiam objektui priskirtas bendro naudojimo 1000/1138 (0,1 ha) žemės sklypas;</text:p>
            <text:p text:style-name="P2346">Birutės g. 11, Simnas, Alytaus r.<text:s/></text:p>
            <text:p text:style-name="P2347"/>
          </table:table-cell>
          <table:covered-table-cell/>
        </table:table-row>
        <table:table-row table:style-name="TableRow2348">
          <table:table-cell table:style-name="TableCell2349" table:number-columns-spanned="2">
            <text:p text:style-name="P2350">50005786<text:tab/>Butas Nr. 6 (unikalus numeris 3397-1005-7015:0007, plotas 47,03 kv. m, mūrinio pastato 2 aukšte, pastatas avarinis, netinkamas gyventi, pažymėjimas plane 1A1p);</text:p>
            <text:p text:style-name="P2351">Rimėnų k., Daugų sen., Alytaus r.<text:s/></text:p>
            <text:p text:style-name="P2352"/>
          </table:table-cell>
          <table:covered-table-cell/>
        </table:table-row>
        <table:table-row table:style-name="TableRow2353">
          <table:table-cell table:style-name="TableCell2354" table:number-columns-spanned="2">
            <text:p text:style-name="P2355">50005787<text:tab/>Butas Nr. 1 (unikalus numeris 3395-8025-3018:0004, plotas 61,07 kv. m, mūrinio pastato 1 aukšte, pastatas avarinis, netinkamas gyventi, pažymėjimas plane 1A2p);</text:p>
            <text:p text:style-name="P2356">Topolių g. 3-1, Mergalaukio k., Simno sen., Alytaus r.<text:s/></text:p>
            <text:p text:style-name="P2357"/>
          </table:table-cell>
          <table:covered-table-cell/>
        </table:table-row>
        <table:table-row table:style-name="TableRow2358">
          <table:table-cell table:style-name="TableCell2359" table:number-columns-spanned="2">
            <text:p text:style-name="P2360"/>
          </table:table-cell>
          <table:covered-table-cell/>
        </table:table-row>
        <table:table-row table:style-name="TableRow2361">
          <table:table-cell table:style-name="TableCell2362">
            <text:p text:style-name="P2363"/>
          </table:table-cell>
          <table:table-cell table:style-name="TableCell2364">
            <text:p text:style-name="P2365">Anykščių rajono savivaldybė</text:p>
          </table:table-cell>
        </table:table-row>
        <table:table-row table:style-name="TableRow2366">
          <table:table-cell table:style-name="TableCell2367" table:number-columns-spanned="2">
            <text:p text:style-name="P2368">20010667<text:tab/>Buvusios mokyklos pastatas (plotas 139,2 kv. m, pastatas medinis, 1 aukšto, po gaisro, nugriovimui);</text:p>
            <text:p text:style-name="P2369">Repšėnų k., Kavarsko sen., Anykščių r.<text:s/></text:p>
            <text:p text:style-name="P2370"/>
          </table:table-cell>
          <table:covered-table-cell/>
        </table:table-row>
        <table:table-row table:style-name="TableRow2371">
          <table:table-cell table:style-name="TableCell2372" table:number-columns-spanned="2">
            <text:p text:style-name="P2373">20012400<text:tab/>Buvusios mokyklos pastatas (unikalus numeris 3494-0036-8014, plotas 114,42 kv. m, 1 aukšto, medinis pastatas, pažymėjimas plane 1C1m) su ūkio pastatais: tvartas (unikalus numeris 3494-0036-8025, užstatytas plotas 25,6 kv. m, pažymėjimas plane 2I1m), daržinė (unikalus numeris 3494-0036-8036, užstatytas plotas 37,12 kv. m, pažymėjimas plane 3I1m), kiemo statiniai (unikalus numeris 3494-0036-8047), ir šiam objektui priskirtas 0,2399 ha žemės sklypas;</text:p>
            <text:p text:style-name="P2374">Juškonių k., Anykščių r.<text:s/></text:p>
            <text:p text:style-name="P2375"/>
          </table:table-cell>
          <table:covered-table-cell/>
        </table:table-row>
        <table:table-row table:style-name="TableRow2376">
          <table:table-cell table:style-name="TableCell2377" table:number-columns-spanned="2">
            <text:p text:style-name="P2378">20012409<text:tab/>Kultūrinis, mokslo pastatas (unikalus numeris 3499-0004-4010, plotas 1134,77 kv. m, pastatas 2 aukštų, mūrinis, pažymėjimas plane 1C2p), kiemo įrengimai ir šiam objektui priskirtas 0,3196 ha žemės sklypas;</text:p>
            <text:p text:style-name="P2379">Levaniškių k., Traupio sen., Anykščių r.<text:s/></text:p>
            <text:p text:style-name="P2380"/>
          </table:table-cell>
          <table:covered-table-cell/>
        </table:table-row>
        <table:table-row table:style-name="TableRow2381">
          <table:table-cell table:style-name="TableCell2382" table:number-columns-spanned="2">
            <text:p text:style-name="P2383">50001667<text:tab/>Buvusios katilinės pastatas (plotas 434,82 kv. m, pastatas mūrinis, 1 aukšto) su kiemo statiniais (nugriovimui);</text:p>
            <text:p text:style-name="P2384">Šerių k., Kavarsko sen., Anykščių r.<text:s/></text:p>
            <text:p text:style-name="P2385"/>
          </table:table-cell>
          <table:covered-table-cell/>
        </table:table-row>
        <table:table-row table:style-name="TableRow2386">
          <table:table-cell table:style-name="TableCell2387" table:number-columns-spanned="2">
            <text:p text:style-name="P2388">50003449<text:tab/>Katilinės pastatas (plotas 122,35 kv. m, pastatas mūrinis, 1 aukšto, nugriovimui) su kitais statiniais (nugriovimui);</text:p>
            <text:p text:style-name="P2389">I Svirnų k., Kavarsko sen., Anykščių r.<text:s/></text:p>
            <text:p text:style-name="P2390"/>
          </table:table-cell>
          <table:covered-table-cell/>
        </table:table-row>
        <table:table-row table:style-name="TableRow2391">
          <table:table-cell table:style-name="TableCell2392" table:number-columns-spanned="2">
            <text:p text:style-name="P2393">50003455<text:tab/>Buvusios fermos pastatas (plotas 1387,52 kv. m, pastatas blokinis, 1 aukšto, nugriovimui);</text:p>
            <text:p text:style-name="P2394">Vaidlonių k., Troškūnų sen., Anykščių r.<text:s/></text:p>
            <text:p text:style-name="P2395"/>
          </table:table-cell>
          <table:covered-table-cell/>
        </table:table-row>
        <table:table-row table:style-name="TableRow2396">
          <table:table-cell table:style-name="TableCell2397" table:number-columns-spanned="2">
            <text:p text:style-name="P2398">50003457<text:tab/>Buvusio bendrabučio pastatas (unikalus numeris 3493-6001-7018, plotas 446,55 kv. m, pastatas medinis, 2 aukštų, pažymėjimas plane 1N2m), ūkio pastatas (unikalus numeris 4400-0807-8362, užstatytas plotas 239 kv. m, pažymėjimas plane 2I1ž), kiemo statiniai (unikalus numeris 4400-0807-8408) ir šiam objektui priskirtas 0,2104 ha žemės sklypas;</text:p>
            <text:p text:style-name="P2399">Vytauto g. 16, Troškūnai, Troškūnų sen., Anykščių r.<text:s/></text:p>
            <text:p text:style-name="P2400"/>
          </table:table-cell>
          <table:covered-table-cell/>
        </table:table-row>
        <table:table-row table:style-name="TableRow2401">
          <table:table-cell table:style-name="TableCell2402" table:number-columns-spanned="2">
            <text:p text:style-name="P2403">50003460<text:tab/>Neveikianti katilinė (unikalus numeris 3498-4009-5014, plotas 187,11 kv. m, pastatas mūrinis, 1 aukšto, pažymėjimas plane 1H1p);</text:p>
            <text:p text:style-name="P2404">Pagraužių k., Anykščių sen., Anykščių r.<text:s/></text:p>
            <text:p text:style-name="P2405"/>
          </table:table-cell>
          <table:covered-table-cell/>
        </table:table-row>
        <table:table-row table:style-name="TableRow2406">
          <table:table-cell table:style-name="TableCell2407" table:number-columns-spanned="2">
            <text:p text:style-name="P2408">50004098<text:tab/>Sandėlis (unikalus numeris 3498-4009-5047, plotas 29,63 kv. m, pastatas mūrinis, pažymėjimas plane 3F1p), transformatorinė (unikalus numeris 3498-4009-5036, plotas 30,24 kv. m, pastatas mūrinis, pažymėjimas plane 2H1p);</text:p>
            <text:p text:style-name="P2409">Pagraužių k., Anykščių sen., Anykščių r.<text:s/></text:p>
            <text:p text:style-name="P2410"/>
          </table:table-cell>
          <table:covered-table-cell/>
        </table:table-row>
        <table:table-row table:style-name="TableRow2411">
          <table:table-cell table:style-name="TableCell2412" table:number-columns-spanned="2">
            <text:p text:style-name="P2413">50006110<text:tab/>Dalis įstaigos pastato (unikalus numeris 3497-8000-2015, 46050/104396 dalių, plotas 460,5 kv. m, pastatas mūrinis, 2 aukštų, pažymėjimas plane 1B2p), 2/5 dalys kiemo statinių (unikalus numeris 3497-8000-2026);</text:p>
            <text:p text:style-name="P2414">J. Biliūno g. 11, Anykščiai<text:s/></text:p>
            <text:p text:style-name="P2415"/>
          </table:table-cell>
          <table:covered-table-cell/>
        </table:table-row>
        <table:table-row table:style-name="TableRow2416">
          <table:table-cell table:style-name="TableCell2417" table:number-columns-spanned="2">
            <text:p text:style-name="P2418"/>
          </table:table-cell>
          <table:covered-table-cell/>
        </table:table-row>
        <table:table-row table:style-name="TableRow2419">
          <table:table-cell table:style-name="TableCell2420" table:number-columns-spanned="2">
            <text:p text:style-name="P2421"/>
          </table:table-cell>
          <table:covered-table-cell/>
        </table:table-row>
        <table:table-row table:style-name="TableRow2422">
          <table:table-cell table:style-name="TableCell2423">
            <text:p text:style-name="P2424"/>
          </table:table-cell>
          <table:table-cell table:style-name="TableCell2425">
            <text:p text:style-name="P2426">Elektrėnų savivaldybė</text:p>
          </table:table-cell>
        </table:table-row>
        <table:table-row table:style-name="TableRow2427">
          <table:table-cell table:style-name="TableCell2428" table:number-columns-spanned="2">
            <text:p text:style-name="P2429">20010588<text:tab/>Veršidė (plotas 1139,65 kv. m, pastatas mūrinis, statybos metai 1968) ir šiam objektui priskirtas 0,492 ha žemės sklypas;</text:p>
            <text:p text:style-name="P2430">Semeliškių k., Semeliškių sen., Elektrėnų sav.<text:s/></text:p>
            <text:p text:style-name="P2431"/>
          </table:table-cell>
          <table:covered-table-cell/>
        </table:table-row>
        <table:table-row table:style-name="TableRow2432">
          <table:table-cell table:style-name="TableCell2433" table:number-columns-spanned="2">
            <text:p text:style-name="P2434">50003558<text:tab/>Neveikiančios pirties pastatas (unikalus numeris 7997-0022-2008, plotas 87,96 kv. m, pastatas mūrinis, 1 aukšto, statybos metai 1970, pažymėjimas plane 1C1p) ir šiam objektui priskirtas 0,1420 ha žemės sklypas;</text:p>
            <text:p text:style-name="P2435">Strėvos g. 9, Semeliškių mstl., Elektrėnų sav.<text:s/></text:p>
            <text:p text:style-name="P2436"/>
          </table:table-cell>
          <table:covered-table-cell/>
        </table:table-row>
        <table:table-row table:style-name="TableRow2437">
          <table:table-cell table:style-name="TableCell2438">
            <text:p text:style-name="P2439"/>
          </table:table-cell>
          <table:table-cell table:style-name="TableCell2440">
            <text:p text:style-name="P2441">Ignalinos rajono savivaldybė</text:p>
          </table:table-cell>
        </table:table-row>
        <table:table-row table:style-name="TableRow2442">
          <table:table-cell table:style-name="TableCell2443" table:number-columns-spanned="2">
            <text:p text:style-name="P2444">50006276<text:tab/>Vandentiekio bokštas (unikalus numeris 4400-2271-0794, gelžbetoninis, 28 m aukščio, 20 kub. m tūrio, pažymėjimas plane VB, nugriovimui);</text:p>
            <text:p text:style-name="P2445">Vidiškių k., Ignalinos r.<text:s/></text:p>
            <text:p text:style-name="P2446"/>
          </table:table-cell>
          <table:covered-table-cell/>
        </table:table-row>
        <table:table-row table:style-name="TableRow2447">
          <table:table-cell table:style-name="TableCell2448">
            <text:p text:style-name="P2449"/>
          </table:table-cell>
          <table:table-cell table:style-name="TableCell2450">
            <text:p text:style-name="P2451">Jonavos rajono savivaldybė</text:p>
          </table:table-cell>
        </table:table-row>
        <table:table-row table:style-name="TableRow2452">
          <table:table-cell table:style-name="TableCell2453" table:number-columns-spanned="2">
            <text:p text:style-name="P2454">20010306<text:tab/>Nebaigti statyti kultūros namai (plotas 2312,45 kv. m, pastatas mūrinis, 2 aukštų, baigtumas 52 proc.) su kiemo statiniais ir šiam objektui priskirtas 0,6561 ha žemės sklypas;</text:p>
            <text:p text:style-name="P2455">Ukmergės g. 24A, Bukonių k., Bukonių sen., Jonavos r.<text:s/></text:p>
            <text:p text:style-name="P2456"/>
          </table:table-cell>
          <table:covered-table-cell/>
        </table:table-row>
        <table:table-row table:style-name="TableRow2457">
          <table:table-cell table:style-name="TableCell2458" table:number-columns-spanned="2">
            <text:p text:style-name="P2459">50004822<text:tab/>Vandens bokštas (unikalus numeris 4400-1675-6659, plotas 20,58 kv. m, tūris 45 kub. m, aukštis 18,6 m, skersmuo 5120 mm, pažymėjimas plane 1H1p) ir šiam objektui priskirtas 0,0670 ha žemės sklypas;</text:p>
            <text:p text:style-name="P2460">Karaliaus Mindaugo g. 22, Ruklos mstl., Jonavos r.<text:s/></text:p>
            <text:p text:style-name="P2461"/>
          </table:table-cell>
          <table:covered-table-cell/>
        </table:table-row>
        <table:table-row table:style-name="TableRow2462">
          <table:table-cell table:style-name="TableCell2463" table:number-columns-spanned="2">
            <text:p text:style-name="P2464">50005204<text:tab/>Gyvenamasis namas (unikalus numeris 4400-1674-4668, išlikę tik pamatai, buvęs užstatytas plotas 305 kv. m, pastatas medinis, 1 aukšto, avarinis, pažymėjimas plane 1A1m), ūkio pastatas (unikalus numeris 4400-1674-4686, likę tik pamatai, buvęs užstatytas plotas 84 kv. m, pažymėjimas plane 2I0b) ir šiam objektui priskirtas 0,8078 ha žemės sklypas;</text:p>
            <text:p text:style-name="P2465">Pasraučių k. 7, Bukonių sen., Jonavos r.<text:s/></text:p>
            <text:p text:style-name="P2466"/>
          </table:table-cell>
          <table:covered-table-cell/>
        </table:table-row>
        <table:table-row table:style-name="TableRow2467">
          <table:table-cell table:style-name="TableCell2468" table:number-columns-spanned="2">
            <text:p text:style-name="P2469">50005463<text:tab/>Buvusios mokyklos pastatas (unikalus numeris 4696-0007-2012, plotas 156,6 kv. m, pastatas mūrinis, 2 aukštų, pažymėjimas plane 1C2p), ūkinis pastatas (unikalus numeris 4696-0007-2026, užstatytas plotas 43,23 kv. m, pažymėjimas plane 2I1p), kiti statiniai (unikalus numeris 4696-0007-2030) ir šiam objektui priskirtas 0,2409 ha žemės sklypas;</text:p>
            <text:p text:style-name="P2470">Gaižiūnų gel. stotis, Dumsių sen., Jonavos r.<text:s/></text:p>
            <text:p text:style-name="P2471"/>
          </table:table-cell>
          <table:covered-table-cell/>
        </table:table-row>
        <table:table-row table:style-name="TableRow2472">
          <table:table-cell table:style-name="TableCell2473" table:number-columns-spanned="2">
            <text:p text:style-name="P2474">50005686<text:tab/>Butas (unikalus numeris 4698-1003-0019:0001, plotas 108,93 kv. m, pastatas mūrinis, 2 aukštų, fiziškai pažeistas, avarinis, pažymėjimas plane 1A2p);</text:p>
            <text:p text:style-name="P2475">Noteros g. 22-1, Panoterių mstl., Jonavos r.<text:s/></text:p>
            <text:p text:style-name="P2476"/>
          </table:table-cell>
          <table:covered-table-cell/>
        </table:table-row>
        <table:table-row table:style-name="TableRow2477">
          <table:table-cell table:style-name="TableCell2478">
            <text:p text:style-name="P2479"/>
          </table:table-cell>
          <table:table-cell table:style-name="TableCell2480">
            <text:p text:style-name="P2481">Jurbarko rajono savivaldybė</text:p>
          </table:table-cell>
        </table:table-row>
        <table:table-row table:style-name="TableRow2482">
          <table:table-cell table:style-name="TableCell2483" table:number-columns-spanned="2">
            <text:p text:style-name="P2484">20000036<text:tab/>Belvederio dvaras: pagrindinis pastatas (plotas 894,8 kv. m, pastatas mūrinis, 2 aukštų su antstatu), svirnas (plotas 459,29 kv. m, pastatas mūrinis, 2 aukštų), koplyčia (plotas 147,35 kv. m, pastatas mūrinis, 1 aukšto), objektui priskirti žemės sklypai išnuomojami: 16,975 ha ir 0,23 ha;</text:p>
            <text:p text:style-name="P2485">Belvederio k., Seredžiaus sen., Jurbarko r.<text:s/></text:p>
            <text:p text:style-name="P2486"/>
          </table:table-cell>
          <table:covered-table-cell/>
        </table:table-row>
        <table:table-row table:style-name="TableRow2487">
          <table:table-cell table:style-name="TableCell2488" table:number-columns-spanned="2">
            <text:p text:style-name="P2489">20010263<text:tab/>Dujų sandėlis (plotas 17 kv. m, pastatas mūrinis, nugriovimui);</text:p>
            <text:p text:style-name="P2490">Rutkiškių k., Eržvilko sen., Jurbarko r.<text:s/></text:p>
            <text:p text:style-name="P2491"/>
          </table:table-cell>
          <table:covered-table-cell/>
        </table:table-row>
        <table:table-row table:style-name="TableRow2492">
          <table:table-cell table:style-name="TableCell2493" table:number-columns-spanned="2">
            <text:p text:style-name="P2494">20010265<text:tab/>Dujų sandėlis (plotas 70,8 kv. m, pastatas mūrinis, nugriovimui);</text:p>
            <text:p text:style-name="P2495">Lybiškių k., Eržvilko sen., Jurbarko r.<text:s/></text:p>
            <text:p text:style-name="P2496"/>
          </table:table-cell>
          <table:covered-table-cell/>
        </table:table-row>
        <table:table-row table:style-name="TableRow2497">
          <table:table-cell table:style-name="TableCell2498" table:number-columns-spanned="2">
            <text:p text:style-name="P2499">20012413<text:tab/>Įstaigos patalpos (unikalus numeris 4400-0458-0425:3992, plotas 192,38 kv. m, pažymėjimas plane 1B1p) ir šiam objektui priskirtas bendro naudojimo 692/1356 (0,0692 ha) žemės sklypas;</text:p>
            <text:p text:style-name="P2500">Ugniagesių g. 10, Jurbarkas<text:s/></text:p>
            <text:p text:style-name="P2501"/>
          </table:table-cell>
          <table:covered-table-cell/>
        </table:table-row>
        <table:table-row table:style-name="TableRow2502">
          <table:table-cell table:style-name="TableCell2503" table:number-columns-spanned="2">
            <text:p text:style-name="P2504">50001467<text:tab/>Buvusi katilinė (unikalus numeris 9498-7003-3017, plotas 142,27 kv. m, pastatas mūrinis, 1 aukšto, pažymėjimas plane 1H1p) ir šiam objektui priskirtas 0,13 ha žemės sklypas;</text:p>
            <text:p text:style-name="P2505">Pieštvėnų g. 10, Seredžiaus mstl., Jurbarko r.<text:s/></text:p>
            <text:p text:style-name="P2506"/>
          </table:table-cell>
          <table:covered-table-cell/>
        </table:table-row>
        <table:table-row table:style-name="TableRow2507">
          <table:table-cell table:style-name="TableCell2508" table:number-columns-spanned="2">
            <text:p text:style-name="P2509">50002399<text:tab/>Sandėlis (unikalus numeris 9496-7006-9126, plotas 131,57 kv. m, pastatas gelžbetoninis, 1 aukšto, pažymėjimas plane 12F1b) nugriovimui;</text:p>
            <text:p text:style-name="P2510">Viešvilės k., Jurbarko r.<text:s/></text:p>
            <text:p text:style-name="P2511"/>
          </table:table-cell>
          <table:covered-table-cell/>
        </table:table-row>
        <table:table-row table:style-name="TableRow2512">
          <table:table-cell table:style-name="TableCell2513" table:number-columns-spanned="2">
            <text:p text:style-name="P2514">50002400<text:tab/>Sandėlis (unikalus numeris 9496-7006-9137, plotas 954,87 kv. m, pastatas gelžbetoninis, 1 aukšto, pažymėjimas plane 13F1b) nugriovimui;</text:p>
            <text:p text:style-name="P2515">Viešvilės k., Jurbarko r.<text:s/></text:p>
            <text:p text:style-name="P2516"/>
          </table:table-cell>
          <table:covered-table-cell/>
        </table:table-row>
        <table:table-row table:style-name="TableRow2517">
          <table:table-cell table:style-name="TableCell2518" table:number-columns-spanned="2">
            <text:p text:style-name="P2519">50004573<text:tab/>Mechaninės dirbtuvės (unikalus numeris 9490-9000-1257, plotas 3617,17 kv. m, pastatas betono blokų, pažymėjimas plane 39G1b) ir šiam objektui priskirtas 0,8699 ha žemės sklypas;</text:p>
            <text:p text:style-name="P2520">Klaipėdos g. 99, Viešvilė, Jurbarko r.<text:s/></text:p>
            <text:p text:style-name="P2521"/>
          </table:table-cell>
          <table:covered-table-cell/>
        </table:table-row>
        <table:table-row table:style-name="TableRow2522">
          <table:table-cell table:style-name="TableCell2523" table:number-columns-spanned="2">
            <text:p text:style-name="P2524">50005417<text:tab/>Sandėlis (unikalus numeris 9496-7006-9104, plotas 811,27 kv. m, pastatas karkasinis, 1 aukšto, pažymėjimas plane 10F1b) nugriovimui;</text:p>
            <text:p text:style-name="P2525">Viešvilės k., Jurbarko r.<text:s/></text:p>
            <text:p text:style-name="P2526"/>
          </table:table-cell>
          <table:covered-table-cell/>
        </table:table-row>
        <table:table-row table:style-name="TableRow2527">
          <table:table-cell table:style-name="TableCell2528" table:number-columns-spanned="2">
            <text:p text:style-name="P2529">50005418<text:tab/>Sandėlis (unikalus numeris 9496-7006-9115, plotas 812,85 kv. m, pastatas karkasinis, 1 aukšto, pažymėjimas plane 11F1b) nugriovimui;</text:p>
            <text:p text:style-name="P2530">Viešvilės k., Jurbarko r.<text:s/></text:p>
            <text:p text:style-name="P2531"/>
          </table:table-cell>
          <table:covered-table-cell/>
        </table:table-row>
        <table:table-row table:style-name="TableRow2532">
          <table:table-cell table:style-name="TableCell2533" table:number-columns-spanned="2">
            <text:p text:style-name="P2534">50005769<text:tab/>Sandėlis (unikalus numeris 4400-2071-3014, plotas 48,9 kv. m, pastatas mūrinis, 1 aukšto, pažymėjimas plane 1F1p);</text:p>
            <text:p text:style-name="P2535">Vytėnų g. 55A, Pilies I k., Skirsnemunės sen., Jurbarko r.<text:s/></text:p>
            <text:p text:style-name="P2536"/>
          </table:table-cell>
          <table:covered-table-cell/>
        </table:table-row>
        <table:table-row table:style-name="TableRow2537">
          <table:table-cell table:style-name="TableCell2538" table:number-columns-spanned="2">
            <text:p text:style-name="P2539">50005770<text:tab/>Dalis kultūros namų pastato (20/100 dalių, unikalus numeris 9498-9003-9018, plotas 270,05 kv. m, pastatas mūrinis, 2 aukštų, pažymėjimas plane 1C2p) su 20/100 dalių rūsio patalpų, dalis kiemo statinių (20/100 dalių, unikalus numeris 9498-9003-9020) ir šiam objektui priskirtas bendro naudojimo 1084/5647 (0,1084 ha) žemės sklypas;</text:p>
            <text:p text:style-name="P2540">J. Dargužo g. 28, Vadžgirio mstl., Jurbarko r.<text:s/></text:p>
            <text:p text:style-name="P2541"/>
          </table:table-cell>
          <table:covered-table-cell/>
        </table:table-row>
        <table:table-row table:style-name="TableRow2542">
          <table:table-cell table:style-name="TableCell2543" table:number-columns-spanned="2">
            <text:p text:style-name="P2544">50005772<text:tab/>Sandėlis (unikalus numeris 4400-1061-5991, užstatytas plotas 1227,6 kv. m, pastatas mūrinis, 1 aukšto, fiziškai pažeistas, pažymėjimas plane 1F1/p), sandėlis (unikalus numeris 4400-1061-6023, užstatytas plotas 85,8 kv. m, pastatas mūrinis, 1 aukšto, fiziškai pažeistas, pažymėjimas plane 2F1/p), kiti statiniai (aikštelė, unikalus numeris 4400-1061-6045);</text:p>
            <text:p text:style-name="P2545">Pikčiūnų k., Jurbarko r.<text:s/></text:p>
            <text:p text:style-name="P2546"/>
          </table:table-cell>
          <table:covered-table-cell/>
        </table:table-row>
        <table:table-row table:style-name="TableRow2547">
          <table:table-cell table:style-name="TableCell2548" table:number-columns-spanned="2">
            <text:p text:style-name="P2549">50006068<text:tab/>Sandėlio patalpos (unikalus numeris 4400-0611-1455:1308, plotas 25,33 kv. m, mūriniame 1 aukšto pastate, pažymėjimas plane 8A1p);</text:p>
            <text:p text:style-name="P2550">Mokyklos g. 9-5, Viešvilės mstl., Jurbarko r.<text:s/></text:p>
            <text:p text:style-name="P2551"/>
          </table:table-cell>
          <table:covered-table-cell/>
        </table:table-row>
        <table:table-row table:style-name="TableRow2552">
          <table:table-cell table:style-name="TableCell2553" table:number-columns-spanned="2">
            <text:p text:style-name="P2554">50006069<text:tab/>Sandėlio patalpos (unikalus numeris 4400-0236-5848:5289, plotas 37,06 kv. m, mūriniame 3 aukštų pastate, pažymėjimas plane 1A3p);</text:p>
            <text:p text:style-name="P2555">Kauno g. 35-1, Jurbarkas<text:s/></text:p>
            <text:p text:style-name="P2556"/>
          </table:table-cell>
          <table:covered-table-cell/>
        </table:table-row>
        <table:table-row table:style-name="TableRow2557">
          <table:table-cell table:style-name="TableCell2558" table:number-columns-spanned="2">
            <text:p text:style-name="P2559">50006070<text:tab/>Sandėlio patalpos (unikalus numeris 4400-0270-4389:7384, plotas 46,01 kv. m, mūriniame 3 aukštų pastate, pažymėjimas plane 1A3p);</text:p>
            <text:p text:style-name="P2560">Kauno g. 35-4, Jurbarkas<text:s/></text:p>
            <text:p text:style-name="P2561"/>
          </table:table-cell>
          <table:covered-table-cell/>
        </table:table-row>
        <table:table-row table:style-name="TableRow2562">
          <table:table-cell table:style-name="TableCell2563">
            <text:p text:style-name="P2564"/>
          </table:table-cell>
          <table:table-cell table:style-name="TableCell2565">
            <text:p text:style-name="P2566">Kalvarijos savivaldybė</text:p>
          </table:table-cell>
        </table:table-row>
        <table:table-row table:style-name="TableRow2567">
          <table:table-cell table:style-name="TableCell2568" table:number-columns-spanned="2">
            <text:p text:style-name="P2569">20012011<text:tab/>Sandėlis-garažas (plotas 1243,32 kv. m, pastatas mūrinis, 1 aukšto) ir šiam objektui priskirtas 2002 kv. m žemės sklypas;</text:p>
            <text:p text:style-name="P2570">Suvalkų g. 79, Kalvarija<text:s/></text:p>
            <text:p text:style-name="P2571"/>
          </table:table-cell>
          <table:covered-table-cell/>
        </table:table-row>
        <table:table-row table:style-name="TableRow2572">
          <table:table-cell table:style-name="TableCell2573" table:number-columns-spanned="2">
            <text:p text:style-name="P2574">20012013<text:tab/>Sandėlis-garažas (plotas 959,35 kv. m, pastatas mūrinis, 1 aukšto) ir šiam objektui priskirtas 2079 kv. m žemės sklypas;</text:p>
            <text:p text:style-name="P2575">Suvalkų g. 95, Kalvarija<text:s/></text:p>
            <text:p text:style-name="P2576"/>
          </table:table-cell>
          <table:covered-table-cell/>
        </table:table-row>
        <table:table-row table:style-name="TableRow2577">
          <table:table-cell table:style-name="TableCell2578">
            <text:p text:style-name="P2579"/>
          </table:table-cell>
          <table:table-cell table:style-name="TableCell2580">
            <text:p text:style-name="P2581">Kaišiadorių rajono savivaldybė</text:p>
          </table:table-cell>
        </table:table-row>
        <table:table-row table:style-name="TableRow2582">
          <table:table-cell table:style-name="TableCell2583" table:number-columns-spanned="2">
            <text:p text:style-name="P2584">50004001<text:tab/>Kultūros namai (unikalus numeris 4400-0146-7078, plotas 218,74 kv. m, pastatas mūrinis, 1 aukšto, pažymėjimas plane 1C1p), lauko tualetas (užstatytas plotas 14 kv. m) ir šiam objektui priskirtas 0,1003 ha žemės sklypas;</text:p>
            <text:p text:style-name="P2585">Neries g. 10, Zūbiškių k., Kaišiadorių r.<text:s/></text:p>
            <text:p text:style-name="P2586"/>
          </table:table-cell>
          <table:covered-table-cell/>
        </table:table-row>
        <table:table-row table:style-name="TableRow2587">
          <table:table-cell table:style-name="TableCell2588" table:number-columns-spanned="2">
            <text:p text:style-name="P2589">50004002<text:tab/>Laidojimo namai (unikalus numeris 4990-8000-1013, plotas 84,61 kv. m, pastatas mūrinis, 1 aukšto, pažymėjimas plane 1L1p) ir šiam objektui priskirtas 0,0807 ha žemės sklypas;</text:p>
            <text:p text:style-name="P2590">Vilniaus g. 5, Kaišiadorys<text:s/></text:p>
            <text:p text:style-name="P2591"/>
          </table:table-cell>
          <table:covered-table-cell/>
        </table:table-row>
        <table:table-row table:style-name="TableRow2592">
          <table:table-cell table:style-name="TableCell2593" table:number-columns-spanned="2">
            <text:p text:style-name="P2594">50004520<text:tab/>Mokyklos pastatas (unikalus numeris 4400-0187-4004, plotas 851,85 kv. m, pastatas mūrinis, 2 aukštų, pažymėjimas plane 1C1p), dirbtuvės (unikalus numeris 4400-0187-4075, užstatytas plotas 24 kv. m, pažymėjimas plane 8I1p), ūkio pastatas (unikalus numeris 4400-0238-7026, užstatytas plotas 72 kv. m, pažymėjimas plane 9I1ž), kiemo statiniai (unikalus numeris 4400-0238-7037) ir šiam objektui priskirtas 0,9098 ha žemės sklypas;</text:p>
            <text:p text:style-name="P2595">Mokyklos g. 12, Kasčiukiškių k., Kaišiadorių r.<text:s/></text:p>
            <text:p text:style-name="P2596"/>
          </table:table-cell>
          <table:covered-table-cell/>
        </table:table-row>
        <table:table-row table:style-name="TableRow2597">
          <table:table-cell table:style-name="TableCell2598" table:number-columns-spanned="2">
            <text:p text:style-name="P2599">50004817<text:tab/>Pastatas – felčerinis punktas (unikalus numeris 4998-0004-9013, užstatytas plotas 100 kv. m, fiziškai pažeistas, po gaisro išlikę tik pamatai, pažymėjimas plane 1D1ž, statybos metai 1980), kiti statiniai (unikalus numeris 4998-0004-9024) ir šiam objektui priskirtas 0,0673 ha žemės sklypas;</text:p>
            <text:p text:style-name="P2600">Didžioji g. 38, Dainavos k., Kaišiadorių r.<text:s/></text:p>
            <text:p text:style-name="P2601"/>
          </table:table-cell>
          <table:covered-table-cell/>
        </table:table-row>
        <table:table-row table:style-name="TableRow2602">
          <table:table-cell table:style-name="TableCell2603" table:number-columns-spanned="2">
            <text:p text:style-name="P2604">50005694<text:tab/>Administracinės patalpos (unikalus numeris 4400-2057-6000:5936, patalpos pažymėtos indeksais 1-19 iki 1-22, plotas 79,6 kv. m, pažymėjimas plane 2B2p) su bendro naudojimo patalpomis;</text:p>
            <text:p text:style-name="P2605">Ateities g. 4, Pakertų k., Kaišiadorių r.<text:s/></text:p>
            <text:p text:style-name="P2606"/>
          </table:table-cell>
          <table:covered-table-cell/>
        </table:table-row>
        <table:table-row table:style-name="TableRow2607">
          <table:table-cell table:style-name="TableCell2608">
            <text:p text:style-name="P2609"/>
          </table:table-cell>
          <table:table-cell table:style-name="TableCell2610">
            <text:p text:style-name="P2611">Kauno rajono savivaldybė</text:p>
          </table:table-cell>
        </table:table-row>
        <table:table-row table:style-name="TableRow2612">
          <table:table-cell table:style-name="TableCell2613" table:number-columns-spanned="2">
            <text:p text:style-name="P2614">50004898<text:tab/>Patalpos (unikalus numeris 5298-9019-0011:0001, plotas 225,56 kv. m, 1 aukšto mūrinio pastato pusrūsyje, pažymėjimas plane 1C2p);</text:p>
            <text:p text:style-name="P2615">J. Naujalio g. 20, Raudondvario k., Kauno r.<text:s/></text:p>
            <text:p text:style-name="P2616"/>
          </table:table-cell>
          <table:covered-table-cell/>
        </table:table-row>
        <table:table-row table:style-name="TableRow2617">
          <table:table-cell table:style-name="TableCell2618" table:number-columns-spanned="2">
            <text:p text:style-name="P2619">50005644<text:tab/>Butas Nr. 1 (unikalus numeris 5292-1001-5017:0004, plotas 70,68 kv. m, 1 aukšto avariniame mūriniame pastate, pažymėjimas plane 1) su bendro naudojimo patalpa (1/2 iš 8,34 kv. m) ir dalimi ūkinio pastato (unikalus numeris 5292-1001-5028, 25/100 dalys iš 22 kv. m); butas Nr. 3 (unikalus numeris 5292-1001-5017:0003, plotas 31,99 kv. m, 1 aukšto avariniame mūriniame pastate, pažymėjimas plane 1) su bendro naudojimo patalpa (1/2 iš 8,34 kv. m) ir dalimi ūkinio pastato (unikalus numeris 5292-1001-5028, 25/100 dalys iš 22 kv. m) ir šiam objektui priskirtas bendro naudojimo 985/1547 (0,0985 ha) žemės sklypas;</text:p>
            <text:p text:style-name="P2620">Šiltnamių g. 39, Noreikiškių k., Kauno r.<text:s/></text:p>
            <text:p text:style-name="P2621"/>
          </table:table-cell>
          <table:covered-table-cell/>
        </table:table-row>
        <table:table-row table:style-name="TableRow2622">
          <table:table-cell table:style-name="TableCell2623" table:number-columns-spanned="2">
            <text:p text:style-name="P2624">50005645<text:tab/>Buvusios bibliotekos patalpos (unikalus numeris 4400-1237-6280:1415, plotas 30,11 kv. m, 1 aukšto mediniame karkasiniame pastate), kiemo statiniai (unikalūs numeriai 4400-2179-5279, 4400-2178-5606, 4400-2178-5617) ir šiam objektui priskirtas bendro naudojimo 1171/2790 (0,1171 ha) žemės sklypas;</text:p>
            <text:p text:style-name="P2625">Altoniškių g. 27, Altoniškių k., Zapyškio sen., Kauno r.<text:s/></text:p>
            <text:p text:style-name="P2626"/>
          </table:table-cell>
          <table:covered-table-cell/>
        </table:table-row>
        <table:table-row table:style-name="TableRow2627">
          <table:table-cell table:style-name="TableCell2628" table:number-columns-spanned="2">
            <text:p text:style-name="P2629">50006060<text:tab/>Negyvenamosios patalpos (unikalus numeris 4400-1789-0444:8706, plotas 205,42 kv. m, 6 aukštų mūrinio pastato 2 aukšte, pažymėjimas plane 1N6p) su bendro naudojimo patalpa a-1 (16/100 iš 3,67 kv. m);</text:p>
            <text:p text:style-name="P2630">S. Lozoraičio g. 10B, Garliava, Kauno r.<text:s/></text:p>
            <text:p text:style-name="P2631"/>
          </table:table-cell>
          <table:covered-table-cell/>
        </table:table-row>
        <table:table-row table:style-name="TableRow2632">
          <table:table-cell table:style-name="TableCell2633">
            <text:p text:style-name="P2634"/>
          </table:table-cell>
          <table:table-cell table:style-name="TableCell2635">
            <text:p text:style-name="P2636">Kazlų Rūdos savivaldybė</text:p>
          </table:table-cell>
        </table:table-row>
        <table:table-row table:style-name="TableRow2637">
          <table:table-cell table:style-name="TableCell2638" table:number-columns-spanned="2">
            <text:p text:style-name="P2639">50004590<text:tab/>Gyvenamasis namas (plotas 136,22 kv. m, po gaisro, avarinis), daržinė (užstatytas plotas 37 kv. m), tvartas (užstatytas plotas 41 kv. m), viralinė (užstatytas plotas 21 kv. m) ir šiam objektui priskirtas 0,2205 ha žemės sklypas;</text:p>
            <text:p text:style-name="P2640">Būdos k., Kazlų Rūdos sav.<text:s/></text:p>
            <text:p text:style-name="P2641"/>
          </table:table-cell>
          <table:covered-table-cell/>
        </table:table-row>
        <table:table-row table:style-name="TableRow2642">
          <table:table-cell table:style-name="TableCell2643" table:number-columns-spanned="2">
            <text:p text:style-name="P2644">50004818<text:tab/>Vaikų darželio pastatas (unikalus numeris 5899-0000-7014, plotas 446,88 kv. m, fiziškai pažeistas, pastatas gelžbetoninių plokščių, 1 aukšto, pažymėjimas plane 1C1/b), kiti statiniai (unikalus numeris 5899-0000-9026, kiemo aikštelė, tvora, 2 pavėsinės (pažymėjimai plane 2H1/p, 3H1/p) ir šiam objektui priskirtas 0,2778 ha žemės sklypas;</text:p>
            <text:p text:style-name="P2645">Šiaurinės g. 2, Būdos k., Kazlų Rūdos sav.<text:s/></text:p>
            <text:p text:style-name="P2646"/>
          </table:table-cell>
          <table:covered-table-cell/>
        </table:table-row>
        <table:table-row table:style-name="TableRow2647">
          <table:table-cell table:style-name="TableCell2648">
            <text:p text:style-name="P2649"/>
          </table:table-cell>
          <table:table-cell table:style-name="TableCell2650">
            <text:p text:style-name="P2651">Kelmės rajono savivaldybė</text:p>
          </table:table-cell>
        </table:table-row>
        <table:table-row table:style-name="TableRow2652">
          <table:table-cell table:style-name="TableCell2653" table:number-columns-spanned="2">
            <text:p text:style-name="P2654">50003807<text:tab/>Katilinės pastatas (plotas 67,26 kv. m, pastatas mūrinis, 1 aukšto) ir šiam objektui priskirtas 0,0729 ha žemės sklypas;</text:p>
            <text:p text:style-name="P2655">Mokyklos g. 1, Pakėvio k., Kelmės r.<text:s/></text:p>
            <text:p text:style-name="P2656"/>
          </table:table-cell>
          <table:covered-table-cell/>
        </table:table-row>
        <table:table-row table:style-name="TableRow2657">
          <table:table-cell table:style-name="TableCell2658" table:number-columns-spanned="2">
            <text:p text:style-name="P2659">50003808<text:tab/>Katilinės pastatas (plotas 302,88 kv. m, pastatas gelžbetoninių plokščių ir mūrinis, 1 aukšto) ir šiam objektui priskirtas 0,2557 ha žemės sklypas;</text:p>
            <text:p text:style-name="P2660">Gailių k., Liolių sen., Kelmės r.<text:s/></text:p>
            <text:p text:style-name="P2661"/>
          </table:table-cell>
          <table:covered-table-cell/>
        </table:table-row>
        <table:table-row table:style-name="TableRow2662">
          <table:table-cell table:style-name="TableCell2663" table:number-columns-spanned="2">
            <text:p text:style-name="P2664">50004031<text:tab/>Darželio pastatas (unikalus numeris 5498-4010-2010, plotas 583,96 kv. m, pastatas mūrinis ir blokinis, 1 aukšto, pažymėjimas plane 1C1p), 2 pavėsinės (unikalūs numeriai 5498-4010-2022, 5498-4010-2030, pažymėjimai plane 2I1m, 3I1m), kiemo statiniai (unikalus numeris 5498-4010-2041) ir šiam objektui priskirtas 0,2735 ha žemės sklypas;</text:p>
            <text:p text:style-name="P2665">Beržyno g. 3, Petrališkės k., Kražių sen., Kelmės r.<text:s/></text:p>
            <text:p text:style-name="P2666"/>
          </table:table-cell>
          <table:covered-table-cell/>
        </table:table-row>
        <table:table-row table:style-name="TableRow2667">
          <table:table-cell table:style-name="TableCell2668" table:number-columns-spanned="2">
            <text:p text:style-name="P2669">50004693<text:tab/>Mokyklos pastatas (unikalus numeris 4400-0016-4583, plotas 616,19 kv. m, pastatas mūrinis ir medinis, pažymėjimas plane 1C1m), ūkinis pastatas (unikalus numeris 4400-0016-4629, užstatytas plotas 130 kv. m, pažymėjimas plane 2I1b), kiemo statiniai (unikalūs numeriai 4400-0016-4646, 4400-0021-1718, 4400-0016-4632, 4400-0021-1729, pažymėjimai plane b, v, k1, s1) ir šiam objektui priskirtas 1,0032 ha žemės sklypas;</text:p>
            <text:p text:style-name="P2670">Užvenčių g. 23, Pagių k., Kražių sen., Kelmės r.<text:s/></text:p>
            <text:p text:style-name="P2671"/>
          </table:table-cell>
          <table:covered-table-cell/>
        </table:table-row>
        <table:table-row table:style-name="TableRow2672">
          <table:table-cell table:style-name="TableCell2673" table:number-columns-spanned="2">
            <text:p text:style-name="P2674">50004696<text:tab/>Mokyklos pastatas (unikalus numeris 5496-5013-5018, plotas 588,52 kv. m, pastatas mūrinis, 2 aukštų, pažymėjimas plane 1C2p), ūkinis pastatas (unikalus numeris 5496-5013-5020, užstatytas plotas 84 kv. m, pastatas mūrinis, 1 aukšto, pažymėjimas plane 2I1p), kiemo statiniai (unikalus numeris 5496-5013-5041) ir šiam objektui priskirtas 1,0861 ha žemės sklypas;</text:p>
            <text:p text:style-name="P2675">Liepų g. 4, Pašilėnų k., Užvenčio sen., Kelmės r.<text:s/></text:p>
            <text:p text:style-name="P2676"/>
          </table:table-cell>
          <table:covered-table-cell/>
        </table:table-row>
        <table:table-row table:style-name="TableRow2677">
          <table:table-cell table:style-name="TableCell2678">
            <text:p text:style-name="P2679"/>
          </table:table-cell>
          <table:table-cell table:style-name="TableCell2680">
            <text:p text:style-name="P2681">Kėdainių rajono savivaldybė</text:p>
          </table:table-cell>
        </table:table-row>
        <table:table-row table:style-name="TableRow2682">
          <table:table-cell table:style-name="TableCell2683" table:number-columns-spanned="2">
            <text:p text:style-name="P2684">50005283<text:tab/>Gyvenamasis namas (unikalus numeris 5392-0005-1010, plotas 240,34 kv. m, pastatas medinis, fiziškai pažeistas, avarinis, pažymėjimas plane 1A1m), 2 ūkiniai pastatai (unikalūs numeriai 5392-0005-1021 ir 5392-0005-1032, plotai 39 kv. m ir 174 kv. m, pastatai mūriniai, pažymėjimai plane 2I1p ir 3I1p) ir šiam objektui priskirtas 0,6113 ha žemės sklypas;</text:p>
            <text:p text:style-name="P2685">Šlapaberžės k., Kėdainių r.<text:s/></text:p>
            <text:p text:style-name="P2686"/>
          </table:table-cell>
          <table:covered-table-cell/>
        </table:table-row>
        <table:table-row table:style-name="TableRow2687">
          <table:table-cell table:style-name="TableCell2688" table:number-columns-spanned="2">
            <text:p text:style-name="P2689">50005284<text:tab/>Gyvenamasis namas (unikalus numeris 5385-8000-1019, plotas 291,99 kv. m, pastatas medinis, fiziškai pažeistas, avarinis, pažymėjimas plane 1A1m, statybos metai 1858), ūkinis pastatas (unikalus numeris 5385-8000-1024, užstatytas plotas 9 kv. m, pastatas medinis, fiziškai pažeistas, pažymėjimas plane 2I1ž), kiemo statiniai (unikalus numeris 5385-8000-1051) ir šiam objektui priskirtas 0,3 ha žemės sklypas;</text:p>
            <text:p text:style-name="P2690">Bazilikų g. 18, Daumantų k., Kėdainių r.<text:s/></text:p>
            <text:p text:style-name="P2691"/>
          </table:table-cell>
          <table:covered-table-cell/>
        </table:table-row>
        <table:table-row table:style-name="TableRow2692">
          <table:table-cell table:style-name="TableCell2693" table:number-columns-spanned="2">
            <text:p text:style-name="P2694">50005526<text:tab/>Butas (unikalus numeris 4400-1128-2532:9107, plotas 76,2 kv. m, netinkamas gyventi, avarinis);</text:p>
            <text:p text:style-name="P2695">Kalno g. 5, Slikių k., Pelėdnagių sen., Kėdainių r.<text:s/></text:p>
            <text:p text:style-name="P2696"/>
          </table:table-cell>
          <table:covered-table-cell/>
        </table:table-row>
        <table:table-row table:style-name="TableRow2697">
          <table:table-cell table:style-name="TableCell2698">
            <text:p text:style-name="P2699"/>
          </table:table-cell>
          <table:table-cell table:style-name="TableCell2700">
            <text:p text:style-name="P2701">Klaipėdos rajono savivaldybė</text:p>
          </table:table-cell>
        </table:table-row>
        <table:table-row table:style-name="TableRow2702">
          <table:table-cell table:style-name="TableCell2703" table:number-columns-spanned="2">
            <text:p text:style-name="P2704">50002716<text:tab/>Tvartas (užstatytas plotas 276 kv. m, pastatas mūrinis, 1 aukšto) ir šiam objektui priskirtas 0,1634 ha žemės sklypas;</text:p>
            <text:p text:style-name="P2705">Kosmonautų g. 2A, Judrėnų mstl., Judrėnų sen., Klaipėdos r.<text:s/></text:p>
            <text:p text:style-name="P2706"/>
          </table:table-cell>
          <table:covered-table-cell/>
        </table:table-row>
        <table:table-row table:style-name="TableRow2707">
          <table:table-cell table:style-name="TableCell2708" table:number-columns-spanned="2">
            <text:p text:style-name="P2709">50004075<text:tab/>Mokyklos pastatas (unikalus numeris 5593-0010-4012, plotas 204,41 kv. m, pastatas medinis apmūrytas, 1 aukšto, statybos metai 1930, pažymėjimas plane 1C1m), kiemo statiniai (unikalus numeris 5593-0010-4023) ir šiam objektui priskirtas 0,5891 ha žemės sklypas;</text:p>
            <text:p text:style-name="P2710">Šilėnų g. 2, Rudgalvių k., Endriejavo sen, Klaipėdos r.<text:s/></text:p>
            <text:p text:style-name="P2711"/>
          </table:table-cell>
          <table:covered-table-cell/>
        </table:table-row>
        <table:table-row table:style-name="TableRow2712">
          <table:table-cell table:style-name="TableCell2713" table:number-columns-spanned="2">
            <text:p text:style-name="P2714">50004957<text:tab/>Mokyklos pastatas (unikalus numeris 4400-0344-7918, plotas 791,17 kv. m, pastatas mūrinis, 2 aukštų, pažymėjimas plane 1C2p), ūkinis pastatas (unikalus numeris 4400-0344-7941, užstatytas plotas 68 kv. m, pažymėjimas plane 2I1ž), kiemo statiniai (unikalūs numeriai 4400-0350-1979, 4400-2613-2800, 4400-2613-2810) ir šiam objektui priskirtas 1,4990 ha žemės sklypas;</text:p>
            <text:p text:style-name="P2715">Vėžaičių g. 16, Brožių k., Klaipėdos r.<text:s/></text:p>
            <text:p text:style-name="P2716"/>
          </table:table-cell>
          <table:covered-table-cell/>
        </table:table-row>
        <table:table-row table:style-name="TableRow2717">
          <table:table-cell table:style-name="TableCell2718">
            <text:p text:style-name="P2719"/>
          </table:table-cell>
          <table:table-cell table:style-name="TableCell2720">
            <text:p text:style-name="P2721">Kretingos rajono savivaldybė</text:p>
          </table:table-cell>
        </table:table-row>
        <table:table-row table:style-name="TableRow2722">
          <table:table-cell table:style-name="TableCell2723" table:number-columns-spanned="2">
            <text:p text:style-name="P2724">50003651<text:tab/>Medicininės priežiūros patalpos (unikalus numeris 5697-5007-6014:0002, plotas 74,42 kv. m, 2 aukštų mūrinio pastato 1 ir 2 aukštuose, pažymėjimas plane 1B2p), 1/2 dalis sandėlio (unikalus numeris 5697-5007-6025, užstatytas plotas 51 kv. m, pažymėjimas plane 2I1p) bei 1/4 dalis kiemo aikštelės (unikalus numeris 5697-5007-6036);</text:p>
            <text:p text:style-name="P2725">Klaipėdos g. 16, Jokūbavo k., Kretingos r.<text:s/></text:p>
            <text:p text:style-name="P2726"/>
          </table:table-cell>
          <table:covered-table-cell/>
        </table:table-row>
        <table:table-row table:style-name="TableRow2727">
          <table:table-cell table:style-name="TableCell2728" table:number-columns-spanned="2">
            <text:p text:style-name="P2729">50003654<text:tab/>Dalis kultūros namų pastato (unikalus numeris 5699-3003-1025, 28171/44273 dalis, plotas 2817,1 kv. m, pastatas mūrinis, 3 aukštų, pažymėjimas plane 1C3p) ir šiam objektui priskirtas bendro naudojimo 6587/10351 (0,6587 ha) žemės sklypas;</text:p>
            <text:p text:style-name="P2730">Lakštingalų g. 6, Darbėnų mstl., Kretingos r.<text:s/></text:p>
            <text:p text:style-name="P2731"/>
          </table:table-cell>
          <table:covered-table-cell/>
        </table:table-row>
        <table:table-row table:style-name="TableRow2732">
          <table:table-cell table:style-name="TableCell2733" table:number-columns-spanned="2">
            <text:p text:style-name="P2734">50004511<text:tab/>Kiti statiniai (unikalus numeris 4400-1166-8092, kiemo aikštelė, šaligatvis, bortai);</text:p>
            <text:p text:style-name="P2735">Lakštingalų g. 6, Darbėnų mstl., Kretingos r.<text:s/></text:p>
            <text:p text:style-name="P2736"/>
          </table:table-cell>
          <table:covered-table-cell/>
        </table:table-row>
        <table:table-row table:style-name="TableRow2737">
          <table:table-cell table:style-name="TableCell2738" table:number-columns-spanned="2">
            <text:p text:style-name="P2739">50004558<text:tab/>Administracinės patalpos (unikalus numeris 4400-0998-0145:9645, plotas 845,47 kv. m, 3 aukštų mūriniame pastate, pažymėjimas plane 1B3p);</text:p>
            <text:p text:style-name="P2740">Vytauto g. 161, Kretinga<text:s/></text:p>
            <text:p text:style-name="P2741"/>
          </table:table-cell>
          <table:covered-table-cell/>
        </table:table-row>
        <table:table-row table:style-name="TableRow2742">
          <table:table-cell table:style-name="TableCell2743" table:number-columns-spanned="2">
            <text:p text:style-name="P2744">50004827<text:tab/>Pašto patalpos (unikalus numeris 5697-5007-6014:0002, plotas 33,69 kv. m, 2 aukštų mūrinio pastato 1 aukšte, pažymėjimas plane 1B2p) su bendro naudojimo patalpomis (plotas 7,82 kv. m), 1/2 dalis sandėlio (unikalus numeris 5697-5007-6025, pažymėjimas plane 2I1p) ir 1/4 dalis kiemo aikštelės (unikalus numeris 5697-5007-6036) ir šiems objektams priskirtas bendro naudojimo 1136/1400 (0,1136 ha) žemės sklypas;</text:p>
            <text:p text:style-name="P2745">Klaipėdos g. 16, Jokūbavo k., Kretingos r.<text:s/></text:p>
            <text:p text:style-name="P2746"/>
          </table:table-cell>
          <table:covered-table-cell/>
        </table:table-row>
        <table:table-row table:style-name="TableRow2747">
          <table:table-cell table:style-name="TableCell2748" table:number-columns-spanned="2">
            <text:p text:style-name="P2749">50005310<text:tab/>Negyvenamoji patalpa – katilinė (unikalus numeris 5698-8003-0019:0001, plotas 158,13 kv. m, pastatas mūrinis, 2 aukštų, pažymėjimas plane 1E2p);</text:p>
            <text:p text:style-name="P2750">Plungės g. 5, Kartena, Kretingos r.<text:s/></text:p>
            <text:p text:style-name="P2751"/>
          </table:table-cell>
          <table:covered-table-cell/>
        </table:table-row>
        <table:table-row table:style-name="TableRow2752">
          <table:table-cell table:style-name="TableCell2753" table:number-columns-spanned="2">
            <text:p text:style-name="P2754">50005311<text:tab/>Mokyklos pastatas (unikalus numeris 5698-1005-4012, plotas 539,14 kv. m, pastatas mūrinis, 1 aukšto, pažymėjimas plane 1C1p), kiemo statiniai (unikalus numeris 5698-1005-4023) ir šiam objektui priskirtas 0,3457 ha žemės sklypas;</text:p>
            <text:p text:style-name="P2755">Raguvos g. 5, Raguviškių k., Kretingos r.<text:s/></text:p>
            <text:p text:style-name="P2756"/>
          </table:table-cell>
          <table:covered-table-cell/>
        </table:table-row>
        <table:table-row table:style-name="TableRow2757">
          <table:table-cell table:style-name="TableCell2758" table:number-columns-spanned="2">
            <text:p text:style-name="P2759">50005461<text:tab/>Gyvenamosios patalpos (unikalus numeris 5697-0005-0015:0005, plotas 1686,51 kv. m, pastatas mūrinis, 4 aukštų, avarinis, pažymėjimas plane 5N4p) su bendro naudojimo patalpomis (1/4 dalis iš 17,31 kv. m ploto);</text:p>
            <text:p text:style-name="P2760">Vilniaus g. 16, Kretinga<text:s/></text:p>
            <text:p text:style-name="P2761"/>
          </table:table-cell>
          <table:covered-table-cell/>
        </table:table-row>
        <table:table-row table:style-name="TableRow2762">
          <table:table-cell table:style-name="TableCell2763" table:number-columns-spanned="2">
            <text:p text:style-name="P2764">50005763<text:tab/>Administracinis pastatas (unikalus numeris 5696-7006-9037, plotas 2761,98 kv. m, pastatas mūrinis, 4 aukštų, pažymėjimas plane 1B4p, statybos metai 1967), skalbyklos pastatas (unikalus numeris 5696-7006-9026, plotas 623,52 kv. m, pastatas mūrinis, 1 aukšto, pažymėjimas plane 2L1p), mokomosios dirbtuvės (unikalus numeris 5696-7006-9015, plotas 252,16 kv. m, pastatas mūrinis, 1 aukšto, pažymėjimas plane 3C1p), mokymo klasės pastatas (unikalus numeris 5696-7006-9048, plotas 136,73 kv. m, pažymėjimas plane 4C2p), kiemo statiniai (kiemo aikštelė, lauko tualetas, unikalus numeris 5696-7006-9059);</text:p>
            <text:p text:style-name="P2765">Dariaus ir Girėno g. 20, Salantai, Kretingos r.<text:s/></text:p>
            <text:p text:style-name="P2766"/>
          </table:table-cell>
          <table:covered-table-cell/>
        </table:table-row>
        <table:table-row table:style-name="TableRow2767">
          <table:table-cell table:style-name="TableCell2768" table:number-columns-spanned="2">
            <text:p text:style-name="P2769">50005966<text:tab/>Katilinės pastatas (unikalus numeris 5693-5004-9013, plotas 76,86 kv. m, pastatas mūrinis, 1 aukšto, pažymėjimas plane 6P1p) ir šiam objektui priskirtas bendro naudojimo 604/5154 (0,0604 ha) žemės sklypas;</text:p>
            <text:p text:style-name="P2770">Žemaičių g. 1, Salantų m., Kretingos r.<text:s/></text:p>
            <text:p text:style-name="P2771"/>
          </table:table-cell>
          <table:covered-table-cell/>
        </table:table-row>
        <table:table-row table:style-name="TableRow2772">
          <table:table-cell table:style-name="TableCell2773">
            <text:p text:style-name="P2774"/>
          </table:table-cell>
          <table:table-cell table:style-name="TableCell2775">
            <text:p text:style-name="P2776">Kupiškio rajono savivaldybė</text:p>
          </table:table-cell>
        </table:table-row>
        <table:table-row table:style-name="TableRow2777">
          <table:table-cell table:style-name="TableCell2778" table:number-columns-spanned="2">
            <text:p text:style-name="P2779">50004527<text:tab/>Parduotuvė-valgykla (plotas 649,26 kv. m, pastatas mūrinis, 2 aukštų) ir šiam objektui priskirtas 0,1113 ha žemės sklypas;</text:p>
            <text:p text:style-name="P2780">Aukštaičių a. 2, Subačius, Kupiškio r.<text:s/></text:p>
            <text:p text:style-name="P2781"/>
          </table:table-cell>
          <table:covered-table-cell/>
        </table:table-row>
        <table:table-row table:style-name="TableRow2782">
          <table:table-cell table:style-name="TableCell2783" table:number-columns-spanned="2">
            <text:p text:style-name="P2784">50004832<text:tab/>Mokykla (unikalus numeris 4400-0681-6297, plotas 503,19 kv. m, pastatas mūrinis, 2 aukštų, pažymėjimas plane 1C2p) ir šiam objektui priskirtas 0,3981 ha žemės sklypas;</text:p>
            <text:p text:style-name="P2785">Beržų g. 10, Paketurių k., Kupiškio r.<text:s/></text:p>
            <text:p text:style-name="P2786"/>
          </table:table-cell>
          <table:covered-table-cell/>
        </table:table-row>
        <table:table-row table:style-name="TableRow2787">
          <table:table-cell table:style-name="TableCell2788" table:number-columns-spanned="2">
            <text:p text:style-name="P2789">50004833<text:tab/>Buitinės patalpos (unikalus numeris 5796-5008-5011, plotas 192,54 kv. m, pastatas mūrinis, 1 aukšto, pažymėjimas plane 1H1p), ūkinis pastatas (unikalus numeris 5796-5008-5022, užstatytas plotas 69 kv. m, pastatas mūrinis, 1 aukšto, pažymėjimas plane 2I1p) ir šiam objektui priskirtas 0,1982 ha žemės sklypas;</text:p>
            <text:p text:style-name="P2790">Ežerėlio g. 1, Paketurių k., Kupiškio r.<text:s/></text:p>
            <text:p text:style-name="P2791"/>
          </table:table-cell>
          <table:covered-table-cell/>
        </table:table-row>
        <table:table-row table:style-name="TableRow2792">
          <table:table-cell table:style-name="TableCell2793" table:number-columns-spanned="2">
            <text:p text:style-name="P2794">50004834<text:tab/>Butas / patalpa (unikalus numeris 5795-9001-4010, plotas 51,46 kv. m, 1 aukšto mediniame pastate, pažymėjimas plane 1A1m);</text:p>
            <text:p text:style-name="P2795">Vytauto g. 35-2, Kupiškis<text:s/></text:p>
            <text:p text:style-name="P2796"/>
          </table:table-cell>
          <table:covered-table-cell/>
        </table:table-row>
        <table:table-row table:style-name="TableRow2797">
          <table:table-cell table:style-name="TableCell2798" table:number-columns-spanned="2">
            <text:p text:style-name="P2799">50004835<text:tab/>5 ūkiniai pastatai (unikalūs numeriai 5797-7005-2021, ...-2032, ...-2054, ...-2065, ...-2076, užstatyti plotai 37 kv. m, 40 kv. m, 13 kv. m, 8 kv. m, 6 kv. m, pažymėjimai plane 2I1ž, 3I1p, 5I1ž, 6I1ž, 7I1ž), viralinė (unikalus numeris 5797-7005-2043, užstatytas plotas 22 kv. m, pažymėjimas plane 4I1p) ir šiam objektui priskirtas 0,1206 ha žemės sklypas;</text:p>
            <text:p text:style-name="P2800">Juodupės g. 9, Juodpėnų k., Šimonių sen., Kupiškio r.<text:s/></text:p>
            <text:p text:style-name="P2801"/>
          </table:table-cell>
          <table:covered-table-cell/>
        </table:table-row>
        <table:table-row table:style-name="TableRow2802">
          <table:table-cell table:style-name="TableCell2803" table:number-columns-spanned="2">
            <text:p text:style-name="P2804">50004836<text:tab/>Gyvenamasis namas (unikalus numeris 5797-7004-5017, plotas 105,54 kv. m, pastatas mūrinis, 1 aukšto su mansarda, avarinis, pažymėjimas plane 1A1p), 4 ūkiniai pastatai (unikalūs numeriai 5797-7004-5028, ...-5039, ...-5044, ...-5058, užstatyti plotai 29 kv. m, 46 kv. m, 44 kv. m, 26 kv. m, pažymėjimai plane 2I1ž, 3I1ž, 4I1p, 5I1p), kiemo statiniai (unikalus numeris 5797-7004-5060) ir šiam objektui priskirtas 0,1672 ha žemės sklypas;</text:p>
            <text:p text:style-name="P2805">Vilniaus g. 1, Virbališkių k., Kupiškio sen., Kupiškio r.<text:s/></text:p>
            <text:p text:style-name="P2806"/>
          </table:table-cell>
          <table:covered-table-cell/>
        </table:table-row>
        <table:table-row table:style-name="TableRow2807">
          <table:table-cell table:style-name="TableCell2808" table:number-columns-spanned="2">
            <text:p text:style-name="P2809">50005759<text:tab/>Gyvenamasis namas (unikalus numeris 5790-8000-5010, plotas 37,02 kv. m, pastatas medinis, 1 aukšto, avarinis, nugriovimui, pažymėjimas plane 1A1m), ūkinis pastatas (unikalus numeris 5790-8000-5021, užstatytas plotas 17 kv. m, pastatas medinis, avarinis, nugriovimui, pažymėjimas plane 2I1m), kiti statiniai (nugriovimui, unikalus numeris 5790-8000-5032);</text:p>
            <text:p text:style-name="P2810">S. Dariaus ir S. Girėno g. 29, Kupiškis<text:s/></text:p>
            <text:p text:style-name="P2811"/>
          </table:table-cell>
          <table:covered-table-cell/>
        </table:table-row>
        <table:table-row table:style-name="TableRow2812">
          <table:table-cell table:style-name="TableCell2813" table:number-columns-spanned="2">
            <text:p text:style-name="P2814">50005760<text:tab/>Buvusios klebonijos pastatas (unikalus numeris 5790-1000-4014, plotas 315,22 kv. m, pastatas mūrinis, 1 aukšto, pažymėjimas plane 1R1p) ir šiam objektui priskirtas 0,123 ha žemės sklypas;</text:p>
            <text:p text:style-name="P2815">Pergalės g. 2, Antašavos mstl., Kupiškio r.<text:s/></text:p>
            <text:p text:style-name="P2816"/>
          </table:table-cell>
          <table:covered-table-cell/>
        </table:table-row>
        <table:table-row table:style-name="TableRow2817">
          <table:table-cell table:style-name="TableCell2818" table:number-columns-spanned="2">
            <text:p text:style-name="P2819">50006433<text:tab/>Butas (unikalus numeris 5793-0000-2015:0006, plotas 27,16 kv. m, pastatas avarinis, pažymėjimas plane 1A1m);</text:p>
            <text:p text:style-name="P2820">Gedimino g. 14-6, Kupiškis<text:s/></text:p>
            <text:p text:style-name="P2821"/>
          </table:table-cell>
          <table:covered-table-cell/>
        </table:table-row>
        <table:table-row table:style-name="TableRow2822">
          <table:table-cell table:style-name="TableCell2823">
            <text:p text:style-name="P2824"/>
          </table:table-cell>
          <table:table-cell table:style-name="TableCell2825">
            <text:p text:style-name="P2826">Lazdijų rajono savivaldybė</text:p>
          </table:table-cell>
        </table:table-row>
        <table:table-row table:style-name="TableRow2827">
          <table:table-cell table:style-name="TableCell2828" table:number-columns-spanned="2">
            <text:p text:style-name="P2829">50003825<text:tab/>Buvusios mokyklos patalpos (36316/41941 pastato dalys, unikalus numeris 5993-5013-1018, plotas 363,16 kv. m, pastatas mūrinis, 1 aukšto su mansarda, pažymėjimas plane 1C1p), sandėlis (unikalus numeris 5993-5013-1029, plotas 73,84 kv. m, pastatas medinis, 1 aukšto, pažymėjimas plane 2F1ž) su kiemo statiniais (unikalus numeris 5993-5013-1044);</text:p>
            <text:p text:style-name="P2830">Liepų g. 4, Gegutės k., Šlavantų sen., Lazdijų r.<text:s/></text:p>
            <text:p text:style-name="P2831"/>
          </table:table-cell>
          <table:covered-table-cell/>
        </table:table-row>
        <table:table-row table:style-name="TableRow2832">
          <table:table-cell table:style-name="TableCell2833" table:number-columns-spanned="2">
            <text:p text:style-name="P2834">50004481<text:tab/>Buvusio vaikų darželio pastatas (unikalus numeris 5998-3004-8018, plotas 365,11 kv. m, pastatas mūrinis, 1 aukšto, pažymėjimas plane 1C1p), 2 pavėsinės (unikalus numeris 5998-3004-8020, pažymėjimai plane 2I1p, 3I1p) ir šiam objektui priskirtas 0,2427 ha žemės sklypas;</text:p>
            <text:p text:style-name="P2835">Putinų g. 8, Verstaminų k., Teizų sen., Lazdijų r.<text:s/></text:p>
            <text:p text:style-name="P2836"/>
          </table:table-cell>
          <table:covered-table-cell/>
        </table:table-row>
        <table:table-row table:style-name="TableRow2837">
          <table:table-cell table:style-name="TableCell2838" table:number-columns-spanned="2">
            <text:p text:style-name="P2839">50005458<text:tab/>Gyvenamasis namas (unikalus numeris 5992-0002-3016, plotas 69,99 kv. m, pastatas medinis, 1 aukšto, avarinis, pažymėjimas plane 1A1m), 3 ūkiniai pastatai (unikalūs numeriai 5992-0002-3027, 5992-0002-3038, 5992-0002-3049, užstatyti plotai 22 kv. m, 5 kv. m ir 13,77 kv. m, pastatai mediniai, pažymėjimai plane 2I1m, 3I1m, 4I1m) ir šiam objektui priskirtas 0,1262 ha žemės sklypas;</text:p>
            <text:p text:style-name="P2840">Vilniaus g. 32, Lazdijai<text:s/></text:p>
            <text:p text:style-name="P2841"/>
          </table:table-cell>
          <table:covered-table-cell/>
        </table:table-row>
        <table:table-row table:style-name="TableRow2842">
          <table:table-cell table:style-name="TableCell2843" table:number-columns-spanned="2">
            <text:p text:style-name="P2844">50005459<text:tab/>Negyvenamoji patalpa – sandėlis (unikalus numeris 5993-2000-6017:0002, plotas 33,54 kv. m, pastatas medinis, 1 aukšto, pažymėjimas plane 1A1m), Vytauto g. 42-2, dalis ūkinio pastato (unikalus numeris 5993-2000-6028, 1/2 dalis iš 26 kv. m užstatyto ploto, pastatas mūrinis, 1 aukšto, pažymėjimas plane 5I1p), dalis kiemo statinių (unikalus numeris 5993-2000-6039) ir šiam objektui priskirtas bendro naudojimo 566/1494 (0,0566 ha) žemės sklypas;</text:p>
            <text:p text:style-name="P2845">Vytauto g. 42, Lazdijai<text:s/></text:p>
            <text:p text:style-name="P2846"/>
          </table:table-cell>
          <table:covered-table-cell/>
        </table:table-row>
        <table:table-row table:style-name="TableRow2847">
          <table:table-cell table:style-name="TableCell2848" table:number-columns-spanned="2">
            <text:p text:style-name="P2849">50005460<text:tab/>Butas Nr. 2 (unikalus numeris 5993-6002-7014:0003, plotas 68,28 kv. m, pastatas medinis, 1 aukšto, avarinis), dalis ūkinio pastato (unikalus numeris 5993-6002-7025, 1/3 dalis iš 93 kv. m užstatyto ploto), dalis kiemo statinių (unikalus numeris 4400-1048-1497) ir šiam objektui priskirtas bendro naudojimo 13/44 (0,13 ha) žemės sklypas;</text:p>
            <text:p text:style-name="P2850">Alnos g. 4, Kučiūnų k., Lazdijų r.<text:s/></text:p>
            <text:p text:style-name="P2851"/>
          </table:table-cell>
          <table:covered-table-cell/>
        </table:table-row>
        <table:table-row table:style-name="TableRow2852">
          <table:table-cell table:style-name="TableCell2853" table:number-columns-spanned="2">
            <text:p text:style-name="P2854">50005660<text:tab/>Sandėlio patalpa (unikalus numeris 4400-0489-0162:8063, plotas 24,54 kv. m, pastatas medinis); Taikos g. 12-1, Lazdijai; ir šiam objektui priskirtas bendro naudojimo 92/295 (0,0092 ha) žemės sklypas;</text:p>
            <text:p text:style-name="P2855">Taikos g. 12, Lazdijai<text:s/></text:p>
            <text:p text:style-name="P2856"/>
          </table:table-cell>
          <table:covered-table-cell/>
        </table:table-row>
        <table:table-row table:style-name="TableRow2857">
          <table:table-cell table:style-name="TableCell2858">
            <text:p text:style-name="P2859"/>
          </table:table-cell>
          <table:table-cell table:style-name="TableCell2860">
            <text:p text:style-name="P2861">Mažeikių rajono savivaldybė</text:p>
          </table:table-cell>
        </table:table-row>
        <table:table-row table:style-name="TableRow2862">
          <table:table-cell table:style-name="TableCell2863" table:number-columns-spanned="2">
            <text:p text:style-name="P2864">50002243<text:tab/>Negyvenamosios patalpos (unikalus numeris 4400-0136-2574:7112, plotas 227,38 kv. m, 2 aukštų mūrinio pastato 1 aukšte, pažymėjimas plane 4D1p);</text:p>
            <text:p text:style-name="P2865">Gadono g. 3A, Seda, Mažeikių r.<text:s/></text:p>
            <text:p text:style-name="P2866"/>
          </table:table-cell>
          <table:covered-table-cell/>
        </table:table-row>
        <table:table-row table:style-name="TableRow2867">
          <table:table-cell table:style-name="TableCell2868">
            <text:p text:style-name="P2869"/>
          </table:table-cell>
          <table:table-cell table:style-name="TableCell2870">
            <text:p text:style-name="P2871">Molėtų rajono savivaldybė</text:p>
          </table:table-cell>
        </table:table-row>
        <table:table-row table:style-name="TableRow2872">
          <table:table-cell table:style-name="TableCell2873" table:number-columns-spanned="2">
            <text:p text:style-name="P2874">50004713<text:tab/>Mokyklos pastato dalis (3/7 dalys, plotas 65,64 kv. m, pastatas medinis, 1 aukšto) ir šiam objektui priskirtas bendro naudojimo 2656/6198 (0,2656 ha) žemės sklypas;</text:p>
            <text:p text:style-name="P2875">Arnionių II k., Molėtų r.<text:s/></text:p>
            <text:p text:style-name="P2876"/>
          </table:table-cell>
          <table:covered-table-cell/>
        </table:table-row>
        <table:table-row table:style-name="TableRow2877">
          <table:table-cell table:style-name="TableCell2878" table:number-columns-spanned="2">
            <text:p text:style-name="P2879">50004714<text:tab/>Kultūros namų pastato patalpos (unikalus numeris 62/989-0020-01-6:0002, plotas 1510,07 kv. m, pastatas mūrinis, 2 aukštų, pažymėjimas plane 1C2p) ir šiam objektui priskirtas bendro naudojimo 1283/2970 (0,1283 ha) žemės sklypas;</text:p>
            <text:p text:style-name="P2880">Bažnyčios g. 14, Inturkės k., Molėtų r.<text:s/></text:p>
            <text:p text:style-name="P2881"/>
          </table:table-cell>
          <table:covered-table-cell/>
        </table:table-row>
        <table:table-row table:style-name="TableRow2882">
          <table:table-cell table:style-name="TableCell2883" table:number-columns-spanned="2">
            <text:p text:style-name="P2884">50005220<text:tab/>Dalis kultūros namų pastato (unikalus numeris 6299-3001-0011, 82/100 dalys, plotas 1077,45 kv. m, pastatas mūrinis, 3 aukštų, pažymėjimas plane 1C3p) ir šiam objektui priskirtas bendro naudojimo 2716/3312 (0,2716 ha) žemės sklypas;</text:p>
            <text:p text:style-name="P2885">Alaušų g. 25, Balninkų mstl., Molėtų r.<text:s/></text:p>
            <text:p text:style-name="P2886"/>
          </table:table-cell>
          <table:covered-table-cell/>
        </table:table-row>
        <table:table-row table:style-name="TableRow2887">
          <table:table-cell table:style-name="TableCell2888" table:number-columns-spanned="2">
            <text:p text:style-name="P2889">50005429<text:tab/>Medicinos punkto pastatas (unikalus numeris 4400-1610-8844, plotas 50,45 kv. m, pastatas medinis su karkasu, 1 aukšto, pažymėjimas plane 1D1ž(p)), ūkio pastatas (unikalus numeris 4400-1610-8899, užstatytas plotas 19 kv. m, pastatas medinis su karkasu, pažymėjimas plane 2I1ž) ir šiam objektui priskirtas 0,1951 ha žemės sklypas;</text:p>
            <text:p text:style-name="P2890">Žydavainių k. 1, Joniškio sen., Molėtų r.<text:s/></text:p>
            <text:p text:style-name="P2891"/>
          </table:table-cell>
          <table:covered-table-cell/>
        </table:table-row>
        <table:table-row table:style-name="TableRow2892">
          <table:table-cell table:style-name="TableCell2893">
            <text:p text:style-name="P2894"/>
          </table:table-cell>
          <table:table-cell table:style-name="TableCell2895">
            <text:p text:style-name="P2896">Pagėgių savivaldybė</text:p>
          </table:table-cell>
        </table:table-row>
        <table:table-row table:style-name="TableRow2897">
          <table:table-cell table:style-name="TableCell2898" table:number-columns-spanned="2">
            <text:p text:style-name="P2899">50000246<text:tab/>Sandėlis (plotas 61,11 kv. m, pastatas mūrinis, 1 aukšto), kiemo statiniai ir šiam objektui priskirtas 0,2343 ha žemės sklypas;</text:p>
            <text:p text:style-name="P2900">Stoniškių k., Stoniškių sen., Pagėgių sav.<text:s/></text:p>
            <text:p text:style-name="P2901"/>
          </table:table-cell>
          <table:covered-table-cell/>
        </table:table-row>
        <table:table-row table:style-name="TableRow2902">
          <table:table-cell table:style-name="TableCell2903" table:number-columns-spanned="2">
            <text:p text:style-name="P2904">50001266<text:tab/>Administracinis pastatas (plotas 194,04 kv. m, pastatas mūrinis, 1 aukšto) ir šiam objektui priskirtas 0,0589 ha žemės sklypas;</text:p>
            <text:p text:style-name="P2905">Vilniaus g. 36, Pagėgiai<text:s/></text:p>
            <text:p text:style-name="P2906"/>
          </table:table-cell>
          <table:covered-table-cell/>
        </table:table-row>
        <table:table-row table:style-name="TableRow2907">
          <table:table-cell table:style-name="TableCell2908" table:number-columns-spanned="2">
            <text:p text:style-name="P2909">50005924<text:tab/>Administracinės patalpos (unikalus numeris 8891-0000-1026:0009, plotas 154,43 kv. m, pastatas mūrinis, 3 aukštų, pažymėjimas plane 1A3p);</text:p>
            <text:p text:style-name="P2910">Vytauto g. 2, Pagėgiai<text:s/></text:p>
            <text:p text:style-name="P2911"/>
          </table:table-cell>
          <table:covered-table-cell/>
        </table:table-row>
        <table:table-row table:style-name="TableRow2912">
          <table:table-cell table:style-name="TableCell2913" table:number-columns-spanned="2">
            <text:p text:style-name="P2914">50006687<text:tab/>Butas (unikalus numeris 4400-0620-9043:1906, plotas 38,26 kv. m, avarinis, pažymėjimas plane 1A1p);</text:p>
            <text:p text:style-name="P2915">Vydutaičių k. 9-1, Pagėgių sav.<text:s/></text:p>
            <text:p text:style-name="P2916"/>
          </table:table-cell>
          <table:covered-table-cell/>
        </table:table-row>
        <table:table-row table:style-name="TableRow2917">
          <table:table-cell table:style-name="TableCell2918">
            <text:p text:style-name="P2919"/>
          </table:table-cell>
          <table:table-cell table:style-name="TableCell2920">
            <text:p text:style-name="P2921">Pakruojo rajono savivaldybė</text:p>
          </table:table-cell>
        </table:table-row>
        <table:table-row table:style-name="TableRow2922">
          <table:table-cell table:style-name="TableCell2923" table:number-columns-spanned="2">
            <text:p text:style-name="P2924">50002701<text:tab/>Buvusios mokyklos katilinės pastatas (plotas 138,05 kv. m, pastatas mūrinis, 1 aukšto) ir šiam objektui priskirtas 0,2602 ha žemės sklypas;</text:p>
            <text:p text:style-name="P2925">Ūdekų k., Linkuvos sen., Pakruojo r.<text:s/></text:p>
            <text:p text:style-name="P2926"/>
          </table:table-cell>
          <table:covered-table-cell/>
        </table:table-row>
        <table:table-row table:style-name="TableRow2927">
          <table:table-cell table:style-name="TableCell2928">
            <text:p text:style-name="P2929"/>
          </table:table-cell>
          <table:table-cell table:style-name="TableCell2930">
            <text:p text:style-name="P2931">Panevėžio rajono savivaldybė</text:p>
          </table:table-cell>
        </table:table-row>
        <table:table-row table:style-name="TableRow2932">
          <table:table-cell table:style-name="TableCell2933" table:number-columns-spanned="2">
            <text:p text:style-name="P2934">10012516<text:tab/>Skysto kuro katilinė (unikalus numeris 4400-0149-1918, plotas 181,72 kv. m, pastatas mūrinis, 1 aukšto, pažymėjimas plane 1H1p), 2 skysto kuro rezervuarai (unikalūs numeriai 4400-1835-0906, 4400-1835-1436, pažymėjimas plane r1, r2), kiemo statiniai (unikalus numeris 4400-0149-1948) ir šiam objektui priskirtas 0,3085 ha žemės sklypas;</text:p>
            <text:p text:style-name="P2935">Linkaučių k., Panevėžio r.<text:s/></text:p>
            <text:p text:style-name="P2936"/>
          </table:table-cell>
          <table:covered-table-cell/>
        </table:table-row>
        <table:table-row table:style-name="TableRow2937">
          <table:table-cell table:style-name="TableCell2938" table:number-columns-spanned="2">
            <text:p text:style-name="P2939">50001219<text:tab/>Kultūros namų patalpos (patalpa Nr. 2, unikalus numeris 6695-6005-1011:0002, plotas 235,69 kv. m, pastatas mūrinis, 1 aukšto, pažymėjimas plane 1C1p) ir šiam objektui priskirtas bendro naudojimo 3712/4894 (0,3712 ha) žemės sklypas;</text:p>
            <text:p text:style-name="P2940">Alančių g. 4, Alančių k., Panevėžio r.<text:s/></text:p>
            <text:p text:style-name="P2941"/>
          </table:table-cell>
          <table:covered-table-cell/>
        </table:table-row>
        <table:table-row table:style-name="TableRow2942">
          <table:table-cell table:style-name="TableCell2943" table:number-columns-spanned="2">
            <text:p text:style-name="P2944">50003729<text:tab/>Gyvenamasis namas (avarinis, plotas 75,34 kv. m, pastatas karkasinis, 1 aukšto), 4 ūkiniai pastatai (bendras užstatytas plotas 141 kv. m), kiemo statiniai ir šiam objektui priskirtas 0,1247 ha žemės sklypas;</text:p>
            <text:p text:style-name="P2945">Ėriškių g. 4, Upytės k., Panevėžio r.<text:s/></text:p>
            <text:p text:style-name="P2946"/>
          </table:table-cell>
          <table:covered-table-cell/>
        </table:table-row>
        <table:table-row table:style-name="TableRow2947">
          <table:table-cell table:style-name="TableCell2948" table:number-columns-spanned="2">
            <text:p text:style-name="P2949">50003730<text:tab/>Pirtis (unikalus numeris 6697-5018-1010, plotas 139,34 kv. m, pastatas mūrinis, 1 aukšto, pažymėjimas plane 1L1p) ir šiam objektui priskirtas 0,19 ha žemės sklypas;</text:p>
            <text:p text:style-name="P2950">Tvenkinio g. 1, Daniūnų k., Panevėžio r.<text:s/></text:p>
            <text:p text:style-name="P2951"/>
          </table:table-cell>
          <table:covered-table-cell/>
        </table:table-row>
        <table:table-row table:style-name="TableRow2952">
          <table:table-cell table:style-name="TableCell2953" table:number-columns-spanned="2">
            <text:p text:style-name="P2954">50004557<text:tab/>Dalis mokyklos pastato (59/100 dalys, unikalus numeris 6692-0015-9012, plotas 403,9 kv. m, pastatas mūrinis, 2 aukštų, pažymėjimas plane 1C1p) ir šiam objektui priskirtas 0,5709 ha žemės sklypas;</text:p>
            <text:p text:style-name="P2955">Bartkūnų k., Panevėžio r.<text:s/></text:p>
            <text:p text:style-name="P2956"/>
          </table:table-cell>
          <table:covered-table-cell/>
        </table:table-row>
        <table:table-row table:style-name="TableRow2957">
          <table:table-cell table:style-name="TableCell2958" table:number-columns-spanned="2">
            <text:p text:style-name="P2959">50004733<text:tab/>Gyvenamasis namas (unikalus numeris 6697-1001-6019, plotas 114,69 kv. m, pastatas medinis, 1 aukšto, avarinis, pažymėjimas plane 1A1m, statybos metai 1971), 4 ūkiniai pastatai (unikalūs numeriai 6697-1001-6024, ...-6038, ...-6040, ...-6051, užstatyti plotai 17 kv. m, 40 kv. m, 35 kv. m, 15 kv. m, pažymėjimai plane 2I1m, 3I1m, 4I1m, 5I1m) ir šiam objektui priskirtas 0,2826 ha žemės sklypas;</text:p>
            <text:p text:style-name="P2960">Gudgalio k. 7, Panevėžio r.<text:s/></text:p>
            <text:p text:style-name="P2961"/>
          </table:table-cell>
          <table:covered-table-cell/>
        </table:table-row>
        <table:table-row table:style-name="TableRow2962">
          <table:table-cell table:style-name="TableCell2963" table:number-columns-spanned="2">
            <text:p text:style-name="P2964">50004735<text:tab/>Katilinė (unikalus numeris 6697-9016-7020, plotas 56,12 kv. m, pažymėjimas plane 2H1p) ir šiam objektui priskirtas 0,1030 ha žemės sklypas;</text:p>
            <text:p text:style-name="P2965">Ramioji g. 1A, Smilgių mstl., Panevėžio r.<text:s/></text:p>
            <text:p text:style-name="P2966"/>
          </table:table-cell>
          <table:covered-table-cell/>
        </table:table-row>
        <table:table-row table:style-name="TableRow2967">
          <table:table-cell table:style-name="TableCell2968" table:number-columns-spanned="2">
            <text:p text:style-name="P2969">50005530<text:tab/>Gyvenamasis namas (unikalus numeris 6694-0000-8012, plotas bruto 71 kv. m, baigtumas 10 proc., avarinis, pažymėjimas plane 1A0m), 3 ūkiniai pastatai (unikalūs numeriai 6694-0000-8023, 6694-0000-8034, 6694-0000-8045, užstatyti plotai 14 kv. m, 23 kv. m, 18 kv. m, pažymėjimai plane 2I1ž, 3I1ž, 4I1ž), kiemo statiniai (unikalus numeris 6694-0000-8056) ir šiam objektui priskirtas 0,1662 ha žemės sklypas;</text:p>
            <text:p text:style-name="P2970">Dariaus ir Girėno g. 42, Ramygalos m., Panevėžio r.<text:s/></text:p>
            <text:p text:style-name="P2971"/>
          </table:table-cell>
          <table:covered-table-cell/>
        </table:table-row>
        <table:table-row table:style-name="TableRow2972">
          <table:table-cell table:style-name="TableCell2973" table:number-columns-spanned="2">
            <text:p text:style-name="P2974">50005532<text:tab/>Gyvenamasis namas (unikalus numeris 6694-0003-3015, plotas 39,34 kv. m, pastatas medinis, 1 aukšto, avarinis, pažymėjimas plane 1A1m), ūkinis pastatas (unikalus numeris 6694-0003-3026, užstatytas plotas 16 kv. m, pažymėjimas plane 2I1m) ir kiemo statiniai (unikalus numeris 6694-0003-3037) ir šiam objektui priskirtas 0,1208 ha žemės sklypas;</text:p>
            <text:p text:style-name="P2975">Krekenavos g. 30, Ramygalos m., Panevėžio r.<text:s/></text:p>
            <text:p text:style-name="P2976"/>
          </table:table-cell>
          <table:covered-table-cell/>
        </table:table-row>
        <table:table-row table:style-name="TableRow2977">
          <table:table-cell table:style-name="TableCell2978">
            <text:p text:style-name="P2979"/>
          </table:table-cell>
          <table:table-cell table:style-name="TableCell2980">
            <text:p text:style-name="P2981">Plungės rajono savivaldybė</text:p>
          </table:table-cell>
        </table:table-row>
        <table:table-row table:style-name="TableRow2982">
          <table:table-cell table:style-name="TableCell2983" table:number-columns-spanned="2">
            <text:p text:style-name="P2984">50004671<text:tab/>Buvusios mokyklos pastatas (unikalus numeris 6898-9021-3018, plotas 373,38 kv. m, pastatas mūrinis, 2 aukštų, pažymėjimas plane 1C2p), kiemo statiniai (unikalus numeris 4400-0857-4583) ir šiam objektui priskirtas 0,143 ha žemės sklypas;</text:p>
            <text:p text:style-name="P2985">Gegrėnų k., Žemaičių Kalvarijos sen., Plungės r.<text:s/></text:p>
            <text:p text:style-name="P2986"/>
          </table:table-cell>
          <table:covered-table-cell/>
        </table:table-row>
        <table:table-row table:style-name="TableRow2987">
          <table:table-cell table:style-name="TableCell2988" table:number-columns-spanned="2">
            <text:p text:style-name="P2989">50004839<text:tab/>Negyvenamoji patalpa (unikalus numeris 4400-1826-0029:2913, plotas 53,79 kv. m, 5 aukštų mūrinio pastato 1 aukšte, pastato, kuriame yra patalpa, unikalus numeris 6896-7003-8011, pažymėjimas plane 1N5p) su bendro naudojimo patalpomis (plotas 6,92 kv. m);</text:p>
            <text:p text:style-name="P2990">A.Vaišvilos g. 33-122, Plungė<text:s/></text:p>
            <text:p text:style-name="P2991"/>
          </table:table-cell>
          <table:covered-table-cell/>
        </table:table-row>
        <table:table-row table:style-name="TableRow2992">
          <table:table-cell table:style-name="TableCell2993" table:number-columns-spanned="2">
            <text:p text:style-name="P2994">50004840<text:tab/>Dirbtuvės (unikalus numeris 6899-5007-9018, plotas 107,45 kv. m, pastatas mūrinis, 1 aukšto, pažymėjimas plane 1P1p);</text:p>
            <text:p text:style-name="P2995">Vienuolyno g. 4A, Žemaičių Kalvarijos mstl., Plungės r.<text:s/></text:p>
            <text:p text:style-name="P2996"/>
          </table:table-cell>
          <table:covered-table-cell/>
        </table:table-row>
        <table:table-row table:style-name="TableRow2997">
          <table:table-cell table:style-name="TableCell2998" table:number-columns-spanned="2">
            <text:p text:style-name="P2999">50004841<text:tab/>Garažas (unikalus numeris 6893-1001-8024, plotas 26,82 kv. m, pastatas mūrinis, 1 aukšto, pažymėjimas plane 11G1p) ir šiam objektui priskirtas 0,0410 ha žemės sklypas;</text:p>
            <text:p text:style-name="P3000">Draugystės g. 6F, Alsėdžių mstl., Plungės r.<text:s/></text:p>
            <text:p text:style-name="P3001"/>
          </table:table-cell>
          <table:covered-table-cell/>
        </table:table-row>
        <table:table-row table:style-name="TableRow3002">
          <table:table-cell table:style-name="TableCell3003" table:number-columns-spanned="2">
            <text:p text:style-name="P3004">50006490<text:tab/>Garažas (unikalus numeris 4400-2391-1455:7611, plotas 147,56 kv. m, 1 aukšto mūriniame pastate, pažymėjimas plane 6G1p), J. Tumo-Vaižganto g. 97B-2, Plungė, ir šiam objektui priskirtas bendro naudojimo 1030/95952 (0,103 ha) žemės sklypas;</text:p>
            <text:p text:style-name="P3005">J. Tumo-Vaižganto g. 89, Plungė<text:s/></text:p>
            <text:p text:style-name="P3006"/>
          </table:table-cell>
          <table:covered-table-cell/>
        </table:table-row>
        <table:table-row table:style-name="TableRow3007">
          <table:table-cell table:style-name="TableCell3008">
            <text:p text:style-name="P3009"/>
          </table:table-cell>
          <table:table-cell table:style-name="TableCell3010">
            <text:p text:style-name="P3011">Prienų rajono savivaldybė</text:p>
          </table:table-cell>
        </table:table-row>
        <table:table-row table:style-name="TableRow3012">
          <table:table-cell table:style-name="TableCell3013" table:number-columns-spanned="2">
            <text:p text:style-name="P3014">50004464<text:tab/>Mokyklos patalpos (unikalus numeris 4400-0915-4805:1331, plotas 724,59 kv. m, pastatas mūrinis, 2 aukštų su rūsiu, pažymėjimas plane 1C1m), kiti statiniai (unikalus numeris 6993-8013-9043); Dvaro g. 6-1, Kašonių k., Prienų r. ir šiam objektui priskirtas 1,3319 ha žemės sklypas;</text:p>
            <text:p text:style-name="P3015">Dvaro g. 5, Kašonių k., Jiezno sen., Prienų r.<text:s/></text:p>
            <text:p text:style-name="P3016"/>
          </table:table-cell>
          <table:covered-table-cell/>
        </table:table-row>
        <table:table-row table:style-name="TableRow3017">
          <table:table-cell table:style-name="TableCell3018" table:number-columns-spanned="2">
            <text:p text:style-name="P3019">50004628<text:tab/>Dalis įstaigos pastato (55/100 dalys, unikalus numeris 6991-0002-6016, plotas 87,76 kv. m, pastatas medinis, 1 aukšto, pažymėjimas plane 1B1m), dalis kiemo statinių (unikalus numeris 6991-0002-6049) ir šiam objektui priskirtas bendro naudojimo 1515/2755 (0,1515 ha) žemės sklypas;</text:p>
            <text:p text:style-name="P3020">Vilniaus g. 101, Balbieriškio mstl., Prienų r.<text:s/></text:p>
            <text:p text:style-name="P3021"/>
          </table:table-cell>
          <table:covered-table-cell/>
        </table:table-row>
        <table:table-row table:style-name="TableRow3022">
          <table:table-cell table:style-name="TableCell3023" table:number-columns-spanned="2">
            <text:p text:style-name="P3024">50005464<text:tab/>Kultūros namų patalpos (unikalus numeris 6998-7004-5014:0002, plotas 1732,88 kv. m, 2 aukštų mūrinio pastato 1, 2 aukštuose ir pusrūsyje, pažymėjimas plane 1C2p), Liepų g. 3-1, Vyšniūnų k., kiemo statiniai (unikalus numeris 4400-2102-9016) ir šiam objektui priskirtas bendro naudojimo 6368/11749 (0,6368 ha) žemės sklypas;</text:p>
            <text:p text:style-name="P3025">Liepų g. 3, Vyšniūnų k., Prienų r.<text:s/></text:p>
            <text:p text:style-name="P3026"/>
          </table:table-cell>
          <table:covered-table-cell/>
        </table:table-row>
        <table:table-row table:style-name="TableRow3027">
          <table:table-cell table:style-name="TableCell3028" table:number-columns-spanned="2">
            <text:p text:style-name="P3029">50005465<text:tab/>Butas (unikalus numeris 6990-0000-1011:0001, plotas 34,42 kv. m, 1 aukšto mediniame pastate, avarinis), J. Brundzos g. 15-1, ir dalis ūkinio pastato (8/100 dalys iš 37 kv. m užstatyto ploto);</text:p>
            <text:p text:style-name="P3030">J.Brundzos g. 15, Prienai<text:s/></text:p>
            <text:p text:style-name="P3031"/>
          </table:table-cell>
          <table:covered-table-cell/>
        </table:table-row>
        <table:table-row table:style-name="TableRow3032">
          <table:table-cell table:style-name="TableCell3033" table:number-columns-spanned="2">
            <text:p text:style-name="P3034">50005466<text:tab/>Butas (unikalus numeris 6990-0000-1011:0003, plotas 32,9 kv. m, 1 aukšto mediniame pastate, avarinis, pažymėjimas plane 1A1m);</text:p>
            <text:p text:style-name="P3035">J.Brundzos g. 15-4, Prienai<text:s/></text:p>
            <text:p text:style-name="P3036"/>
          </table:table-cell>
          <table:covered-table-cell/>
        </table:table-row>
        <table:table-row table:style-name="TableRow3037">
          <table:table-cell table:style-name="TableCell3038" table:number-columns-spanned="2">
            <text:p text:style-name="P3039">50005467<text:tab/>Butas (unikalus numeris 6990-0000-1011:0002, plotas 33,39 kv. m, dviejuose 1 aukšto mediniuose pastatuose, avarinis), J. Brundzos g. 15-5, ir dalis ūkinio pastato (8/100 dalys iš 37 kv. m užstatyto ploto); (bendras pastatų plotas 152,98 kv. m, unikalūs numeriai 6990-0000-1011 ir 6990-0000-1022, pažymėjimai plane 1A1m ir 2A1m), (bendras ūkinio pastato užstatytas plotas 37 kv. m, unikalus numeris 6990-0000-1033, pažymėjimas plane 5I1p) ir šiems objektams priskirtas 0,0461 ha žemės sklypas;</text:p>
            <text:p text:style-name="P3040">J. Brundzos g. 15, Prienai<text:s/></text:p>
            <text:p text:style-name="P3041"/>
          </table:table-cell>
          <table:covered-table-cell/>
        </table:table-row>
        <table:table-row table:style-name="TableRow3042">
          <table:table-cell table:style-name="TableCell3043" table:number-columns-spanned="2">
            <text:p text:style-name="P3044">50005468<text:tab/>Butas (unikalus numeris 4400-1305-0636:2601, plotas 52,27 kv. m, 1 aukšto mediniame pastate, avarinis, pažymėjimas plane 2A1m), J. Brundzos g. 15-2, ir dalis ūkinio pastato (84/100 dalys iš 37 kv. m užstatyto ploto);</text:p>
            <text:p text:style-name="P3045">J. Brundzos g. 15, Prienai<text:s/></text:p>
            <text:p text:style-name="P3046"/>
          </table:table-cell>
          <table:covered-table-cell/>
        </table:table-row>
        <table:table-row table:style-name="TableRow3047">
          <table:table-cell table:style-name="TableCell3048" table:number-columns-spanned="2">
            <text:p text:style-name="P3049">50005663<text:tab/>Dalis bendrabučio (negyvenamųjų) patalpų (unikalus numeris 4400-0419-2923:8618, patalpos 141 ir 142, plotas 47,91 kv. m, mūrinio pastato 1 aukšto dalyje, pažymėjimas plane 1N3p) ir šiam objektui priskirtas bendro naudojimo 97/3140 (0,0097 ha) žemės sklypas;</text:p>
            <text:p text:style-name="P3050">Statybininkų g. 4, Prienai<text:s/></text:p>
            <text:p text:style-name="P3051"/>
          </table:table-cell>
          <table:covered-table-cell/>
        </table:table-row>
        <table:table-row table:style-name="TableRow3052">
          <table:table-cell table:style-name="TableCell3053">
            <text:p text:style-name="P3054"/>
          </table:table-cell>
          <table:table-cell table:style-name="TableCell3055">
            <text:p text:style-name="P3056">Radviliškio rajono savivaldybė</text:p>
          </table:table-cell>
        </table:table-row>
        <table:table-row table:style-name="TableRow3057">
          <table:table-cell table:style-name="TableCell3058" table:number-columns-spanned="2">
            <text:p text:style-name="P3059">50002465<text:tab/>Katilinė (unikalus numeris 7198-6008-8017, plotas 133,77 kv. m, pastatas mūrinis, 1 aukšto, pažymėjimas plane 1H1p) ir šiam objektui priskirtas 0,2266 ha žemės sklypas;</text:p>
            <text:p text:style-name="P3060">Mokyklos g. 9, Kairėnėlių k., Radviliškio r.<text:s/></text:p>
            <text:p text:style-name="P3061"/>
          </table:table-cell>
          <table:covered-table-cell/>
        </table:table-row>
        <table:table-row table:style-name="TableRow3062">
          <table:table-cell table:style-name="TableCell3063" table:number-columns-spanned="2">
            <text:p text:style-name="P3064">50003423<text:tab/>Dalis administracinio pastato (unikalus numeris 7198-6004-6015, 16/100 dalių, plotas 53,33 kv. m, 2 aukštų mūrinio pastato 1 aukšte, pažymėjimas plane 1B2p), patalpos rūsyje (plotas 16,75 kv. m) ir šiam objektui priskirtas bendro naudojimo 247/1543 (0,0247 ha) žemės sklypas;</text:p>
            <text:p text:style-name="P3065">Taikos g. 54, Aukštelkų k., Radviliškio r.<text:s/></text:p>
            <text:p text:style-name="P3066"/>
          </table:table-cell>
          <table:covered-table-cell/>
        </table:table-row>
        <table:table-row table:style-name="TableRow3067">
          <table:table-cell table:style-name="TableCell3068" table:number-columns-spanned="2">
            <text:p text:style-name="P3069"><text:span text:style-name="T3070">50004725</text:span><text:span text:style-name="T3071"><text:tab/>Buvusios mokyklos pastatas (unikalus numeris 4400-1235-0582, plotas 305,14 kv. m, pastatas medinis, pažymėjimas plane 1C1m), ūkinis pastatas (unikalus numeris 4400-</text:span><text:span text:style-name="T3072">1235-0660, plotas 110 kv. m, pastatas medinis, pažymėjimas plane 2I1ž), kiti statiniai</text:span><text:span text:style-name="T3073"><text:s/>– šulinys (unikalus numeris 4400-1235-0628) ir šiam objektui priskirtas 0,9171 ha žemės sklypas;</text:span></text:p>
            <text:p text:style-name="P3074">Vėriškių k., Šeduvos sen., Radviliškio r.<text:s/></text:p>
            <text:p text:style-name="P3075"/>
          </table:table-cell>
          <table:covered-table-cell/>
        </table:table-row>
        <table:table-row table:style-name="TableRow3076">
          <table:table-cell table:style-name="TableCell3077" table:number-columns-spanned="2">
            <text:p text:style-name="P3078">50006176<text:tab/>Sandėlis (unikalus numeris 7190-5000-5031, plotas 176,48 kv. m, pastatas medinis, 1 aukšto, pažymėjimas plane 1F1m, statybos metai 1902), ūkinis pastatas (unikalus numeris 7190-5000-5016, užstatytas plotas 46 kv. m, pastatas medinis, pažymėjimas plane 2I1m), kiti statiniai (unikalus numeris 7190-5000-5042) ir šiam objektui priskirtas 0,0412 ha žemės sklypas;</text:p>
            <text:p text:style-name="P3079">Vasario 16-osios g. 27, Radviliškis<text:s/></text:p>
            <text:p text:style-name="P3080"/>
          </table:table-cell>
          <table:covered-table-cell/>
        </table:table-row>
        <table:table-row table:style-name="TableRow3081">
          <table:table-cell table:style-name="TableCell3082" table:number-columns-spanned="2">
            <text:p text:style-name="P3083"/>
          </table:table-cell>
          <table:covered-table-cell/>
        </table:table-row>
        <table:table-row table:style-name="TableRow3084">
          <table:table-cell table:style-name="TableCell3085" table:number-columns-spanned="2">
            <text:p text:style-name="P3086"/>
          </table:table-cell>
          <table:covered-table-cell/>
        </table:table-row>
        <table:table-row table:style-name="TableRow3087">
          <table:table-cell table:style-name="TableCell3088" table:number-columns-spanned="2">
            <text:p text:style-name="P3089"/>
          </table:table-cell>
          <table:covered-table-cell/>
        </table:table-row>
        <table:table-row table:style-name="TableRow3090">
          <table:table-cell table:style-name="TableCell3091">
            <text:p text:style-name="P3092"/>
          </table:table-cell>
          <table:table-cell table:style-name="TableCell3093">
            <text:p text:style-name="P3094">Raseinių rajono savivaldybė</text:p>
          </table:table-cell>
        </table:table-row>
        <table:table-row table:style-name="TableRow3095">
          <table:table-cell table:style-name="TableCell3096" table:number-columns-spanned="2">
            <text:p text:style-name="P3097">50001484<text:tab/>Nenaudojamos pradinės mokyklos patalpos (unikalus numeris 7296-0007-4010, plotas 249,3 kv. m, pastatas mūrinis, 1 aukšto, pažymėjimas plane 1C2p), dirbtuvės (unikalus numeris 7296-0007-4020, plotas 88,85 kv. m, pastatas medinis, 1 aukšto, pažymėjimas plane 2P1žp) ir šiam objektui priskirtas 5949/19189 (0,5949 ha) žemės sklypas;</text:p>
            <text:p text:style-name="P3098">Požečių k., Betygalos sen., Raseinių r.<text:s/></text:p>
            <text:p text:style-name="P3099"/>
          </table:table-cell>
          <table:covered-table-cell/>
        </table:table-row>
        <table:table-row table:style-name="TableRow3100">
          <table:table-cell table:style-name="TableCell3101" table:number-columns-spanned="2">
            <text:p text:style-name="P3102">50004079<text:tab/>Buvusios mokyklos pastatas (unikalus numeris 7296-4010-5013, plotas 654,91 kv. m, pastatas mūrinis, 2 aukštų, pažymėjimas plane 1C2p), garažas (unikalus numeris 7296-4010-5046, užstatytas plotas 21 kv. m, pastatas medinis, pažymėjimas plane 5I1m), dirbtuvės (unikalus numeris 7296-4010-5024, plotas 48,25 kv. m, pastatas karkasinis, 1 aukšto, pažymėjimas plane 3H1m), sandėlis (unikalus numeris 7296-4010-5035, užstatytas plotas 42,4 kv. m, pastatas medinis, pažymėjimas plane 4I1m), kiemo statiniai (unikalus numeris 7296-4010-5057) ir šiam objektui priskirtas bendro naudojimo 5258/12275 (0,5258 ha) žemės sklypas;</text:p>
            <text:p text:style-name="P3103">Katauskių k., Šiluvos sen., Raseinių r.<text:s/></text:p>
            <text:p text:style-name="P3104"/>
          </table:table-cell>
          <table:covered-table-cell/>
        </table:table-row>
        <table:table-row table:style-name="TableRow3105">
          <table:table-cell table:style-name="TableCell3106" table:number-columns-spanned="2">
            <text:p text:style-name="P3107">50004848<text:tab/>Gyvenamasis namas (unikalus numeris 7295-9012-0017, avarinis, plotas 151,39 kv. m, pastatas mūrinis, 1 aukšto, pažymėjimas plane 1A1p) ir šiam objektui priskirtas 0,1172 ha žemės sklypas;</text:p>
            <text:p text:style-name="P3108">Uosių g. 6, Gylių k., Raseinių r.<text:s/></text:p>
            <text:p text:style-name="P3109"/>
          </table:table-cell>
          <table:covered-table-cell/>
        </table:table-row>
        <table:table-row table:style-name="TableRow3110">
          <table:table-cell table:style-name="TableCell3111" table:number-columns-spanned="2">
            <text:p text:style-name="P3112">50004849<text:tab/>Gyvenamasis namas (unikalus numeris 7296-0010-0012, avarinis, plotas 151,39 kv. m, pastatas mūrinis, 1 aukšto, pažymėjimas plane 1A1p) ir šiam objektui priskirtas 0,1348 ha žemės sklypas;</text:p>
            <text:p text:style-name="P3113">Uosių g. 4, Gylių k., Raseinių r.<text:s/></text:p>
            <text:p text:style-name="P3114"/>
          </table:table-cell>
          <table:covered-table-cell/>
        </table:table-row>
        <table:table-row table:style-name="TableRow3115">
          <table:table-cell table:style-name="TableCell3116" table:number-columns-spanned="2">
            <text:p text:style-name="P3117">50005967<text:tab/>Pirties pastatas (unikalus numeris 4400-1304-7675, plotas 80,74 kv. m, pastatas mūrinis, 1 aukšto, pažymėjimas plane 1L1/p) ir šiam objektui priskirtas 0,15 ha žemės sklypas;</text:p>
            <text:p text:style-name="P3118">Dubysos g. 34, Kaulakių k., Pagojukų sen., Raseinių r.<text:s/></text:p>
            <text:p text:style-name="P3119"/>
          </table:table-cell>
          <table:covered-table-cell/>
        </table:table-row>
        <table:table-row table:style-name="TableRow3120">
          <table:table-cell table:style-name="TableCell3121">
            <text:p text:style-name="P3122"/>
          </table:table-cell>
          <table:table-cell table:style-name="TableCell3123">
            <text:p text:style-name="P3124">Rietavo savivaldybė</text:p>
          </table:table-cell>
        </table:table-row>
        <table:table-row table:style-name="TableRow3125">
          <table:table-cell table:style-name="TableCell3126" table:number-columns-spanned="2">
            <text:p text:style-name="P3127">50003827<text:tab/>Buvusios mokyklos patalpos (unikalus numeris 6897-5007-5010, plotas 243,73 kv. m, 2 aukštų mūrinio pastato 1 aukšte, pažymėjimas plane 1C2p) ir šiam objektui priskirtas bendro naudojimo 3166/5969 (0,3166 ha) žemės sklypas;</text:p>
            <text:p text:style-name="P3128">Giliogirio k., Rietavo sav.<text:s/></text:p>
            <text:p text:style-name="P3129"/>
          </table:table-cell>
          <table:covered-table-cell/>
        </table:table-row>
        <table:table-row table:style-name="TableRow3130">
          <table:table-cell table:style-name="TableCell3131" table:number-columns-spanned="2">
            <text:p text:style-name="P3132">50006003<text:tab/>Dirbtuvės (unikalus numeris 4400-2106-7432, plotas 336,44 kv. m, pažymėjimas plane 1P1p), garažas (unikalus numeris 4400-2106-7446, plotas 846,98 kv. m, pažymėjimas plane 2G1p) ir šiam objektui priskirtas 0,4370 ha žemės sklypas;</text:p>
            <text:p text:style-name="P3133">Lentpjūvės g. 1, Medingėnų k., Rietavo sav.<text:s/></text:p>
            <text:p text:style-name="P3134"/>
          </table:table-cell>
          <table:covered-table-cell/>
        </table:table-row>
        <table:table-row table:style-name="TableRow3135">
          <table:table-cell table:style-name="TableCell3136" table:number-columns-spanned="2">
            <text:p text:style-name="P3137">50006188<text:tab/>Daržinė (unikalus numeris 4400-2043-1598, plotas 963,45 kv. m, pastatas medinis, 1 aukšto, pažymėjimas plane 1I1ž) ir šiam objektui priskirtas 0,3871 ha žemės sklypas;</text:p>
            <text:p text:style-name="P3138">Klaipėdos g. 44A, Vatušių k., Rietavo sav.<text:s/></text:p>
            <text:p text:style-name="P3139"/>
          </table:table-cell>
          <table:covered-table-cell/>
        </table:table-row>
        <table:table-row table:style-name="TableRow3140">
          <table:table-cell table:style-name="TableCell3141" table:number-columns-spanned="2">
            <text:p text:style-name="P3142">50006495<text:tab/>Gyvenamasis namas (unikalus numeris 4400-2445-4106, plotas 102,21 kv. m, pastatas medinis, 1 aukšto, avarinis, pažymėjimas plane 1A1m, statybos metai 1920) ir šiam objektui priskirtas 0,2759 ha žemės sklypas;</text:p>
            <text:p text:style-name="P3143">Varnių g. 9, Tverų mstl., Rietavo sav.<text:s/></text:p>
            <text:p text:style-name="P3144"/>
          </table:table-cell>
          <table:covered-table-cell/>
        </table:table-row>
        <table:table-row table:style-name="TableRow3145">
          <table:table-cell table:style-name="TableCell3146" table:number-columns-spanned="2">
            <text:p text:style-name="P3147"/>
          </table:table-cell>
          <table:covered-table-cell/>
        </table:table-row>
        <table:table-row table:style-name="TableRow3148">
          <table:table-cell table:style-name="TableCell3149">
            <text:p text:style-name="P3150"/>
          </table:table-cell>
          <table:table-cell table:style-name="TableCell3151">
            <text:p text:style-name="P3152">Rokiškio rajono savivaldybė</text:p>
          </table:table-cell>
        </table:table-row>
        <table:table-row table:style-name="TableRow3153">
          <table:table-cell table:style-name="TableCell3154" table:number-columns-spanned="2">
            <text:p text:style-name="P3155">20000070<text:tab/>Įstaiga (13/100 pastato dalių, plotas 82,41 kv. m, mūrinio pastato 2 aukšte), dalis kiemo statinių ir šiam objektui priskirtas bendro naudojimo 188/1447 (0,0188 ha) žemės sklypas;</text:p>
            <text:p text:style-name="P3156">Nepriklausomybės a. 22, Rokiškis<text:s/></text:p>
            <text:p text:style-name="P3157"/>
          </table:table-cell>
          <table:covered-table-cell/>
        </table:table-row>
        <table:table-row table:style-name="TableRow3158">
          <table:table-cell table:style-name="TableCell3159" table:number-columns-spanned="2">
            <text:p text:style-name="P3160">50002115<text:tab/>Pastatas – poilsio bazė (unikalus numeris 7300-2004-9015, plotas 393,08 kv. m, pastatas medinis, 1 aukšto, su pastogės patalpomis, pažymėjimas plane 1K1m), garažas (unikalus numeris 7300-2004-9026, užstatytas plotas 79 kv. m, pažymėjimas plane 2G1ž) ir kiemo statiniai (unikalus numeris 7300-2004-9037);</text:p>
            <text:p text:style-name="P3161">Zalvės g. 24, Bradesių k., Rokiškio r.<text:s/></text:p>
            <text:p text:style-name="P3162"/>
          </table:table-cell>
          <table:covered-table-cell/>
        </table:table-row>
        <table:table-row table:style-name="TableRow3163">
          <table:table-cell table:style-name="TableCell3164" table:number-columns-spanned="2">
            <text:p text:style-name="P3165">50004959<text:tab/>Dalis kultūros namų pastato (unikalus numeris 7399-9003-2018, 61325/101244 dalys, plotas 613,25 kv. m, pastatas mūrinis, 2 aukštų, pažymėjimas plane 1C2p) ir šiam objektui priskirtas bendro naudojimo 3392/5600 (0,3392 ha) žemės sklypas;</text:p>
            <text:p text:style-name="P3166">J. O. Širvydo g. 15, Jūžintų mstl., Rokiškio r.<text:s/></text:p>
            <text:p text:style-name="P3167"/>
          </table:table-cell>
          <table:covered-table-cell/>
        </table:table-row>
        <table:table-row table:style-name="TableRow3168">
          <table:table-cell table:style-name="TableCell3169" table:number-columns-spanned="2">
            <text:p text:style-name="P3170">50004963<text:tab/>Administracinis pastatas (suaugusiųjų mokymo centras, plotas 299,62 kv. m, pastatas medinis, 1 aukšto), kiemo statiniai ir šiam objektui priskirtas 0,1601 ha žemės sklypas;</text:p>
            <text:p text:style-name="P3171">Nepriklausomybės a. 11, Rokiškis<text:s/></text:p>
            <text:p text:style-name="P3172"/>
          </table:table-cell>
          <table:covered-table-cell/>
        </table:table-row>
        <table:table-row table:style-name="TableRow3173">
          <table:table-cell table:style-name="TableCell3174" table:number-columns-spanned="2">
            <text:p text:style-name="P3175">50005196<text:tab/>Garažas (plotas 155,39 kv. m, pastatas mūrinis, 1 aukšto); Nepriklausomybės a. 10, Rokiškis;</text:p>
            <text:p text:style-name="P3176">Nepriklausomybės a. 10B, Rokiškis<text:s/></text:p>
            <text:p text:style-name="P3177"/>
          </table:table-cell>
          <table:covered-table-cell/>
        </table:table-row>
        <table:table-row table:style-name="TableRow3178">
          <table:table-cell table:style-name="TableCell3179" table:number-columns-spanned="2">
            <text:p text:style-name="P3180">50005201<text:tab/>Kultūros namai (unikalus numeris 7397-4021-6019, plotas 378,9 kv. m, pastatas mūrinis, 1 aukšto, pažymėjimas plane 1C1p) ir šiam objektui priskirtas 0,3959 ha žemės sklypas;</text:p>
            <text:p text:style-name="P3181">Aušros g. 34, Maineivų k., Rokiškio r.<text:s/></text:p>
            <text:p text:style-name="P3182"/>
          </table:table-cell>
          <table:covered-table-cell/>
        </table:table-row>
        <table:table-row table:style-name="TableRow3183">
          <table:table-cell table:style-name="TableCell3184" table:number-columns-spanned="2">
            <text:p text:style-name="P3185">50005646<text:tab/>Gyvenamasis namas (unikalus numeris 7398-7033-0019, plotas 80,24 kv. m, pastatas medinis, 1 aukšto, avarinis, pažymėjimas plane 1A1m), tvartas (unikalus numeris 7398-7033-0073, užstatytas plotas 62 kv. m, pažymėjimas plane 6I1m), kiemo rūsys (unikalus numeris 7398-7033-0084, užstatytas plotas 23 kv. m, pažymėjimas plane 7I1b), kiemo statiniai (unikalus numeris 7398-7033-0062) ir šiam objektui priskirtas 0,1845 ha žemės sklypas;</text:p>
            <text:p text:style-name="P3186">Jaunystės g. 2, Skemų k., Rokiškio r.<text:s/></text:p>
            <text:p text:style-name="P3187"/>
          </table:table-cell>
          <table:covered-table-cell/>
        </table:table-row>
        <table:table-row table:style-name="TableRow3188">
          <table:table-cell table:style-name="TableCell3189" table:number-columns-spanned="2">
            <text:p text:style-name="P3190">50006166<text:tab/>Ferma (unikalus numeris 4400-2238-8743, užstatytas plotas 524 kv. m, fiziškai pažeista, pažymėjimas plane 1Ž0b), Laibgalių g. 20; ferma (unikalus numeris 4400-2238-8721, užstatytas plotas 416 kv. m, fiziškai pažeista, pažymėjimas plane 1Ž0b), Laibgalių g. 20KA; ferma (unikalus numeris 4400-2238-8632, užstatytas plotas 450 kv. m, fiziškai pažeista, pažymėjimas plane 1Ž1p), Laibgalių g. 20KC; ferma (unikalus numeris 4400-2238-8776, užstatytas plotas 966 kv. m, fiziškai pažeista, pažymėjimas plane 1Ž0b), Laibgalių g. 20KD; ferma (unikalus numeris 4400-2238-8698, užstatytas plotas 999 kv. m, fiziškai pažeista, pažymėjimas plane 1Ž0p), Laibgalių g. 20KB; kiti statiniai (unikalus numeris 4400-2242-2000), Laibgalių g. 20KE, ir šiam objektui priskirtas 3,1652 ha žemės sklypas;</text:p>
            <text:p text:style-name="P3191">Laibgalių g. 20, Laibgalių k., Jūžintų sen., Rokiškio r.<text:s/></text:p>
            <text:p text:style-name="P3192"/>
          </table:table-cell>
          <table:covered-table-cell/>
        </table:table-row>
        <table:table-row table:style-name="TableRow3193">
          <table:table-cell table:style-name="TableCell3194" table:number-columns-spanned="2">
            <text:p text:style-name="P3195">50006171<text:tab/>Poliklinikos patalpos (unikalus numeris 4400-2133-8956:2364, plotas 211,63 kv. m, pažymėjimas plane 5D2p), dalis sandėlio patalpos (unikalus numeris 4400-0714-8096:1520, 1/2 dalis iš 94,25 kv. m, pažymėjimas plane 5D2p);</text:p>
            <text:p text:style-name="P3196">Taikos g. 3, Juodupės mstl., Rokiškio r.<text:s/></text:p>
            <text:p text:style-name="P3197"/>
          </table:table-cell>
          <table:covered-table-cell/>
        </table:table-row>
        <table:table-row table:style-name="TableRow3198">
          <table:table-cell table:style-name="TableCell3199" table:number-columns-spanned="2">
            <text:p text:style-name="P3200">50006172<text:tab/>Šiluminio punkto patalpa (unikalus numeris 4400-0714-8109:1521, plotas 29,37 kv. m, pažymėjimas plane 5D2p);</text:p>
            <text:p text:style-name="P3201">Taikos g. 3, Juodupės mstl., Rokiškio r.<text:s/></text:p>
            <text:p text:style-name="P3202"/>
          </table:table-cell>
          <table:covered-table-cell/>
        </table:table-row>
        <table:table-row table:style-name="TableRow3203">
          <table:table-cell table:style-name="TableCell3204">
            <text:p text:style-name="P3205"/>
          </table:table-cell>
          <table:table-cell table:style-name="TableCell3206">
            <text:p text:style-name="P3207">Šakių rajono savivaldybė</text:p>
          </table:table-cell>
        </table:table-row>
        <table:table-row table:style-name="TableRow3208">
          <table:table-cell table:style-name="TableCell3209" table:number-columns-spanned="2">
            <text:p text:style-name="P3210">50001271<text:tab/>Kultūros namų patalpos (unikalus numeris 8496-6010-4019:0002, plotas 258,41 kv. m, pastatas mūrinis, pažymėjimas plane 1B2p) su bendro naudojimo patalpos a-1 dalimi (plotas 3,2 kv. m);</text:p>
            <text:p text:style-name="P3211">Keturnaujienos g. 6-2, Užsienių k., Sintautų sen., Šakių r.<text:s/></text:p>
            <text:p text:style-name="P3212"/>
          </table:table-cell>
          <table:covered-table-cell/>
        </table:table-row>
        <table:table-row table:style-name="TableRow3213">
          <table:table-cell table:style-name="TableCell3214" table:number-columns-spanned="2">
            <text:p text:style-name="P3215">50003145<text:tab/>Buvusios mokyklos pastatas (unikalus numeris 4400-0237-7136, plotas 252,58 kv. m, pastatas mūrinis, 1 aukšto, pažymėjimas plane 1C1/p), malkinė (unikalus numeris 4400-0237-7351, plotas 40,23 kv. m, pastatas medinis, 1 aukšto, pažymėjimas plane 2F1/ž), kiemo statiniai (unikalus numeris 4400-0237-7395) ir šiam objektui priskirtas 0,2267 ha žemės sklypas;</text:p>
            <text:p text:style-name="P3216">Mokyklos g. 2, Paluobių k., Šakių r.<text:s/></text:p>
            <text:p text:style-name="P3217"/>
          </table:table-cell>
          <table:covered-table-cell/>
        </table:table-row>
        <table:table-row table:style-name="TableRow3218">
          <table:table-cell table:style-name="TableCell3219">
            <text:p text:style-name="P3220"/>
          </table:table-cell>
          <table:table-cell table:style-name="TableCell3221">
            <text:p text:style-name="P3222">Šiaulių rajono savivaldybė</text:p>
          </table:table-cell>
        </table:table-row>
        <table:table-row table:style-name="TableRow3223">
          <table:table-cell table:style-name="TableCell3224" table:number-columns-spanned="2">
            <text:p text:style-name="P3225">50004530<text:tab/>Kultūros namai (unikalus numeris 9196-3000-5013, plotas 700,96 kv. m, pastatas mūrinis, 2 aukštų, pažymėjimas plane 1C2p), kiti statiniai (šaligatvis, tvora, unikalūs numeriai 4400-0511-1728 ir 4400-0511-1748) ir šiam objektui priskirtas 0,1383 ha žemės sklypas;</text:p>
            <text:p text:style-name="P3226">J. Basanavičiaus g. 11, Kuršėnai, Šiaulių r.<text:s/></text:p>
            <text:p text:style-name="P3227"/>
          </table:table-cell>
          <table:covered-table-cell/>
        </table:table-row>
        <table:table-row table:style-name="TableRow3228">
          <table:table-cell table:style-name="TableCell3229">
            <text:p text:style-name="P3230"/>
          </table:table-cell>
          <table:table-cell table:style-name="TableCell3231">
            <text:p text:style-name="P3232">Šilalės rajono savivaldybė</text:p>
          </table:table-cell>
        </table:table-row>
        <table:table-row table:style-name="TableRow3233">
          <table:table-cell table:style-name="TableCell3234" table:number-columns-spanned="2">
            <text:p text:style-name="P3235">50001702<text:tab/>Vandenvietė (unikalus numeris 8796-2017-2011): artezinis gręžinys su vandens bokštu (pažymėjimai plane 1k, 2k) ir šiam objektui priskirtas 0,4037 ha žemės sklypas;</text:p>
            <text:p text:style-name="P3236">Kalniškių II k., Tenenių sen., Šilalės r.<text:s/></text:p>
            <text:p text:style-name="P3237"/>
          </table:table-cell>
          <table:covered-table-cell/>
        </table:table-row>
        <table:table-row table:style-name="TableRow3238">
          <table:table-cell table:style-name="TableCell3239" table:number-columns-spanned="2">
            <text:p text:style-name="P3240">50005423<text:tab/>Mokyklos pastatas (unikalus numeris 8796-3004-6017, plotas 442,43 kv. m, pastatas mūrinis, 2 aukštų, pažymėjimas plane 1C2p), bendrabutis su dirbtuvių patalpomis (unikalus numeris 8796-3004-6039, plotas 194,99 kv. m, pastatas mūrinis, 2 aukštų, pažymėjimas plane 3N2p), sandėlis (unikalus numeris 8796-3004-6028, užstatytas plotas 142 kv. m, pažymėjimas plane 2F1m), 5 malkinės (unikalūs numeriai 8796-3004-6044, 8796-3004-6058, 8796-3004-6071, 8796-3004-6082, 8796-3004-6106, užstatyti plotai 15,96 kv. m, 18,91 kv. m, 11,62 kv. m, 38,35 kv. m, 12,24 kv. m, pažymėjimai plane 4I1m, 5I1m, 7I1m, 8I1m, 10I1m ), daržinė (unikalus numeris 8796-3004-6060, užstatytas plotas 85,54 kv. m, pažymėjimas plane 6I1m), tvartas (unikalus numeris 8796-3004-6093, užstatytas plotas 39,13 kv. m, pažymėjimas plane 9I1m), kiti statiniai (unikalus numeris 8796-3004-6117) ir šiam objektui priskirtas 1,5149 ha žemės sklypas;</text:p>
            <text:p text:style-name="P3241">Aušrinės g. 12, Iždonų k., Kaltinėnų sen., Šilalės r.<text:s/></text:p>
            <text:p text:style-name="P3242"/>
          </table:table-cell>
          <table:covered-table-cell/>
        </table:table-row>
        <table:table-row table:style-name="TableRow3243">
          <table:table-cell table:style-name="TableCell3244" table:number-columns-spanned="2">
            <text:p text:style-name="P3245">50005424<text:tab/>Mokyklos pastatas (unikalus numeris 8793-0005-2010, plotas 420,08 kv. m, pastatas medinis, 1 aukšto su mansarda, statybos metai 1930, pažymėjimas plane 1C1m), ūkinis pastatas (unikalus numeris 8793-0005-2021, užstatytas plotas 41 kv. m, pažymėjimas plane 2I1m), kiti statiniai (unikalus numeris 8793-0005-2032) ir šiam objektui priskirtas 0,5430 ha žemės sklypas;</text:p>
            <text:p text:style-name="P3246">Yžnės g. 2, Bytlaukio k., Šilalės r.<text:s/></text:p>
            <text:p text:style-name="P3247"/>
          </table:table-cell>
          <table:covered-table-cell/>
        </table:table-row>
        <table:table-row table:style-name="TableRow3248">
          <table:table-cell table:style-name="TableCell3249" table:number-columns-spanned="2">
            <text:p text:style-name="P3250">50005425<text:tab/>Mokyklos pastatas (unikalus numeris 8798-6000-9011, plotas 604,99 kv. m, pastatas gelžbetoninių plokščių, 1 aukšto, pažymėjimas plane 1C1b), kiti statiniai (unikalus numeris 8798-6000-9022) ir šiam objektui priskirtas 0,3909 ha žemės sklypas;</text:p>
            <text:p text:style-name="P3251">Rungio g. 12, Bilionių k., Šilalės r.<text:s/></text:p>
            <text:p text:style-name="P3252"/>
          </table:table-cell>
          <table:covered-table-cell/>
        </table:table-row>
        <table:table-row table:style-name="TableRow3253">
          <table:table-cell table:style-name="TableCell3254">
            <text:p text:style-name="P3255"/>
          </table:table-cell>
          <table:table-cell table:style-name="TableCell3256">
            <text:p text:style-name="P3257">Šilutės rajono savivaldybė</text:p>
          </table:table-cell>
        </table:table-row>
        <table:table-row table:style-name="TableRow3258">
          <table:table-cell table:style-name="TableCell3259" table:number-columns-spanned="2">
            <text:p text:style-name="P3260">50003147<text:tab/>Dalis medicinos punkto pastato (5616/14548 dalių, unikalus numeris 8899-3020-0019, plotas 56,16 kv. m, pastatas medinis, 1 aukšto, pažymėjimas plane 1D1m) ir šiam objektui priskirtas bendro naudojimo 468/1720 (0,0468 ha) žemės sklypas;</text:p>
            <text:p text:style-name="P3261">Balčių k., Šilutės r.<text:s/></text:p>
            <text:p text:style-name="P3262"/>
          </table:table-cell>
          <table:covered-table-cell/>
        </table:table-row>
        <table:table-row table:style-name="TableRow3263">
          <table:table-cell table:style-name="TableCell3264" table:number-columns-spanned="2">
            <text:p text:style-name="P3265">50003365<text:tab/>Sūdymo cecho pastato dalis (unikalus numeris 8893-5005-6013, plotas 189 kv. m, pastatas mūrinis, 2 aukštų, pažymėjimas plane 3P2p);</text:p>
            <text:p text:style-name="P3266">Šilutės g. 12, 12A, Rusnė, Šilutės r.<text:s/></text:p>
            <text:p text:style-name="P3267"/>
          </table:table-cell>
          <table:covered-table-cell/>
        </table:table-row>
        <table:table-row table:style-name="TableRow3268">
          <table:table-cell table:style-name="TableCell3269" table:number-columns-spanned="2">
            <text:p text:style-name="P3270">50004038<text:tab/>Miegamojo korpuso pastato dalis (unikalus numeris 8889-0003-5030, plotas 308,68 kv. m, pastatas mūrinis, 2 aukštų, pažymėjimas plane 10N2p) ir šiam objektui priskirtas bendro naudojimo 918/13310 (0,0918 ha) žemės sklypas;</text:p>
            <text:p text:style-name="P3271">Mažosios Lietuvos g. 2, 2A, Saugų k., Šilutės r.<text:s/></text:p>
            <text:p text:style-name="P3272"/>
          </table:table-cell>
          <table:covered-table-cell/>
        </table:table-row>
        <table:table-row table:style-name="TableRow3273">
          <table:table-cell table:style-name="TableCell3274" table:number-columns-spanned="2">
            <text:p text:style-name="P3275">50004040<text:tab/>Skalbyklos-pirties pastatas (unikalus numeris 8889-0003-5041, plotas 112,79 kv. m, pastatas mūrinis, 2 aukštų, pažymėjimas plane 11L2p, statybos metai 1920) ir šiam objektui priskirtas bendro naudojimo 335/13310 (0,0335 ha) žemės sklypas;</text:p>
            <text:p text:style-name="P3276">Mažosios Lietuvos g. 2, Saugų k., Šilutės r.<text:s/></text:p>
            <text:p text:style-name="P3277"/>
          </table:table-cell>
          <table:covered-table-cell/>
        </table:table-row>
        <table:table-row table:style-name="TableRow3278">
          <table:table-cell table:style-name="TableCell3279" table:number-columns-spanned="2">
            <text:p text:style-name="P3280">50004041<text:tab/>Buvusio vaikų darželio pastatas (unikalus numeris 8898-3014-1013, plotas 1312,01 kv. m, pastatas mūrinis, 2 aukštų, pažymėjimas plane 1C2b), katilinė (unikalus numeris 4400-0794-1794, plotas 25,75 kv. m, pastatas mūrinis, pažymėjimas plane 2P1p), kiemo statiniai (unikalus numeris 8898-3014-1024) ir šiam objektui priskirtas 0,6893 ha žemės sklypas;</text:p>
            <text:p text:style-name="P3281">Aušros g. 27, Pagrynių k., Šilutės r.<text:s/></text:p>
            <text:p text:style-name="P3282"/>
          </table:table-cell>
          <table:covered-table-cell/>
        </table:table-row>
        <table:table-row table:style-name="TableRow3283">
          <table:table-cell table:style-name="TableCell3284" table:number-columns-spanned="2">
            <text:p text:style-name="P3285">50004732<text:tab/>Buvusios mokyklos pastatas (plotas 392,35 kv. m, pastatas mūrinis, 1 aukšto), ūkinis pastatas (plotas 85 kv. m, pastatas medinis), kiemo rūsio pastatas (plotas 25 kv. m, pastatas mūrinis), kiemo statiniai ir šiam objektui priskirtas bendro naudojimo 9512/12696 (0,9512 ha) žemės sklypas;</text:p>
            <text:p text:style-name="P3286">Užlieknių k., Šilutės r.<text:s/></text:p>
            <text:p text:style-name="P3287"/>
          </table:table-cell>
          <table:covered-table-cell/>
        </table:table-row>
        <table:table-row table:style-name="TableRow3288">
          <table:table-cell table:style-name="TableCell3289" table:number-columns-spanned="2">
            <text:p text:style-name="P3290">50004869<text:tab/>Dalis mokyklos pastato (unikalus numeris 8894-9000-5012, plotas 303,73 kv. m, pastatas medinis, 1 aukšto, pažymėjimas plane 1C1m) ir šiam objektui priskirtas bendro naudojimo 7415/12437 (0,7415 ha) žemės sklypas;</text:p>
            <text:p text:style-name="P3291">Šylių k., Šilutės r.<text:s/></text:p>
            <text:p text:style-name="P3292"/>
          </table:table-cell>
          <table:covered-table-cell/>
        </table:table-row>
        <table:table-row table:style-name="TableRow3293">
          <table:table-cell table:style-name="TableCell3294" table:number-columns-spanned="2">
            <text:p text:style-name="P3295">50004871<text:tab/>Dalis medicinos punkto pastato (45/100 dalys, unikalus numeris 8897-9009-2018, plotas 54,53 kv. m, pastatas mūrinis, 1 aukšto, pažymėjimas plane 1D1žp) ir šiam objektui priskirtas bendro naudojimo 43/265 (0,0430 ha) žemės sklypas;</text:p>
            <text:p text:style-name="P3296">Šilutės g. 38, Pagrynių k., Šilutės r.<text:s/></text:p>
            <text:p text:style-name="P3297"/>
          </table:table-cell>
          <table:covered-table-cell/>
        </table:table-row>
        <table:table-row table:style-name="TableRow3298">
          <table:table-cell table:style-name="TableCell3299" table:number-columns-spanned="2">
            <text:p text:style-name="P3300">50005020<text:tab/>Butas Nr. 3 (unikalus numeris 4400-0480-5105:6686, plotas 20,99 kv. m, pastatas molinis, 1 aukšto, avarinis);</text:p>
            <text:p text:style-name="P3301">Vakarų g. 3, Šilutė<text:s/></text:p>
            <text:p text:style-name="P3302"/>
          </table:table-cell>
          <table:covered-table-cell/>
        </table:table-row>
        <table:table-row table:style-name="TableRow3303">
          <table:table-cell table:style-name="TableCell3304" table:number-columns-spanned="2">
            <text:p text:style-name="P3305">50005026<text:tab/>Gyvenamosios patalpos (unikalus numeris 8892-7000-1018:0010, plotas 41,11 kv. m, pastatas mūrinis, 2 aukštų, avarinis, pažymėjimas plane 1A2p);</text:p>
            <text:p text:style-name="P3306">Šyškrantės k., Šilutės r.<text:s/></text:p>
            <text:p text:style-name="P3307"/>
          </table:table-cell>
          <table:covered-table-cell/>
        </table:table-row>
        <table:table-row table:style-name="TableRow3308">
          <table:table-cell table:style-name="TableCell3309" table:number-columns-spanned="2">
            <text:p text:style-name="P3310">50005033<text:tab/>Dalis gyvenamojo namo (43/100 dalys, unikalus numeris 8892-0009-1019, plotas 51,68 kv. m, pastatas mūrinis, 1 aukšto, avarinis, pažymėjimas plane 1A1p), dalis tvarto (1/2 dalis, unikalus numeris 8892-0009-1020, užstatytas plotas 33 kv. m, pastatas mūrinis, 1 aukšto, pažymėjimas plane 2I1p) ir šiam objektui priskirtas bendro naudojimo 756/1228 (0,0756 ha) žemės sklypas;</text:p>
            <text:p text:style-name="P3311">Nemuno g. 3, Šilutė<text:s/></text:p>
            <text:p text:style-name="P3312"/>
          </table:table-cell>
          <table:covered-table-cell/>
        </table:table-row>
        <table:table-row table:style-name="TableRow3313">
          <table:table-cell table:style-name="TableCell3314" table:number-columns-spanned="2">
            <text:p text:style-name="P3315">50005279<text:tab/>Medicinos punkto patalpos (unikalus numeris 8898-6004-8012:0002, plotas 47,42 kv. m, pastatas mūrinis, 2 aukštų, pažymėjimas plane 1A2p);</text:p>
            <text:p text:style-name="P3316">Laučių k., Šilutės r.<text:s/></text:p>
            <text:p text:style-name="P3317"/>
          </table:table-cell>
          <table:covered-table-cell/>
        </table:table-row>
        <table:table-row table:style-name="TableRow3318">
          <table:table-cell table:style-name="TableCell3319" table:number-columns-spanned="2">
            <text:p text:style-name="P3320">50005752<text:tab/>Dalis gyvenamojo namo (1/2 dalis, unikalus numeris 8894-0003-3016, plotas 61,54 kv. m, pastatas medinis, 1 aukšto, avarinis, pažymėjimas plane 1A1m), 2/3 dalys tvarto (unikalus numeris 8894-0003-3020, užstatytas plotas 87 kv. m, pastatas medinis, 1 aukšto, pažymėjimas plane 2I1ž), 3 daržinės (unikalūs numeriai 8894-0003-3031, 8894-0003-3042, 8894-0003-3112, užstatyti plotai 33 kv. m, 18 kv. m ir 60 kv. m, pastatai mediniai, 1 aukšto, pažymėjimai plane 3I1ž, 4I1ž ir 11I1ž), viralinė (unikalus numeris 8894-0003-3053, užstatytas plotas 21 kv. m, pastatas medinis, 1 aukšto, pažymėjimas plane 5I1ž), kiemo rūsys (unikalus numeris 8894-0003-3064, užstatytas plotas 36 kv. m, pastatas mūrinis, 1 aukšto, pažymėjimas plane 6I1p), klėtis (unikalus numeris 8894-0003-3075, užstatytas plotas 20 kv. m, pastatas medinis, 1 aukšto, pažymėjimas plane 7I1ž), malkinė (unikalus numeris 8894-0003-3086, užstatytas plotas 13 kv. m, pastatas medinis, 1 aukšto, pažymėjimas plane 8I1ž), 1/2 dalis kiemo statinių (unikalus numeris 8894-0003-3153) ir šiam objektui priskirtas bendro naudojimo 35/85 (0,35 ha) žemės sklypas;</text:p>
            <text:p text:style-name="P3321">Užtenenio k. 2, Gardamo sen., Šilutės r.<text:s/></text:p>
            <text:p text:style-name="P3322"/>
          </table:table-cell>
          <table:covered-table-cell/>
        </table:table-row>
        <table:table-row table:style-name="TableRow3323">
          <table:table-cell table:style-name="TableCell3324" table:number-columns-spanned="2">
            <text:p text:style-name="P3325">50005753<text:tab/>Sandėlio patalpos (unikalus numeris 4400-1854-4822:5512, plotas 67,99 kv. m, pastatas medinis, 1 aukšto, pažymėjimas plane 1A1m);</text:p>
            <text:p text:style-name="P3326">Kalnujų k., Žemaičių Naumiesčio sen., Šilutės r.<text:s/></text:p>
            <text:p text:style-name="P3327"/>
          </table:table-cell>
          <table:covered-table-cell/>
        </table:table-row>
        <table:table-row table:style-name="TableRow3328">
          <table:table-cell table:style-name="TableCell3329" table:number-columns-spanned="2">
            <text:p text:style-name="P3330">50006052<text:tab/>Ūkinis pastatas (unikalus numeris 8896-1008-7036, užstatytas plotas 36 kv. m, pastatas mūrinis, 1 aukšto, pažymėjimas plane 3I1p) ir šiam objektui priskirtas bendro naudojimo 263/4783 (0,0263 ha) žemės sklypas;</text:p>
            <text:p text:style-name="P3331">Tauragės g. 14, 16, Vainuto mstl., Šilutės r.<text:s/></text:p>
            <text:p text:style-name="P3332"/>
          </table:table-cell>
          <table:covered-table-cell/>
        </table:table-row>
        <table:table-row table:style-name="TableRow3333">
          <table:table-cell table:style-name="TableCell3334" table:number-columns-spanned="2">
            <text:p text:style-name="P3335">50006053<text:tab/>Sandėlio patalpos (unikalus numeris 4400-0794-1857:8514, plotas 31,2 kv. m, pažymėjimas plane 3A1p);</text:p>
            <text:p text:style-name="P3336">Tilžės g. 8A, Šilutė<text:s/></text:p>
            <text:p text:style-name="P3337"/>
          </table:table-cell>
          <table:covered-table-cell/>
        </table:table-row>
        <table:table-row table:style-name="TableRow3338">
          <table:table-cell table:style-name="TableCell3339" table:number-columns-spanned="2">
            <text:p text:style-name="P3340">50006054<text:tab/>Garažo patalpos (unikalus numeris 8891-0006-1080:0002, plotas 20,87 kv. m, pažymėjimas plane 7G1p);</text:p>
            <text:p text:style-name="P3341">Tilžės g. 10-6, Šilutė<text:s/></text:p>
            <text:p text:style-name="P3342"/>
          </table:table-cell>
          <table:covered-table-cell/>
        </table:table-row>
        <table:table-row table:style-name="TableRow3343">
          <table:table-cell table:style-name="TableCell3344" table:number-columns-spanned="2">
            <text:p text:style-name="P3345">50006055<text:tab/>Negyvenamoji patalpa (unikalus numeris 4400-1496-2394:5660, plotas 5,74 kv. m, pažymėjimas plane 2A3p);</text:p>
            <text:p text:style-name="P3346">Tilžės g. 3, Šilutė<text:s/></text:p>
            <text:p text:style-name="P3347"/>
          </table:table-cell>
          <table:covered-table-cell/>
        </table:table-row>
        <table:table-row table:style-name="TableRow3348">
          <table:table-cell table:style-name="TableCell3349" table:number-columns-spanned="2">
            <text:p text:style-name="P3350">50006140<text:tab/>Butas (unikalus numeris 8891-0005-2016:0005, plotas 37,7 kv. m, pastatas molinis, 1 aukšto, avarinis, pažymėjimas plane 1A1ž);</text:p>
            <text:p text:style-name="P3351">M. Jankaus g. 6B-5, Šilutė<text:s/></text:p>
            <text:p text:style-name="P3352"/>
          </table:table-cell>
          <table:covered-table-cell/>
        </table:table-row>
        <table:table-row table:style-name="TableRow3353">
          <table:table-cell table:style-name="TableCell3354" table:number-columns-spanned="2">
            <text:p text:style-name="P3355">50006141<text:tab/>Butas (unikalus numeris 8891-0005-2016:0006, plotas 35,96 kv. m, pastatas molinis, 1 aukšto, avarinis, pažymėjimas plane 1A1ž);</text:p>
            <text:p text:style-name="P3356">M. Jankaus g. 6B-6, Šilutė<text:s/></text:p>
            <text:p text:style-name="P3357"/>
          </table:table-cell>
          <table:covered-table-cell/>
        </table:table-row>
        <table:table-row table:style-name="TableRow3358">
          <table:table-cell table:style-name="TableCell3359" table:number-columns-spanned="2">
            <text:p text:style-name="P3360">50006498<text:tab/>Medicinos punkto patalpos (unikalus numeris 8891-9003-6010:0005, plotas 33,79 kv. m, pažymėjimas plane 1A1m);</text:p>
            <text:p text:style-name="P3361">Sakūčių k., Kintų sen., Šilutės r.<text:s/></text:p>
            <text:p text:style-name="P3362"/>
          </table:table-cell>
          <table:covered-table-cell/>
        </table:table-row>
        <table:table-row table:style-name="TableRow3363">
          <table:table-cell table:style-name="TableCell3364">
            <text:p text:style-name="P3365"/>
          </table:table-cell>
          <table:table-cell table:style-name="TableCell3366">
            <text:p text:style-name="P3367">Širvintų rajono savivaldybė</text:p>
          </table:table-cell>
        </table:table-row>
        <table:table-row table:style-name="TableRow3368">
          <table:table-cell table:style-name="TableCell3369" table:number-columns-spanned="2">
            <text:p text:style-name="P3370">20011395<text:tab/>Kultūros namai (unikalus numeris 8996-1006-2015, plotas 232,29 kv. m, pastatas mūrinis, 1 aukšto, pažymėjimas plane 1C1p), kiti statiniai (unikalus kodas 8996-1006-2026) ir šiam objektui priskirtas 0,2831 ha žemės sklypas;</text:p>
            <text:p text:style-name="P3371">Lapelių k., Čiobiškio sen., Širvintų r.<text:s/></text:p>
            <text:p text:style-name="P3372"/>
          </table:table-cell>
          <table:covered-table-cell/>
        </table:table-row>
        <table:table-row table:style-name="TableRow3373">
          <table:table-cell table:style-name="TableCell3374" table:number-columns-spanned="2">
            <text:p text:style-name="P3375">50003066<text:tab/>Buvusių mokyklos dirbtuvių pastatas (unikalus numeris 8996-8010-4015, plotas 120,82 kv. m, pastato sienos medinės, apmūrytos, pastatas 1 aukšto, pažymėjimas plane 1Cmp) ir šiam objektui priskirtas 0,1117 ha žemės sklypas;</text:p>
            <text:p text:style-name="P3376">Bažnyčios g. 40, Kiauklių k., Širvintų r.<text:s/></text:p>
            <text:p text:style-name="P3377"/>
          </table:table-cell>
          <table:covered-table-cell/>
        </table:table-row>
        <table:table-row table:style-name="TableRow3378">
          <table:table-cell table:style-name="TableCell3379" table:number-columns-spanned="2">
            <text:p text:style-name="P3380">50004286<text:tab/>Tualetas (unikalus numeris 8996-8000-5017, plotas 23,4 kv. m, pastatas mūrinis, fiziškai pažeistas, likusi pastato dalis 78 proc., pažymėjimas plane 1H1p) ir šiam objektui priskirtas 0,0767 ha žemės sklypas;</text:p>
            <text:p text:style-name="P3381">Vilniaus g. 76, Širvintos<text:s/></text:p>
            <text:p text:style-name="P3382"/>
          </table:table-cell>
          <table:covered-table-cell/>
        </table:table-row>
        <table:table-row table:style-name="TableRow3383">
          <table:table-cell table:style-name="TableCell3384" table:number-columns-spanned="2">
            <text:p text:style-name="P3385"><text:span text:style-name="T3386">50004940</text:span><text:span text:style-name="T3387"><text:tab/>Buvusio vaikų darželio pastatas (unikalus numeris 4400-0618-8508, plotas 490,57 kv. m, pastatas gelžbetoninių blokų, 2 aukštų, fiziškai pažeistas, baigtumas<text:s/></text:span><text:span text:style-name="T3388">68 proc., pažymėjimas plane 1C2b) ir šiam objektui priskirtas 0,4080 ha žemės sklypas;</text:span></text:p>
            <text:p text:style-name="P3389">Pamiškės g. 4, Medžiukų k., Jauniūnų sen., Širvintų r.<text:s/></text:p>
            <text:p text:style-name="P3390"/>
          </table:table-cell>
          <table:covered-table-cell/>
        </table:table-row>
        <table:table-row table:style-name="TableRow3391">
          <table:table-cell table:style-name="TableCell3392" table:number-columns-spanned="2">
            <text:p text:style-name="P3393">50006009<text:tab/>Mokyklos pastatas (unikalus numeris 4400-1592-9803, plotas 74,67 kv. m, pastatas medinis, 1 aukšto, pažymėjimas plane 1C1m), sandėlis (unikalus numeris 4400-1592-9847, plotas 83,46 kv. m, pastatas medinis, 1 aukšto, pažymėjimas plane 2F1m) ir šiam objektui priskirtas 0,2131 ha žemės sklypas;</text:p>
            <text:p text:style-name="P3394">Kalno g. 18, Žemųjų Viesų k., Širvintų r.<text:s/></text:p>
            <text:p text:style-name="P3395"/>
          </table:table-cell>
          <table:covered-table-cell/>
        </table:table-row>
        <table:table-row table:style-name="TableRow3396">
          <table:table-cell table:style-name="TableCell3397">
            <text:p text:style-name="P3398"/>
          </table:table-cell>
          <table:table-cell table:style-name="TableCell3399">
            <text:p text:style-name="P3400">Švenčionių rajono savivaldybė</text:p>
          </table:table-cell>
        </table:table-row>
        <table:table-row table:style-name="TableRow3401">
          <table:table-cell table:style-name="TableCell3402" table:number-columns-spanned="2">
            <text:p text:style-name="P3403">50002263<text:tab/>Nebaigtas statyti kultūros namų pastatas (unikalus numeris 8699-0007-9015, plotas 949,14 kv. m, pastatas mūrinis, 2 aukštų, baigtumas 55 proc., pažymėjimas plane 1C2p) ir šiam objektui priskirtas 0,2397 ha žemės sklypas;</text:p>
            <text:p text:style-name="P3404">Malūno g. 7, Sarių k., Sarių sen., Švenčionių r.<text:s/></text:p>
            <text:p text:style-name="P3405"/>
          </table:table-cell>
          <table:covered-table-cell/>
        </table:table-row>
        <table:table-row table:style-name="TableRow3406">
          <table:table-cell table:style-name="TableCell3407" table:number-columns-spanned="2">
            <text:p text:style-name="P3408">50003195<text:tab/>Mokyklos su medicinos punktu pastatas (unikalus numeris 8699-0007-9026, plotas 1127,89 kv. m, pastatas mūrinis, 2 aukštų, pažymėjimas plane 2C2p) ir šiam objektui priskirtas 0,3169 ha žemės sklypas;</text:p>
            <text:p text:style-name="P3409">Malūno g. 7A, Sarių k., Švenčionių r.<text:s/></text:p>
            <text:p text:style-name="P3410"/>
          </table:table-cell>
          <table:covered-table-cell/>
        </table:table-row>
        <table:table-row table:style-name="TableRow3411">
          <table:table-cell table:style-name="TableCell3412" table:number-columns-spanned="2">
            <text:p text:style-name="P3413">50003368<text:tab/>Katilinės pastatas (unikalus numeris 8698-8020-1020, plotas 44,84 kv. m, pastatas mūrinis, pažymėjimas plane 2H1p) ir šiam objektui priskirtas 0,1186 ha žemės sklypas;</text:p>
            <text:p text:style-name="P3414">Malūno g. 10, Sarių k., Švenčionių r.<text:s/></text:p>
            <text:p text:style-name="P3415"/>
          </table:table-cell>
          <table:covered-table-cell/>
        </table:table-row>
        <table:table-row table:style-name="TableRow3416">
          <table:table-cell table:style-name="TableCell3417" table:number-columns-spanned="2">
            <text:p text:style-name="P3418">50003713<text:tab/>Negyvenamosios patalpos (unikalus numeris 8694-0017-1014:0013, plotas 96,69 kv. m, 1 aukšto mūriniame pastate, pažymėjimas plane 1N1p);</text:p>
            <text:p text:style-name="P3419">Stoties g. 8, Švenčionys<text:s/></text:p>
            <text:p text:style-name="P3420"/>
          </table:table-cell>
          <table:covered-table-cell/>
        </table:table-row>
        <table:table-row table:style-name="TableRow3421">
          <table:table-cell table:style-name="TableCell3422" table:number-columns-spanned="2">
            <text:p text:style-name="P3423">50006106<text:tab/>Katilinės patalpos (unikalus numeris 4400-0856-6405:5092, plotas 54,86 kv. m, pastatas mūrinis, pažymėjimas plane 3I1p);</text:p>
            <text:p text:style-name="P3424">Nepirių g. 10B-1, Kaltanėnų mstl., Švenčionių r.<text:s/></text:p>
            <text:p text:style-name="P3425"/>
          </table:table-cell>
          <table:covered-table-cell/>
        </table:table-row>
        <table:table-row table:style-name="TableRow3426">
          <table:table-cell table:style-name="TableCell3427">
            <text:p text:style-name="P3428"/>
          </table:table-cell>
          <table:table-cell table:style-name="TableCell3429">
            <text:p text:style-name="P3430">Tauragės rajono savivaldybė</text:p>
          </table:table-cell>
        </table:table-row>
        <table:table-row table:style-name="TableRow3431">
          <table:table-cell table:style-name="TableCell3432" table:number-columns-spanned="2">
            <text:p text:style-name="P3433">20010135<text:tab/>Gyvenamasis namas (unikalus numeris 7799-2008-7016, užstatytas plotas 157,97 kv. m, nebaigtas statyti, baigtumas 77 proc., pastatas mūrinis, 1 aukšto, avarinis, pažymėjimas plane 1A1p) ir šiam objektui priskirtas 0,19 ha žemės sklypas;</text:p>
            <text:p text:style-name="P3434">Skiržemės g. 15, Skiržemės k., Žygaičių sen., Tauragės r.<text:s/></text:p>
            <text:p text:style-name="P3435"/>
          </table:table-cell>
          <table:covered-table-cell/>
        </table:table-row>
        <table:table-row table:style-name="TableRow3436">
          <table:table-cell table:style-name="TableCell3437" table:number-columns-spanned="2">
            <text:p text:style-name="P3438">50003816<text:tab/>Mokyklos pastatas (unikalus numeris 7796-5007-3011, plotas 139,76 kv. m, pastatas medinis, pažymėjimas plane 1C1m(p)), kiemo statiniai (unikalus numeris 7796-5007-3033) ir šiam objektui priskirtas 0,1564 ha žemės sklypas;</text:p>
            <text:p text:style-name="P3439">Šešuvies g. 5, Skirgailių k., Tauragės r.<text:s/></text:p>
            <text:p text:style-name="P3440"/>
          </table:table-cell>
          <table:covered-table-cell/>
        </table:table-row>
        <table:table-row table:style-name="TableRow3441">
          <table:table-cell table:style-name="TableCell3442" table:number-columns-spanned="2">
            <text:p text:style-name="P3443">50005556<text:tab/>Negyvenamoji patalpa (unikalus numeris 7793-9003-0010:0005, plotas 9,39 kv. m, pastatas medinis, 1 aukšto) su bendro naudojimo patalpa (plotas 1/2 dalis iš 3,23 kv. m) ir rūsiu;</text:p>
            <text:p text:style-name="P3444">Stoties g. 51-3, Tauragė<text:s/></text:p>
            <text:p text:style-name="P3445"/>
          </table:table-cell>
          <table:covered-table-cell/>
        </table:table-row>
        <table:table-row table:style-name="TableRow3446">
          <table:table-cell table:style-name="TableCell3447" table:number-columns-spanned="2">
            <text:p text:style-name="P3448">50005697<text:tab/>Parduotuvės patalpos (unikalus numeris 4400-1994-4786:1326, plotas 97,32 kv. m, 2 aukštų mūrinio pastato 1 aukšte, pažymėjimas plane 1A2p);</text:p>
            <text:p text:style-name="P3449">Vytauto g. 60-25, Tauragė<text:s/></text:p>
            <text:p text:style-name="P3450"/>
          </table:table-cell>
          <table:covered-table-cell/>
        </table:table-row>
        <table:table-row table:style-name="TableRow3451">
          <table:table-cell table:style-name="TableCell3452" table:number-columns-spanned="2">
            <text:p text:style-name="P3453">50006077<text:tab/>Garažas (unikalus numeris 4400-0857-8907:5212, plotas 19,94 kv. m, pažymėjimas plane 1G1p);</text:p>
            <text:p text:style-name="P3454">Jaunimo g. 1D, Tauragė<text:s/></text:p>
            <text:p text:style-name="P3455"/>
          </table:table-cell>
          <table:covered-table-cell/>
        </table:table-row>
        <table:table-row table:style-name="TableRow3456">
          <table:table-cell table:style-name="TableCell3457" table:number-columns-spanned="2">
            <text:p text:style-name="P3458">50006078<text:tab/>Garažas (unikalus numeris 4400-0857-9015:5213, plotas 19,88 kv. m, pažymėjimas plane 1G1p);</text:p>
            <text:p text:style-name="P3459">Jaunimo g. 1D, Tauragė<text:s/></text:p>
            <text:p text:style-name="P3460"/>
          </table:table-cell>
          <table:covered-table-cell/>
        </table:table-row>
        <table:table-row table:style-name="TableRow3461">
          <table:table-cell table:style-name="TableCell3462" table:number-columns-spanned="2">
            <text:p text:style-name="P3463">50006326<text:tab/>Parduotuvės patalpos (unikalus numeris 7796-0012-6016:0024, plotas 28,7 kv. m, 3 aukštų mūrinio pastato 1 aukšte, pažymėjimas plane 1A3p);</text:p>
            <text:p text:style-name="P3464">Tauragės dvaro g. 2, Taurų k., Tauragės r.<text:s/></text:p>
            <text:p text:style-name="P3465"/>
          </table:table-cell>
          <table:covered-table-cell/>
        </table:table-row>
        <table:table-row table:style-name="TableRow3466">
          <table:table-cell table:style-name="TableCell3467" table:number-columns-spanned="2">
            <text:p text:style-name="P3468">50006457<text:tab/>Garažas (boksas Nr. 9, unikalus numeris 7796-8000-2020:0009, plotas 2,17 kv. m, pastatas mūrinis, 1 aukšto, pažymėjimas plane 2G1p);</text:p>
            <text:p text:style-name="P3469">Bažnyčių g. 20E-9, Tauragė<text:s/></text:p>
            <text:p text:style-name="P3470"/>
          </table:table-cell>
          <table:covered-table-cell/>
        </table:table-row>
        <table:table-row table:style-name="TableRow3471">
          <table:table-cell table:style-name="TableCell3472" table:number-columns-spanned="2">
            <text:p text:style-name="P3473">50006458<text:tab/>Garažas (boksas Nr. 8, unikalus numeris 7796-8000-2020:0008, plotas 12,02 kv. m, pastatas mūrinis, 1 aukšto, pažymėjimas plane 2G1p);</text:p>
            <text:p text:style-name="P3474">Bažnyčių g. 20E-8, Tauragė<text:s/></text:p>
            <text:p text:style-name="P3475"/>
          </table:table-cell>
          <table:covered-table-cell/>
        </table:table-row>
        <table:table-row table:style-name="TableRow3476">
          <table:table-cell table:style-name="TableCell3477" table:number-columns-spanned="2">
            <text:p text:style-name="P3478">50006459<text:tab/>Garažo patalpos (unikalus numeris 4400-2161-8528:4341, plotas 35,01 kv. m, pastatas mūrinis, 1 aukšto, pažymėjimas plane 2G1p);</text:p>
            <text:p text:style-name="P3479">Bažnyčių g. 20E-6, Tauragė<text:s/></text:p>
            <text:p text:style-name="P3480"/>
          </table:table-cell>
          <table:covered-table-cell/>
        </table:table-row>
        <table:table-row table:style-name="TableRow3481">
          <table:table-cell table:style-name="TableCell3482">
            <text:p text:style-name="P3483"/>
          </table:table-cell>
          <table:table-cell table:style-name="TableCell3484">
            <text:p text:style-name="P3485">Telšių rajono savivaldybė</text:p>
          </table:table-cell>
        </table:table-row>
        <table:table-row table:style-name="TableRow3486">
          <table:table-cell table:style-name="TableCell3487" table:number-columns-spanned="2">
            <text:p text:style-name="P3488">50003377<text:tab/>Pašto pastatas (unikalus numeris 7898-4014-7011, plotas 106,39 kv. m, pastatas medinis su karkasu, 1 aukšto, pažymėjimas plane 1C1m) ir šiam objektui priskirtas 0,035 ha žemės sklypas;</text:p>
            <text:p text:style-name="P3489">Bažnyčios g. 12, Viekšnalių k., Luokės sen., Telšių r.<text:s/></text:p>
            <text:p text:style-name="P3490"/>
          </table:table-cell>
          <table:covered-table-cell/>
        </table:table-row>
        <table:table-row table:style-name="TableRow3491">
          <table:table-cell table:style-name="TableCell3492" table:number-columns-spanned="2">
            <text:p text:style-name="P3493">50003380<text:tab/>Neveikianti elektrodinė katilinė (unikalus numeris 7898-3011-1012, plotas 250,45 kv. m, pastatas akmenbetonio, 1 aukšto, pažymėjimas plane 1H1b) ir šiam objektui priskirtas 0,3707 ha žemės sklypas;</text:p>
            <text:p text:style-name="P3494">Levenčių g. 8, Ubiškės mstl., Tryškių sen., Telšių r.<text:s/></text:p>
            <text:p text:style-name="P3495"/>
          </table:table-cell>
          <table:covered-table-cell/>
        </table:table-row>
        <table:table-row table:style-name="TableRow3496">
          <table:table-cell table:style-name="TableCell3497" table:number-columns-spanned="2">
            <text:p text:style-name="P3498">50003382<text:tab/>Mokyklos patalpos Nr. 1 (unikalus numeris 7893-9007-0018:0002, plotas 82,79 kv. m, pastatas medinis, 1 aukšto, pažymėjimas plane 1C1m), malkinė (unikalus numeris 7893-9007-0040, užstatytas plotas 29 kv. m, pastatas medinis, 1 aukšto, pažymėjimas plane 4I1ž), 1/2 dalis kiemo statinių (unikalus numeris 7893-9007-0060) ir šiam objektui priskirtas bendro naudojimo 4054/7201 (0,4054 ha) žemės sklypas;</text:p>
            <text:p text:style-name="P3499">Ridikų k., Varnių sen., Telšių r.<text:s/></text:p>
            <text:p text:style-name="P3500"/>
          </table:table-cell>
          <table:covered-table-cell/>
        </table:table-row>
        <table:table-row table:style-name="TableRow3501">
          <table:table-cell table:style-name="TableCell3502" table:number-columns-spanned="2">
            <text:p text:style-name="P3503">50003383<text:tab/>Mokyklos pastatas (unikalus numeris 7893-0019-9017, plotas 221,46 kv. m, pažymėjimas plane 1C1m), kiemo statiniai (unikalus numeris 7893-0019-9028, pažymėjimas plane k);</text:p>
            <text:p text:style-name="P3504">Barzdžių k. 1, Varnių sen., Telšių r.<text:s/></text:p>
            <text:p text:style-name="P3505"/>
          </table:table-cell>
          <table:covered-table-cell/>
        </table:table-row>
        <table:table-row table:style-name="TableRow3506">
          <table:table-cell table:style-name="TableCell3507" table:number-columns-spanned="2">
            <text:p text:style-name="P3508">50003384<text:tab/>Neveikiančios katilinės pastatas (unikalus numeris 7898-0014-5018, plotas 76,19 kv. m, pažymėjimas plane 1H1b);</text:p>
            <text:p text:style-name="P3509">Gurkalnio g. 4A, Janapolės mstl., Telšių r.<text:s/></text:p>
            <text:p text:style-name="P3510"/>
          </table:table-cell>
          <table:covered-table-cell/>
        </table:table-row>
        <table:table-row table:style-name="TableRow3511">
          <table:table-cell table:style-name="TableCell3512" table:number-columns-spanned="2">
            <text:p text:style-name="P3513">50003385<text:tab/>Dalis mokyklos pastato (plotas 60,93 kv. m);</text:p>
            <text:p text:style-name="P3514">Tausalo g. 1, Patausalės k., Degaičių sen., Telšių r.<text:s/></text:p>
            <text:p text:style-name="P3515"/>
          </table:table-cell>
          <table:covered-table-cell/>
        </table:table-row>
        <table:table-row table:style-name="TableRow3516">
          <table:table-cell table:style-name="TableCell3517" table:number-columns-spanned="2">
            <text:p text:style-name="P3518">50003386<text:tab/>Mokyklos pastatas (unikalus numeris 7895-2004-6018, plotas 237,23 kv. m, pažymėjimas plane 1C1p), ūkinis pastatas (unikalus numeris 7895-2004-6020, užstatytas plotas 60 kv. m, pažymėjimas plane 2I1p), kiemo statiniai (unikalus numeris 7895-2004-6031) ir šiam objektui priskirtas 0,5090 ha žemės sklypas;</text:p>
            <text:p text:style-name="P3519">Judros g. 26, Gerulių k., Telšių r.<text:s/></text:p>
            <text:p text:style-name="P3520"/>
          </table:table-cell>
          <table:covered-table-cell/>
        </table:table-row>
        <table:table-row table:style-name="TableRow3521">
          <table:table-cell table:style-name="TableCell3522" table:number-columns-spanned="2">
            <text:p text:style-name="P3523">50003392<text:tab/>Dalis kultūros namų pastato (669/1000 dalys, unikalus numeris 7896-2011-1011, plotas 215,32 kv. m, 1 aukšto mūriniame pastate, pažymėjimas plane 1C1p, statybos metai 1962), dalis kiemo rūsio (unikalus numeris 7896-2011-1022, 669/1000 dalys iš 30 kv. m užstatyto ploto, pažymėjimas plane 2I1p), dalis sandėlio (unikalus numeris 7896-2011-1033, 669/1000 dalys iš 65 kv. m užstatyto ploto, pažymėjimas plane 3I1m) ir šiam objektui priskirtas bendro naudojimo 2355/3520 (0,2355 ha) žemės sklypas;</text:p>
            <text:p text:style-name="P3524">Tamšos g. 14, Patumšalių k., Viešvėnų sen., Telšių r.<text:s/></text:p>
            <text:p text:style-name="P3525"/>
          </table:table-cell>
          <table:covered-table-cell/>
        </table:table-row>
        <table:table-row table:style-name="TableRow3526">
          <table:table-cell table:style-name="TableCell3527" table:number-columns-spanned="2">
            <text:p text:style-name="P3528">50004577<text:tab/>Kultūros namų pastatas (unikalus numeris 7899-3012-1012, plotas 263,78 kv. m, pastatas mūrinis, 1 aukšto, pažymėjimas plane 1C1p), kiemo statiniai (unikalus numeris 7899-3012-1023, pažymėjimas plane K1) ir šiam objektui priskirtas 0,1912 ha žemės sklypas;</text:p>
            <text:p text:style-name="P3529">Brėvikių g. 6, Gedrimų k., Telšių r.<text:s/></text:p>
            <text:p text:style-name="P3530"/>
          </table:table-cell>
          <table:covered-table-cell/>
        </table:table-row>
        <table:table-row table:style-name="TableRow3531">
          <table:table-cell table:style-name="TableCell3532" table:number-columns-spanned="2">
            <text:p text:style-name="P3533">50004717<text:tab/>Darželio pastatas (unikalus numeris 7898-0016-6010, plotas 535,18 kv. m, pastatas mūrinis, 1 aukšto, pažymėjimas plane 1C1p);</text:p>
            <text:p text:style-name="P3534">Gludo g. 4, Pavandenės mstl., Telšių r.<text:s/></text:p>
            <text:p text:style-name="P3535"/>
          </table:table-cell>
          <table:covered-table-cell/>
        </table:table-row>
        <table:table-row table:style-name="TableRow3536">
          <table:table-cell table:style-name="TableCell3537" table:number-columns-spanned="2">
            <text:p text:style-name="P3538">50005575<text:tab/>Vandentiekio bokštas (unikalus numeris 7899-5013-2015, aukštis 12 m, metalinis, pažymėjimas plane 1H1p) su arteziniu gręžiniu (gylis 120 m) ir šiam objektui priskirtas 0,1838 ha žemės sklypas;</text:p>
            <text:p text:style-name="P3539">Morkiškių k., Telšių r.<text:s/></text:p>
            <text:p text:style-name="P3540"/>
          </table:table-cell>
          <table:covered-table-cell/>
        </table:table-row>
        <table:table-row table:style-name="TableRow3541">
          <table:table-cell table:style-name="TableCell3542" table:number-columns-spanned="2">
            <text:p text:style-name="P3543">50005576<text:tab/>Dalis mokyklos pastato (plotas 134,04 kv. m), bendras 2 objektų plotas 194,97 kv. m – mokyklos pastatas (unikalus numeris 7899-7006-6018, medinis, 1 aukšto, pažymėjimas plane 1C1m) ir šiems objektams priskirtas 0,1597 ha žemės sklypas;</text:p>
            <text:p text:style-name="P3544">Tausalo g. 1, Patausalės k., Degaičių sen., Telšių r.<text:s/></text:p>
            <text:p text:style-name="P3545"/>
          </table:table-cell>
          <table:covered-table-cell/>
        </table:table-row>
        <table:table-row table:style-name="TableRow3546">
          <table:table-cell table:style-name="TableCell3547" table:number-columns-spanned="2">
            <text:p text:style-name="P3548">50005698<text:tab/>Katilinė (unikalus numeris 7898-3011-1023, plotas 142,12 kv. m, pastatas mūrinis, 1 aukšto, pažymėjimas plane 2H1p), paskirstymo punktas (unikalus numeris 7898-3011-1045, užstatytas plotas 31 kv. m, pažymėjimas plane 3I1p), kiti statiniai: 2 rezervuarai (unikalus numeris 7898-3011-1034, pažymėjimas plane K1, K2);</text:p>
            <text:p text:style-name="P3549">Levenčių g. 8, Ubiškės mstl., Tryškių sen., Telšių r.<text:s/></text:p>
            <text:p text:style-name="P3550"/>
          </table:table-cell>
          <table:covered-table-cell/>
        </table:table-row>
        <table:table-row table:style-name="TableRow3551">
          <table:table-cell table:style-name="TableCell3552" table:number-columns-spanned="2">
            <text:p text:style-name="P3553">50005699<text:tab/>Ūkinis pastatas (unikalus numeris 7899-1015-1014, užstatytas plotas 321 kv. m, pastatas mūrinis, 1 aukšto, pažymėjimas plane 1I1p, statybos metai 1991) ir šiam objektui priskirtas 0,0478 ha žemės sklypas;</text:p>
            <text:p text:style-name="P3554">Medsodžio k. 2, Žarėnų sen., Telšių r.<text:s/></text:p>
            <text:p text:style-name="P3555"/>
          </table:table-cell>
          <table:covered-table-cell/>
        </table:table-row>
        <table:table-row table:style-name="TableRow3556">
          <table:table-cell table:style-name="TableCell3557" table:number-columns-spanned="2">
            <text:p text:style-name="P3558">50005906<text:tab/>Butas (unikalus numeris 7888-0002-4010:0004, plotas 96,4 kv. m, 1 aukšto rąstiniame, avariniame name, pažymėjimas plane 1A1m) su rūsiu ir bendro naudojimo patalpa;</text:p>
            <text:p text:style-name="P3559">Žarnelės g. 3, Žarėnų mstl., Telšių r.<text:s/></text:p>
            <text:p text:style-name="P3560"/>
          </table:table-cell>
          <table:covered-table-cell/>
        </table:table-row>
        <table:table-row table:style-name="TableRow3561">
          <table:table-cell table:style-name="TableCell3562">
            <text:p text:style-name="P3563"/>
          </table:table-cell>
          <table:table-cell table:style-name="TableCell3564">
            <text:p text:style-name="P3565">Utenos rajono savivaldybė</text:p>
          </table:table-cell>
        </table:table-row>
        <table:table-row table:style-name="TableRow3566">
          <table:table-cell table:style-name="TableCell3567" table:number-columns-spanned="2">
            <text:p text:style-name="P3568">50000093<text:tab/>Sandėlis (unikalus numeris 8299-2018-1085, užstatytas plotas 188,14 kv. m, pastatas medinis, 1 aukšto, pažymėjimas plane 8I1m) ir šiam objektui priskirtas bendro naudojimo 657/3429 (0,0657 ha) žemės sklypas;</text:p>
            <text:p text:style-name="P3569">Tauragnų k., Tauragnų sen., Utenos r.<text:s/></text:p>
            <text:p text:style-name="P3570"/>
          </table:table-cell>
          <table:covered-table-cell/>
        </table:table-row>
        <table:table-row table:style-name="TableRow3571">
          <table:table-cell table:style-name="TableCell3572" table:number-columns-spanned="2">
            <text:p text:style-name="P3573">50004051<text:tab/>Garažas (unikalus numeris 8293-8000-1026, užstatytas plotas 27,72 kv. m, pastatas karkasinis, 1 aukšto, pažymėjimas plane 2G1m) ir šiam objektui priskirtas 0,0111 ha žemės sklypas;</text:p>
            <text:p text:style-name="P3574">J. Basanavičiaus g. 16A, Utena<text:s/></text:p>
            <text:p text:style-name="P3575"/>
          </table:table-cell>
          <table:covered-table-cell/>
        </table:table-row>
        <table:table-row table:style-name="TableRow3576">
          <table:table-cell table:style-name="TableCell3577" table:number-columns-spanned="2">
            <text:p text:style-name="P3578">50005013<text:tab/>Ūkinio pastato patalpos (unikalus numeris 4400-2068-7910:6519, plotas 46,44 kv. m, 1 aukšto mūriniame pastate, pažymėjimas plane 2I1p);</text:p>
            <text:p text:style-name="P3579">Kęstučio g. 4, Utena<text:s/></text:p>
            <text:p text:style-name="P3580"/>
          </table:table-cell>
          <table:covered-table-cell/>
        </table:table-row>
        <table:table-row table:style-name="TableRow3581">
          <table:table-cell table:style-name="TableCell3582" table:number-columns-spanned="2">
            <text:p text:style-name="P3583">50005014<text:tab/>Dirbtuvių pastatas (unikalus numeris 4400-1143-8070, plotas 136,61 kv. m, pastatas medinis, 1 aukšto, pažymėjimas plane 1C1m), ūkinis pastatas (unikalus numeris 4400-1143-8158, plotas 56 kv. m, pažymėjimas plane 3I1m), kiemo statiniai (unikalus numeris 4400-1143-8203) ir šiam objektui priskirtas 0,1065 ha žemės sklypas;</text:p>
            <text:p text:style-name="P3584">Taikos g. 12, Pakalnių k., Utenos r.<text:s/></text:p>
            <text:p text:style-name="P3585"/>
          </table:table-cell>
          <table:covered-table-cell/>
        </table:table-row>
        <table:table-row table:style-name="TableRow3586">
          <table:table-cell table:style-name="TableCell3587" table:number-columns-spanned="2">
            <text:p text:style-name="P3588">50005893<text:tab/>Boilerinės pastatas Nr. 4 (unikalus numeris 8297-7006-8017, plotas 108,37 kv. m, pastatas mūrinis, 1 aukšto, pažymėjimas plane 1H1p), garažas (unikalus numeris 8297-7006-8028, plotas 74,45 kv. m, pastatas mūrinis, 1 aukšto, pažymėjimas plane 2G1p) ir šiam objektui priskirtas 0,0356 ha žemės sklypas;</text:p>
            <text:p text:style-name="P3589">Aušros g. 26B, Utena<text:s/></text:p>
            <text:p text:style-name="P3590"/>
          </table:table-cell>
          <table:covered-table-cell/>
        </table:table-row>
        <table:table-row table:style-name="TableRow3591">
          <table:table-cell table:style-name="TableCell3592">
            <text:p text:style-name="P3593"/>
          </table:table-cell>
          <table:table-cell table:style-name="TableCell3594">
            <text:p text:style-name="P3595">Vilkaviškio rajono savivaldybė</text:p>
          </table:table-cell>
        </table:table-row>
        <table:table-row table:style-name="TableRow3596">
          <table:table-cell table:style-name="TableCell3597" table:number-columns-spanned="2">
            <text:p text:style-name="P3598">50006057<text:tab/>Administracinės patalpos (unikalus numeris 4400-0856-2954:5030, plotas 93,04 kv. m, pastatas mūrinis, 1 aukšto, pažymėjimas plane 1A2p);</text:p>
            <text:p text:style-name="P3599">Liepų g. 11-7, Klausučių k., Klausučių sen., Vilkaviškio r.<text:s/></text:p>
            <text:p text:style-name="P3600"/>
          </table:table-cell>
          <table:covered-table-cell/>
        </table:table-row>
        <table:table-row table:style-name="TableRow3601">
          <table:table-cell table:style-name="TableCell3602">
            <text:p text:style-name="P3603"/>
          </table:table-cell>
          <table:table-cell table:style-name="TableCell3604">
            <text:p text:style-name="P3605">Vilniaus rajono savivaldybė</text:p>
          </table:table-cell>
        </table:table-row>
        <table:table-row table:style-name="TableRow3606">
          <table:table-cell table:style-name="TableCell3607" table:number-columns-spanned="2">
            <text:p text:style-name="P3608">50004523<text:tab/>Butas Nr. 1 (unikalus numeris 4194-0014-5012:0001, plotas 34,4 kv. m, pastatas medinis, avarinis, pažymėjimas plane 1A1m);</text:p>
            <text:p text:style-name="P3609">Bažnyčios g. 18-1, Nemenčinė, Vilniaus r.<text:s/></text:p>
            <text:p text:style-name="P3610"/>
          </table:table-cell>
          <table:covered-table-cell/>
        </table:table-row>
        <table:table-row table:style-name="TableRow3611">
          <table:table-cell table:style-name="TableCell3612" table:number-columns-spanned="2">
            <text:p text:style-name="P3613">50004524<text:tab/>Butas Nr. 2 (unikalus numeris 4194-0014-5012:0002, plotas 48,35 kv. m, pastatas medinis, avarinis, pažymėjimas plane 1A1m);</text:p>
            <text:p text:style-name="P3614">Bažnyčios g. 18-2, Nemenčinė, Vilniaus r.<text:s/></text:p>
            <text:p text:style-name="P3615"/>
          </table:table-cell>
          <table:covered-table-cell/>
        </table:table-row>
        <table:table-row table:style-name="TableRow3616">
          <table:table-cell table:style-name="TableCell3617" table:number-columns-spanned="2">
            <text:p text:style-name="P3618">50004525<text:tab/>Butas Nr. 3 (unikalus numeris 4194-0014-5012:0003, plotas 45,33 kv. m, pastatas medinis, avarinis, pažymėjimas plane 1A1m);</text:p>
            <text:p text:style-name="P3619">Bažnyčios g. 18-3, Nemenčinė, Vilniaus r.<text:s/></text:p>
            <text:p text:style-name="P3620"/>
          </table:table-cell>
          <table:covered-table-cell/>
        </table:table-row>
        <table:table-row table:style-name="TableRow3621">
          <table:table-cell table:style-name="TableCell3622" table:number-columns-spanned="2">
            <text:p text:style-name="P3623">50004526<text:tab/>Butas Nr. 4 (unikalus numeris 4194-0014-5012:0004, plotas 35,64 kv. m, pastatas medinis, avarinis, pažymėjimas plane 1A1m) ir šiems objektams priskirtas 0,08 ha žemės sklypas;</text:p>
            <text:p text:style-name="P3624">Bažnyčios g. 18-4, Nemenčinė, Vilniaus r.<text:s/></text:p>
            <text:p text:style-name="P3625"/>
          </table:table-cell>
          <table:covered-table-cell/>
        </table:table-row>
        <table:table-row table:style-name="TableRow3626">
          <table:table-cell table:style-name="TableCell3627" table:number-columns-spanned="2">
            <text:p text:style-name="P3628">50005286<text:tab/>Dalis gyvenamojo namo su medicinos punktu (unikalus numeris 4197-0002-3019, 51/100 dalis, plotas 66,18 kv. m, pastatas gelžbetonio plokščių, 1 aukšto, pažymėjimas plane 1A1b, patalpos 1-1-1-6), Gėlių g. 7, Avižienių k., Vilniaus r., ir šiam objektui priskirtas 0,0313 ha žemės sklypas;</text:p>
            <text:p text:style-name="P3629">Naujoji g. 2A, Avižienių k., Vilniaus r.<text:s/></text:p>
            <text:p text:style-name="P3630"/>
          </table:table-cell>
          <table:covered-table-cell/>
        </table:table-row>
        <table:table-row table:style-name="TableRow3631">
          <table:table-cell table:style-name="TableCell3632" table:number-columns-spanned="2">
            <text:p text:style-name="P3633">50005287<text:tab/>Buvusio medicinos punkto patalpos (unikalus numeris 4198-7027-2019, 2057/16627 pastato dalys, plotas 20,57 kv. m, pastatas gelžbetonio plokščių, 1 aukšto, pažymėjimas plane 1A1b) su bendro naudojimo patalpomis ir šiam objektui priskirtas bendro naudojimo 219/2819 (0,0219 ha) žemės sklypas;</text:p>
            <text:p text:style-name="P3634">Žalioji g. 22, Karvio k., Maišiagalos sen., Vilniaus r.<text:s/></text:p>
            <text:p text:style-name="P3635"/>
          </table:table-cell>
          <table:covered-table-cell/>
        </table:table-row>
        <table:table-row table:style-name="TableRow3636">
          <table:table-cell table:style-name="TableCell3637" table:number-columns-spanned="2">
            <text:p text:style-name="P3638">50005288<text:tab/>Parduotuvės pastatas (unikalus numeris 4195-2007-8010, plotas 86,14 kv. m, pastatas mūrinis, 1 aukšto, pažymėjimas plane 1E1p) ir šiam objektui priskirtas 0,0394 ha žemės sklypas;</text:p>
            <text:p text:style-name="P3639">Vilniaus g. 21, Paberžės k., Vilniaus r.<text:s/></text:p>
            <text:p text:style-name="P3640"/>
          </table:table-cell>
          <table:covered-table-cell/>
        </table:table-row>
        <table:table-row table:style-name="TableRow3641">
          <table:table-cell table:style-name="TableCell3642">
            <text:p text:style-name="P3643"/>
          </table:table-cell>
          <table:table-cell table:style-name="TableCell3644">
            <text:p text:style-name="P3645">Zarasų rajono savivaldybė</text:p>
          </table:table-cell>
        </table:table-row>
        <table:table-row table:style-name="TableRow3646">
          <table:table-cell table:style-name="TableCell3647" table:number-columns-spanned="2">
            <text:p text:style-name="P3648">50005918<text:tab/>Garažas (unikalus numeris 4394-0030-2040, plotas 41,22 kv. m, pastatas mūrinis, 1 aukšto, pažymėjimas plane 6G1p) ir šiam objektui priskirtas 0,0151 ha žemės sklypas;</text:p>
            <text:p text:style-name="P3649">Vilniaus g. 18B, Zarasai<text:s/></text:p>
            <text:p text:style-name="P3650"/>
          </table:table-cell>
          <table:covered-table-cell/>
        </table:table-row>
        <table:table-row table:style-name="TableRow3651">
          <table:table-cell table:style-name="TableCell3652" table:number-columns-spanned="2">
            <text:p text:style-name="P3653">50006012<text:tab/>Bibliotekos pastatas (unikalus numeris 4394-0042-7015, plotas 139,2 kv. m, pastatas mūrinis, 1 aukšto, pažymėjimas plane 1C1p), ūkinis pastatas (unikalus numeris 4394-0042-7026, pažymėjimas plane 2I1p);</text:p>
            <text:p text:style-name="P3654">K. Būgos g. 1, Dusetų m., Zarasų r.<text:s/></text:p>
            <text:p text:style-name="P3655"/>
          </table:table-cell>
          <table:covered-table-cell/>
        </table:table-row>
        <table:table-row table:style-name="TableRow3656">
          <table:table-cell table:style-name="TableCell3657" table:number-columns-spanned="2">
            <text:p text:style-name="P3658">50006014<text:tab/>Kraštotyros muziejaus pastatas (unikalus numeris 4400-0747-9147, plotas 113,25 kv. m, pastatas medinis, 1 aukšto, pažymėjimas plane 1C1m);</text:p>
            <text:p text:style-name="P3659">Vytauto g. 39, Dusetų m., Zarasų r.<text:s/></text:p>
            <text:p text:style-name="P3660"/>
          </table:table-cell>
          <table:covered-table-cell/>
        </table:table-row>
        <table:table-row table:style-name="TableRow3661">
          <table:table-cell table:style-name="TableCell3662" table:number-columns-spanned="2">
            <text:p text:style-name="P3663">50006227<text:tab/>Mokyklos pastatai (unikalūs numeriai 4400-1573-9096, 4400-1573-9109, plotai 253,28 kv. m, 170,18 kv. m, pastatai mediniai, 1 aukšto, pažymėjimai plane 1C1m, 2C1m), sandėlis (unikalus numeris 4400-1573-9163, užstatytas plotas 5 kv. m, pažymėjimas plane 4I1p), 2 ūkiniai pastatai (unikalūs numeriai 4400-1573-9118, 4400-1573-9185, užstatyti plotai 61 kv. m, 47 kv. m, pažymėjimai plane 3I1ž, 5I1ž), kiemo statiniai (unikalus numeris 4400-1573-9196) ir šiam objektui priskirtas 1,0231 ha žemės sklypas;</text:p>
            <text:p text:style-name="P3664">Mokyklos g. 2, Imbrado k., Zarasų r.<text:s/></text:p>
            <text:p text:style-name="P3665"/>
          </table:table-cell>
          <table:covered-table-cell/>
        </table:table-row>
        <table:table-row table:style-name="TableRow3666">
          <table:table-cell table:style-name="TableCell3667" table:number-columns-spanned="2">
            <text:p text:style-name="P3668"/>
          </table:table-cell>
          <table:covered-table-cell/>
        </table:table-row>
        <table:table-row table:style-name="TableRow3669">
          <table:table-cell table:style-name="TableCell3670" table:number-columns-spanned="2">
            <text:p text:style-name="P3671"><text:span text:style-name="T3672">Iš viso objektų (</text:span><text:span text:style-name="T3673">savivaldybių</text:span><text:span text:style-name="T3674">) – 332</text:span></text:p>
          </table:table-cell>
          <table:covered-table-cell/>
        </table:table-row>
        <table:table-row table:style-name="TableRow3675">
          <table:table-cell table:style-name="TableCell3676" table:number-columns-spanned="2">
            <text:p text:style-name="P3677"/>
          </table:table-cell>
          <table:covered-table-cell/>
        </table:table-row>
        <table:table-row table:style-name="TableRow3678">
          <table:table-cell table:style-name="TableCell3679" table:number-columns-spanned="2">
            <text:p text:style-name="P3680"><text:span text:style-name="T3681">Iš viso objektų<text:s/></text:span><text:span text:style-name="T3682">(valstybės ir savivaldybių)</text:span><text:span text:style-name="T3683"><text:s/>– 353</text:span></text:p>
          </table:table-cell>
          <table:covered-table-cell/>
        </table:table-row>
      </table:table>
      <text:p text:style-name="P3684"/>
      <text:p text:style-name="P3685"/>
      <text:p text:style-name="P3686"/>
      <text:p text:style-name="P3687">––––––––––––––––––––</text:p>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0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text-properties fo:font-size="10pt" style:font-size-asian="10pt" style:language-asian="lt" style:country-asian="LT"/>
    </style:style>
    <style:style style:name="T1410" style:parent-style-name="DefaultParagraphFont" style:family="text">
      <style:text-properties style:text-position="super 65%"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8"><draw:frame draw:style-name="F279" text:anchor-type="paragraph" svg:y="0.0006in" draw:z-index="0"><draw:text-box fo:min-height="0in" fo:min-width="0in"><text:p text:style-name="P277">2</text:p></draw:text-box></draw:frame></text:p>
        <text:p text:style-name="P280">(1 priedas)</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1403"><draw:frame draw:style-name="F1404" text:anchor-type="paragraph" svg:y="0.0006in" draw:z-index="0"><draw:text-box fo:min-height="0in" fo:min-width="0in"><text:p text:style-name="P1402">2</text:p></draw:text-box></draw:frame></text:p>
        <text:p text:style-name="P1405">(2 priedas)</text:p>
        <text:p text:style-name="P1406"/>
      </style:header>
      <style:footer>
        <text:p text:style-name="P1407"/>
      </style:footer>
    </style:master-page>
    <style:master-page style:next-style-name="MP2" style:name="MPF2" style:page-layout-name="PL2">
      <style:header>
        <text:p text:style-name="P1408"/>
      </style:header>
      <style:footer>
        <text:p text:style-name="P1409">___________________________</text:p>
        <text:p text:style-name="Normal"><text:span text:style-name="T1410">*</text:span><text:span text:style-name="T1411"><text:s/>Įmonių pagrindinė veikla nurodyta pagal Ekonominės veiklos rūšių klasifikatorių.</text:span></text:p>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15T06:12:00Z</meta:creation-date>
    <dc:date>2014-04-15T06:12:00Z</dc:date>
    <meta:print-date>2014-04-10T11:17:00Z</meta:print-date>
    <meta:template xlink:href="Normal" xlink:type="simple"/>
    <meta:editing-cycles>2</meta:editing-cycles>
    <meta:editing-duration>PT0S</meta:editing-duration>
    <meta:document-statistic meta:page-count="4" meta:paragraph-count="1547" meta:word-count="17480" meta:character-count="136197" meta:row-count="6329" meta:non-whitespace-character-count="120264"/>
  </office:meta>
</office:document-meta>
</file>