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style>
    <style:style style:name="P14"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909in"/>
          <style:tab-stop style:type="left" style:position="1.187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7409in" fo:background-color="#FFFFFF" style:page-number="1">
        <style:tab-stops>
          <style:tab-stop style:type="left" style:position="0.8625in"/>
        </style:tab-stops>
      </style:paragraph-properties>
      <style:text-properties fo:color="#000000"/>
    </style:style>
    <style:style style:name="P54" style:parent-style-name="Normal" style:family="paragraph">
      <style:paragraph-properties fo:text-indent="3.7409in" fo:background-color="#FFFFFF">
        <style:tab-stops>
          <style:tab-stop style:type="left" style:position="0.8625in"/>
        </style:tab-stops>
      </style:paragraph-properties>
      <style:text-properties fo:color="#000000"/>
    </style:style>
    <style:style style:name="P55" style:parent-style-name="Normal" style:family="paragraph">
      <style:paragraph-properties fo:text-indent="3.7409in" fo:background-color="#FFFFFF">
        <style:tab-stops>
          <style:tab-stop style:type="left" style:position="0.8625in"/>
        </style:tab-stops>
      </style:paragraph-properties>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language="en" fo:country="US"/>
    </style:style>
    <style:style style:name="T87" style:parent-style-name="DefaultParagraphFont" style:family="text">
      <style:text-properties style:font-weight-complex="bold" style:font-size-complex="12pt" fo:language="en" fo:country="US"/>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fo:color="#000000" fo:letter-spacing="0.0027in" style:font-size-complex="12pt"/>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fo:letter-spacing="0.0027in"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fo:letter-spacing="0.0027in"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4923in" fo:background-color="#FFFFFF">
        <style:tab-stops>
          <style:tab-stop style:type="left" style:position="0.625in"/>
        </style:tab-stops>
      </style:paragraph-properties>
    </style:style>
    <style:style style:name="P135" style:parent-style-name="Normal" style:family="paragraph">
      <style:paragraph-properties fo:text-align="justify" fo:line-height="150%" fo:text-indent="0.4333in" fo:background-color="#FFFFFF">
        <style:tab-stops>
          <style:tab-stop style:type="left" style:position="0.625in"/>
        </style:tab-stops>
      </style:paragraph-properties>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margin-left="-0.125in">
        <style:tab-stops/>
      </style:paragraph-properties>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text-indent="0.5in"/>
      <style:text-properties fo:font-weight="bold" style:font-weight-asian="bold" style:font-weight-complex="bold"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in"/>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fo:letter-spacing="0.0013in"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4923in" fo:background-color="#FFFFFF">
        <style:tab-stops>
          <style:tab-stop style:type="left" style:position="0.5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2361in" fo:background-color="#FFFFFF">
        <style:tab-stops>
          <style:tab-stop style:type="left" style:position="0.2638in"/>
        </style:tab-stops>
      </style:paragraph-properties>
    </style:style>
    <style:style style:name="P224" style:parent-style-name="Normal" style:family="paragraph">
      <style:paragraph-properties fo:text-align="center" fo:margin-left="0.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margin-left="0.5in">
        <style:tab-stops/>
      </style:paragraph-properties>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text-indent="0.5in"/>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right="0.002in" fo:text-indent="0.5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909in"/>
          <style:tab-stop style:type="left" style:position="1.0388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fo:margin-left="0.5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left="0.5in">
        <style:tab-stops/>
      </style:paragraph-properties>
    </style:style>
    <style:style style:name="P601" style:parent-style-name="Normal" style:family="paragraph">
      <style:paragraph-properties fo:text-align="center" fo:margin-left="0.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margin-left="3.5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text-indent="0.5in"/>
    </style:style>
    <style:style style:name="P691" style:parent-style-name="Normal" style:family="paragraph">
      <style:paragraph-properties fo:text-align="center" fo:margin-left="0.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fo:text-indent="0.5in"/>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keep-with-next="always" fo:text-align="justify" fo:margin-left="0.5in">
        <style:tab-stops/>
      </style:paragraph-properties>
    </style:style>
    <style:style style:name="P703" style:parent-style-name="Normal" style:family="paragraph">
      <style:paragraph-properties fo:keep-with-next="always" fo:text-align="center" fo:margin-left="0.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center" fo:margin-left="0.5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margin-left="0.5in">
        <style:tab-stops/>
      </style:paragraph-properties>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keep-with-next="always" fo:text-align="center">
        <style:tab-stops>
          <style:tab-stop style:type="left" style:position="1.5583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fo:text-indent="0.5in"/>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text-indent="0.5in"/>
    </style:style>
    <style:style style:name="P810" style:parent-style-name="Normal" style:family="paragraph">
      <style:paragraph-properties fo:text-align="center">
        <style:tab-stops>
          <style:tab-stop style:type="left" style:position="2.2076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fo:text-indent="0.5in"/>
      <style:text-properties fo:font-weight="bold" style:font-weight-asian="bold"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text-properties fo:font-weight="bold" style:font-weight-asian="bold"/>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563C1" style:text-underline-type="single" style:text-underline-style="solid" style:text-underline-width="auto" style:text-underline-mode="continuous"/>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text-align="justify" fo:line-height="115%"/>
      <style:text-properties style:font-weight-complex="bold" style:font-size-complex="12pt"/>
    </style:style>
    <style:style style:name="P840" style:parent-style-name="Normal" style:family="paragraph">
      <style:paragraph-properties fo:text-align="justify" fo:line-height="115%"/>
      <style:text-properties style:font-weight-complex="bold" style:font-size-complex="12pt"/>
    </style:style>
    <style:style style:name="P841" style:parent-style-name="Normal" style:family="paragraph">
      <style:paragraph-properties fo:text-align="justify" fo:line-height="115%"/>
      <style:text-properties style:font-weight-complex="bold" style:font-size-complex="12pt"/>
    </style:style>
    <style:style style:name="P842" style:parent-style-name="Normal" style:family="paragraph">
      <style:paragraph-properties fo:text-align="justify" fo:line-height="150%"/>
      <style:text-properties style:font-size-complex="12pt" style:language-asian="lt" style:country-asian="LT" style:language-complex="lo" style:country-complex="LA"/>
    </style:style>
    <style:style style:name="P843"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
      <text:p text:style-name="P9">ŠAKIŲ RAJONO SAVIVALDYBĖS TARYBA</text:p>
      <text:p text:style-name="P10"/>
      <text:p text:style-name="P11">SPRENDIMAS</text:p>
      <text:p text:style-name="P12">DĖL ŠAKIŲ „ŽIBURIO“ GIMNAZIJOS NUOSTATŲ PATVIRTINIMO</text:p>
      <text:p text:style-name="P13"/>
      <text:p text:style-name="P14"><text:span text:style-name="T15">2020 m. spalio 23 d.</text:span><text:s/>Nr. T-319</text:p>
      <text:p text:style-name="P16">Šakiai</text:p>
      <text:p text:style-name="P17"/>
      <text:p text:style-name="P18"><text:span text:style-name="T19">Vadovaudamasi Lietuvos Respublikos vietos savivaldos įstatymo 18 straipsnio 1 dalimi, Lietuvos Respublikos švietimo įstatymo 43 straipsnio 3 ir 4 dalimis, Lietuvos Respublikos biudžetinių įstaigų įstatymo 6 straipsnio 2 ir 5 dalimis, Nuostatų, įstatų ar statutų įforminimo reikalavimais, patvirtintais Lietuvos Respublikos švietimo ir mokslo ministro 2011 m. birželio 29 d. įsakymu Nr. V-1164 „Dėl nuostatų, įstatų ar statutų įforminimo reikalavimų patvirtinimo“, Šakių rajono savivaldybės taryba<text:s/></text:span><text:span text:style-name="T20">nusprendžia</text:span><text:span text:style-name="T21">:</text:span></text:p>
      <text:p text:style-name="P22"><text:span text:style-name="T23">1</text:span><text:span text:style-name="T24">. Patvirtinti Šakių „Žiburio“ gimnazijos nuostatus (pridedama).</text:span></text:p>
      <text:p text:style-name="P25"><text:span text:style-name="T26">2</text:span><text:span text:style-name="T27">. Pripažinti netekusiu galios Šakių rajono savivaldybės tarybos 2012 m. balandžio 13 d. sprendimą Nr. T-161 „Dėl Šakių „Žiburio“ gimnazijos nuostatų patvirtinimo,“ įregistravus naujus nuostatus Juridinių asmenų registre.</text:span></text:p>
      <text:p text:style-name="P28"><text:span text:style-name="T29">3</text:span><text:span text:style-name="T30">. Įgalioti Šakių „Žiburio“ gimnazijos direktorę pasirašyti Šakių „Žiburio“ gimnazijos nuostatus bei juos teisės aktų nustatyta tvarka ir terminais įregistruoti Juridinių asmenų registre.</text:span></text:p>
      <text:p text:style-name="P31"><text:span text:style-name="T32">4</text:span><text:span text:style-name="T33">. Nustatyti, kad sprendimo 1 punktu patvirtinti nuostatai įsigalioja nuo jų įregistravimo Juridinių asmenų registre dienos.</text:span><text:span text:style-name="T34"><text:tab/></text:span></text:p>
      <text:p text:style-name="P35"><text:span text:style-name="T3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9"/></text:span><text:span text:style-name="T47"><text:tab/><text:s text:c="11"/>Edgaras Pilypaitis</text:span></text:p>
      <text:soft-page-break/>
      <text:p text:style-name="P48">PATVIRTINTA</text:p>
      <text:p text:style-name="P54">Šakių rajono savivaldybės tarybos<text:s/></text:p>
      <text:p text:style-name="P55">2020 m. spalio 23 d. sprendimu Nr. T-319</text:p>
      <text:p text:style-name="P56"/>
      <text:p text:style-name="P57"><text:span text:style-name="T58">ŠAKIŲ „ŽIBURIO“ GIMNAZIJOS</text:span></text:p>
      <text:p text:style-name="P59"><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imnazijos pavadinimas: Šakių „Žiburio“ gimnazija (toliau – gimnazija).</text:span></text:p>
      <text:p text:style-name="P70"><text:span text:style-name="T71">2</text:span><text:span text:style-name="T72">. Gimnazija įsteigta 1918 m. (remiantis istoriniais šaltiniais).</text:span></text:p>
      <text:p text:style-name="P73"><text:span text:style-name="T74">3</text:span><text:span text:style-name="T75">. Gimnazijos teisinė forma ir priklausomybė –<text:s/></text:span><text:span text:style-name="T76">Šakių rajono savivaldybės biudžetinė įstaiga</text:span><text:span text:style-name="T77">.</text:span></text:p>
      <text:p text:style-name="P78"><text:span text:style-name="T79">4</text:span><text:span text:style-name="T80">. Tipas – keturmetė gimnazija trečios pakopos bendrojo lavinimo mokykla, su suaugusiųjų viduriniu mokymu, teikianti pagrindinį ir vidurinį išsilavinimą.</text:span></text:p>
      <text:p text:style-name="P81"><text:span text:style-name="T82">4.1</text:span><text:span text:style-name="T83">. trečioji pakopa – ketverių metų 1–4 gimnazijos klasės;</text:span></text:p>
      <text:p text:style-name="P84"><text:span text:style-name="T85">4.</text:span><text:span text:style-name="T86">2</text:span><text:span text:style-name="T87">.<text:s/></text:span><text:span text:style-name="T88">suaugusiųjų pagrindinio antros pakopos ir vidurinio ugdymo 9–12 klasės. Mokymo būdas neakivaizdinis.</text:span></text:p>
      <text:p text:style-name="P89"><text:span text:style-name="T90">5</text:span><text:span text:style-name="T91">. Gimnazijos buveinė: V. Kudirkos g. 33, LT-71124, Šakiai.</text:span></text:p>
      <text:p text:style-name="P92"><text:span text:style-name="T93">6</text:span><text:span text:style-name="T94">. Mokymo kalba – lietuvių kalba.</text:span></text:p>
      <text:p text:style-name="P95"><text:span text:style-name="T96">7</text:span><text:span text:style-name="T97">. Mokyklos savininkas –</text:span><text:span text:style-name="T98"><text:s/></text:span><text:span text:style-name="T99">Šakių rajono savivaldybė,<text:s/></text:span><text:span text:style-name="T100">kodas 111105023</text:span><text:span text:style-name="T101">. Savininko teises įgyvendinanti institucija<text:s/></text:span><text:span text:style-name="T102">–</text:span><text:span text:style-name="T103"><text:s/>Šakių rajono savivaldybės taryba</text:span><text:span text:style-name="T104">.</text:span></text:p>
      <text:p text:style-name="P105"><text:span text:style-name="T106">8</text:span><text:span text:style-name="T107">. Mokymo forma – grupinio, pavienio. Pageidaujantiems sudaromos sąlygos ugdytis</text:span><text:span text:style-name="T108"><text:s/></text:span><text:span text:style-name="T109">šeimoje ar atskirus dalykus mokytis savarankiškai. Ligos atveju, esant GKK pažymai, – mokoma namuose. Esant bendruomenės susitarimui ar aplinkybėms, keliančioms pavojų mokinių sveikatai ar gyvybei, vykdomas m</text:span><text:span text:style-name="T110">okymas nuotoliniu ugdymo proceso organizavimo būdu.</text:span><text:span text:style-name="T111"><text:s/></text:span></text:p>
      <text:p text:style-name="P112"><text:span text:style-name="T113">9</text:span><text:span text:style-name="T114">. Gimnazijos veiklos sritis – švietimas, kodas 85.<text:s/></text:span></text:p>
      <text:p text:style-name="P115"><text:span text:style-name="T116">9.1</text:span><text:span text:style-name="T117">. Rūšys:</text:span></text:p>
      <text:p text:style-name="P118"><text:span text:style-name="T119">9.1.1</text:span><text:span text:style-name="T120">. vidurinis ugdymas, kodas 85.31;</text:span><text:span text:style-name="T121"><text:tab/></text:span></text:p>
      <text:p text:style-name="P122"><text:span text:style-name="T123">9.1.2</text:span><text:span text:style-name="T124">. pagrindinis ugdymas, kodas 85.31.10, vykdant pagrindinio ugdymo programą;</text:span></text:p>
      <text:p text:style-name="P125"><text:span text:style-name="T126">9.1.3</text:span><text:span text:style-name="T127">. vairavimo mokyklų veikla, kodas 85.53;</text:span></text:p>
      <text:p text:style-name="P128"><text:span text:style-name="T129">9.1.4</text:span><text:span text:style-name="T130">. kitos veiklos rūšys (mokymas namie, savarankiškas mokymas), kodas 85.59;</text:span></text:p>
      <text:p text:style-name="P131"><text:span text:style-name="T132">9.1.5</text:span><text:span text:style-name="T133">. švietimui būdingų paslaugų veikla, kodas 85.60.</text:span></text:p>
      <text:p text:style-name="P134">10. Gimnazijos veiklą koordinuoja Šakių rajono savivaldybės taryba ir Šakių rajono savivaldybės administracijos Švietimo, kultūros ir sporto skyrius.</text:p>
      <text:p text:style-name="P135">11. Asmens formaliojo ar savišvietos būdu įgyti mokymosi pasiekimai įteisinami įstatymų nustatyta tvarka išduotu dokumentu, kurio turinį, formą ir išdavimo tvarką nustato Vyriausybė arba jos įgaliota institucija:</text:p>
      <text:p text:style-name="P136"><text:span text:style-name="T137">11.1</text:span><text:span text:style-name="T138">.</text:span><text:s/>baigus vidurinio ugdymo programą – brandos atestatu, kodas 3014, brandos atestatu su pagyrimu, kodas P3014, brandos atestato priedu, kodas 3016, ir brandos atestato priedu, kodas 3007;</text:p>
      <text:p text:style-name="P139"><text:span text:style-name="T140">11.2</text:span><text:span text:style-name="T141">.</text:span><text:s/>baigus pagrindinio ugdymo programą – pagrindinio išsilavinimo pažymėjimu, kodas 2001;</text:p>
      <text:p text:style-name="P142"><text:span text:style-name="T143">11.3</text:span><text:span text:style-name="T144">. išklausius kursą – mokymosi pasiekimų pažymėjimu, kodas 2055;</text:span></text:p>
      <text:p text:style-name="P145"><text:span text:style-name="T146">11.4</text:span><text:span text:style-name="T147">. baigus vairavimo mokyklos programą – kursų baigimo pažymėjimas.</text:span></text:p>
      <text:p text:style-name="P148"><text:span text:style-name="T149">12</text:span><text:span text:style-name="T150">. Gimnazija yra pelno nesiekianti savivaldybės institucija, steigiama, reorganizuojama ir likviduojama vadovaujantis Lietuvos Respublikos įstatymais, Lietuvos Respublikos Vyriausybės nutarimais, Švietimo ir mokslo ministerijos nustatyta tvarka.</text:span></text:p>
      <text:p text:style-name="P151">13. Gimnazija yra viešasis juridinis asmuo, veikiantis kaip biudžetinė įstaiga, turintis savo antspaudą ir sąskaitas banke.</text:p>
      <text:p text:style-name="P152">14. Gimnazija yra paramos gavėja.</text:p>
      <text:p text:style-name="P153">15. Gimnazijoje yra moksleivių bendrabutis, jo buveinė – V. Kudirkos g. 64, LT-71124, Šakiai.</text:p>
      <text:p text:style-name="P154">16. Gimnazija savo veiklą grindžia Lietuvos Respublikos Konstitucija, Lietuvos Respublikos švietimo, biudžetinių įstaigų ir kitais įstatymais, Vaiko teisių konvencija, Lietuvos Respublikos Vyriausybės nutarimais, Švietimo, mokslo ir sporto ministerijos norminiais aktais, Lietuvos higienos norma HN 21:1998 „Bendrojo lavinimo mokyklos higienos normos ir taisyklės“ steigėjo ir jo institucijų teisės aktais, šiais nuostatais ir gimnazijos vidaus darbo tvarkos taisyklėmis.</text:p>
      <text:p text:style-name="P155"/>
      <text:p text:style-name="P156"><text:span text:style-name="T157">II</text:span><text:span text:style-name="T158">.<text:s/></text:span><text:span text:style-name="T159">GIMNAZIJOS TIKSLAI</text:span></text:p>
      <text:p text:style-name="P160"/>
      <text:p text:style-name="P161">17. Formuoti gimnazistų ugdymo turinį, atsižvelgiant į Švietimo ir mokslo ministerijos patvirtintą bendrąjį ugdymo planą, Bendrąsias programas ir valstybės nustatytus Išsilavinimo standartus, rajono švietimo nuostatas.</text:p>
      <text:p text:style-name="P162">18. Teikti mokiniams šiuolaikinį mokslo ir kultūros lygį atitinkantį išsilavinimą.</text:p>
      <text:p text:style-name="P163">19. Formuoti tvirtus mokinių sveikos gyvensenos pagrindus, ugdyti bendrąsias vertybes, lavinti gebėjimus jomis grįsti savo gyvenimą.</text:p>
      <text:p text:style-name="P164">20. Ugdyti mokinių kūrybinį mąstymą, savarankiškumą, padėti pasirinkti mokymosi kryptį, susijusią su profesiniais ateities planais, ugdyti gebėjimą atsakyti už savo veiksmus.</text:p>
      <text:p text:style-name="P165">21. Puoselėti mokinių dvasines, psichines ir fizines galimybes.<text:s/></text:p>
      <text:p text:style-name="P166"/>
      <text:p text:style-name="P167"/>
      <text:p text:style-name="P168"><text:span text:style-name="T169">III</text:span><text:span text:style-name="T170">.<text:s/></text:span><text:span text:style-name="T171">GIMNAZIJOS UŽDAVINIAI IR FUNKCIJOS</text:span></text:p>
      <text:p text:style-name="P172"/>
      <text:p text:style-name="P173"><text:span text:style-name="T174">22</text:span><text:span text:style-name="T175">. Gimnazija:</text:span></text:p>
      <text:p text:style-name="P176"><text:span text:style-name="T177">22.1</text:span><text:span text:style-name="T178">. puoselėja visas ugdytinio galias (intelektines, emocijų, valios, fizines), lemiančias asmenybės brandą ir socializacijos sėkmę;</text:span></text:p>
      <text:p text:style-name="P179"><text:span text:style-name="T180">22.2</text:span><text:span text:style-name="T181">. skatina ugdytinio savarankiškumą, iniciatyvumą, kūrybiškumą, atskleidžia ir ugdo įvairius gebėjimus, puoselėja individualybę;</text:span></text:p>
      <text:p text:style-name="P182"><text:span text:style-name="T183">22.3</text:span><text:span text:style-name="T184">. padeda tenkinti prigimtinius, kultūros, etninius, socialinius, pažintinius poreikius ir suvokti bendrąsias vertybes, kaip būtiną demokratinės gyvensenos pagrindą;</text:span></text:p>
      <text:p text:style-name="P185"><text:span text:style-name="T186">22.4</text:span><text:span text:style-name="T187">. užtikrina pagrindinio ir vidurinio ugdymo tęstinumą ir perimamumą;</text:span></text:p>
      <text:p text:style-name="P188"><text:span text:style-name="T189">22.5</text:span><text:span text:style-name="T190">. formuoja ir įgyvendina mokinių ugdymo turinį pagal Švietimo, mokslo ir sporto ministerijos patvirtintus bendruosius arba jos nustatyta tvarka suderintus individulius ugdymo planus ir bendrąsias programas, paiso mokinių poreikių įvairovės, derindama ugdymo turinį, siūlydama ir taikydama skirtingus mokymo(-si) būdus ir tempą;</text:span></text:p>
      <text:p text:style-name="P191"><text:span text:style-name="T192">22.6</text:span><text:span text:style-name="T193">. teikia pagrindinį, vidurinį išsilavinimą;</text:span></text:p>
      <text:p text:style-name="P194"><text:span text:style-name="T195">22.7</text:span><text:span text:style-name="T196">. sudaro mokiniams sveikas ir saugias ugdymosi sąlygas, laiduojančias psichinį, fizinį mokinio saugumą ir asmenybės brandą;</text:span></text:p>
      <text:p text:style-name="P197"><text:span text:style-name="T198">22.8</text:span><text:span text:style-name="T199">. įvairiomis formomis organizuoja specialiųjų poreikių mokinių ugdymą bendrosiose klasėse, pripažindama jų gebėjimus ir potencines galias, teikia specialiąją pedagoginę pagalbą;<text:s/></text:span></text:p>
      <text:p text:style-name="P200">22.9. kartu su savivaldybe organizuoja mokinių pavėžėjimą ir maitinimą;</text:p>
      <text:p text:style-name="P201"><text:span text:style-name="T202">22.10</text:span><text:span text:style-name="T203">. organizuoja mokinių neformalųjį ugdymą, integruodama jį su bendruoju lavinimu;</text:span></text:p>
      <text:p text:style-name="P204"><text:span text:style-name="T205">22.11</text:span><text:span text:style-name="T206">. organizuoja ugdymo planuose nenumatytą neformalų mokymą (kursai, kultūriniai renginiai, stovyklos ir kt.);</text:span></text:p>
      <text:p text:style-name="P207"><text:span text:style-name="T208">22.12</text:span><text:span text:style-name="T209">. atlieka vidinį gimnazijos įsivertinimą;</text:span></text:p>
      <text:p text:style-name="P210"><text:span text:style-name="T211">22.13</text:span><text:span text:style-name="T212">. vykdo pagrindinės mokyklos baigimo žinių patikrinimą ir brandos egzaminus;</text:span></text:p>
      <text:p text:style-name="P213"><text:span text:style-name="T214">22.14</text:span><text:span text:style-name="T215">. kuria gimnaziją, kaip vietos bendruomenės kultūros židinį;</text:span></text:p>
      <text:p text:style-name="P216"><text:span text:style-name="T217">22.15</text:span><text:span text:style-name="T218">. i</text:span><text:span text:style-name="T219">nicijuoja socialinę paramą socialiai remtiniems moksleiviams, vykdo minimalios vaiko priežiūros programas</text:span><text:span text:style-name="T220">;</text:span></text:p>
      <text:p text:style-name="P221">22.16<text:span text:style-name="T222">.<text:s/></text:span>Dalyvauja šalies ir tarptautiniuose projektuose, ugdymo pasiekimų tyrimuose ir tikrinimuose.</text:p>
      <text:p text:style-name="P223"/>
      <text:p text:style-name="P224"><text:span text:style-name="T225">IV</text:span><text:span text:style-name="T226">.<text:s/></text:span><text:span text:style-name="T227">MOKINIŲ PRIĖMIMAS Į GIMNAZIJĄ IR PERĖJIMAS Į KITĄ MOKYKLĄ<text:s/></text:span></text:p>
      <text:p text:style-name="P228"/>
      <text:p text:style-name="P229"><text:span text:style-name="T230">23</text:span><text:span text:style-name="T231">. Priėmimo į gimnaziją tvarką nustato Šakių rajono savivaldybės taryba, vadovaudamasi švietimo, mokslo ir sporto ministro patvirtintais bendraisiais priėmimo kriterijais.</text:span></text:p>
      <text:p text:style-name="P232"><text:span text:style-name="T233">24</text:span><text:span text:style-name="T234">. Pirmumo teise priimamas asmuo, gyvenantis Šakių rajone. Mokinys gali būti priimtas iš kito rajono tuo atveju, jei gimnazijoje yra laisvų vietų.<text:s/></text:span></text:p>
      <text:p text:style-name="P235"><text:span text:style-name="T236">25</text:span><text:span text:style-name="T237">. Priimant moksleivius:</text:span></text:p>
      <text:p text:style-name="P238"><text:span text:style-name="T239">25.1</text:span><text:span text:style-name="T240">. prioritetai teikiami neįgaliesiems mokiniams, mokiniams iš nepilnų, socialiai remtinų, daugiavaikių šeimų, ir šeimoms, kuriose vienas iš tėvų yra pirmos ar antros grupės invalidas;</text:span></text:p>
      <text:p text:style-name="P241"><text:span text:style-name="T242">25.2</text:span><text:span text:style-name="T243">. mokiniai gimnazijos direktoriui pateikia prašymą, ankstesnės mokymo įstaigos kurso baigimo pažymėjimą ir sveikatos būklės pažymėjimą;</text:span></text:p>
      <text:p text:style-name="P244"><text:span text:style-name="T245">25.3</text:span><text:span text:style-name="T246">. specialiųjų poreikių vaikai į bendrojo ugdymo grupes priimami pateikus pedagoginės- psichologinės tarnybos išvadą apie vaiko raidos sutrikimą;</text:span></text:p>
      <text:p text:style-name="P247"><text:span text:style-name="T248">25.4</text:span><text:span text:style-name="T249">. silpnaregiai (regėjimo aštrumas su akiniais iki 40 procentų), neprigirdintys, turintys vidutinį kalbos neišsivystymą, priimami taikant koeficientą 2.</text:span></text:p>
      <text:p text:style-name="P250"><text:span text:style-name="T251">26</text:span><text:span text:style-name="T252">. Švietimo santykiai tarp mokinio ir gimnazijos įforminami rašytine sutartimi:</text:span></text:p>
      <text:p text:style-name="P253"><text:span text:style-name="T254">26.1</text:span><text:span text:style-name="T255">.</text:span><text:span text:style-name="T256"><text:s/>mokinys nuo 14 iki 16 metų mokymo sutartį sudaro turėdamas tėvų (globėjų, rūpintojų) sutikimą;</text:span></text:p>
      <text:p text:style-name="P257"><text:span text:style-name="T258">26.2</text:span><text:span text:style-name="T259">.<text:s/></text:span><text:span text:style-name="T260">sutartyje nurodomos sutarties šalys, mokymo programa, jos baigimo forma, šalių įsipareigojimai, sutarties terminas, jos keitimo, nutraukimo pagrindai ir padariniai;</text:span></text:p>
      <text:p text:style-name="P261"><text:span text:style-name="T262">26.3</text:span><text:span text:style-name="T263">.</text:span><text:span text:style-name="T264"><text:s/>švietimo santykiai prasideda nuo mokinio pirmos mokymosi dienos. Sutarties nuostata, prieštaraujanti švietimo ir kitiems įstatymams, negalioja. Sutartis registruojama gimnazijoje.</text:span></text:p>
      <text:p text:style-name="P265"><text:span text:style-name="T266">27</text:span><text:span text:style-name="T267">. Asmenų, atvykusių (grįžusių) iš užsienio ir neturinčių mokymosi pasiekimų ar išsilavinimo dokumentų, priėmimas vykdomas pagal Švietimo mokslo ir sporto ministerijos bendruosiuose ugdymo planuose išdėstytą tvarką.</text:span></text:p>
      <text:p text:style-name="P268"><text:span text:style-name="T269">28</text:span><text:span text:style-name="T270">. Gimnazija, dėl objektyvių priežasčių negalinti užtikrinti mokiniui, besimokančiam pagal privalomojo švietimo programas, psichologinės, specialiosios pedagoginės, specialiosios arba socialinės pedagoginės pagalbos, suderinusi su jo tėvais (globėjais, rūpintojais), pedagogine, psichologine bei Vaiko teisių ir įvaikinimo tarnyba, siūlo jam mokytis kitoje mokykloje.</text:span></text:p>
      <text:p text:style-name="P271"><text:span text:style-name="T272">29</text:span><text:span text:style-name="T273">. Mokinys iki 16 m. amžiaus, besimokantis pagal privalomojo švietimo programą, jei jo elgesys kelia realią ir akivaizdžią grėsmę gimnazijos bendruomenės narių saugumui, suderinus su Vaiko teisių ir įvaikinimo tarnyba gali būti perkeliamas į kitą mokyklą. <text:s/>Apie mokinio perkėlimą gimnazija informuoja mokinio gyvenamosios vietos savivaldybę.</text:span></text:p>
      <text:p text:style-name="P274"/>
      <text:p text:style-name="P275"><text:span text:style-name="T276">V</text:span><text:span text:style-name="T277">.<text:s/></text:span><text:span text:style-name="T278">GIMNAZIJOS BENDRUOMENĖS NARIŲ TEISĖS, PAREIGOS IR ATSAKOMYBĖ</text:span></text:p>
      <text:p text:style-name="P279"/>
      <text:p text:style-name="P280"><text:span text:style-name="T281">30</text:span><text:span text:style-name="T282">. Mokinys turi teisę:</text:span></text:p>
      <text:p text:style-name="P283"><text:span text:style-name="T284">30.1</text:span><text:span text:style-name="T285">.</text:span><text:span text:style-name="T286"><text:s/>gauti nemokamą geros kokybės švietimą, atitinkantį išsilavinimo standartus;</text:span></text:p>
      <text:p text:style-name="P287"><text:span text:style-name="T288">30.2</text:span><text:span text:style-name="T289">.</text:span><text:s/>mokytis pagal savo gebėjimus ir poreikius, pasirinkti programas papildančius bei saviraiškos poreikius tenkinančius programų modulius, pasirenkamųjų dalykų programas ir įgyti valstybinius standartus atitinkantį bendrąjį išsilavinimą;</text:p>
      <text:p text:style-name="P290"><text:span text:style-name="T291">30.3</text:span><text:span text:style-name="T292">.</text:span><text:s/>dalyvauti svarstant ugdymo proceso organizavimo klausimus;</text:p>
      <text:p text:style-name="P293"><text:span text:style-name="T294">30.4</text:span><text:span text:style-name="T295">.</text:span><text:s/>savarankiškai pasirinkti vieną iš privalomojo dorinio ugdymo dalykų (tikybą arba etiką);</text:p>
      <text:p text:style-name="P296"><text:span text:style-name="T297">30.5</text:span><text:span text:style-name="T298">.</text:span><text:s/>puoselėti savo kalbą, kultūrą, papročius bei tradicijas;</text:p>
      <text:p text:style-name="P299"><text:span text:style-name="T300">30.6</text:span><text:span text:style-name="T301">.</text:span><text:s/>turėti higienos reikalavimus atitinkančią darbo vietą, ugdytis sveikoje, psichologiškai, dvasiškai ir fiziškai saugioje aplinkoje;</text:p>
      <text:p text:style-name="P302"><text:span text:style-name="T303">30.7</text:span><text:span text:style-name="T304">.</text:span><text:span text:style-name="T305"><text:s/>atskirus dalykus mokytis savarankiškai, ugdytis šeimoje;</text:span></text:p>
      <text:p text:style-name="P306"><text:span text:style-name="T307">30.8</text:span><text:span text:style-name="T308">.</text:span><text:s/>gauti informaciją apie save, dalyvauti, kai svarstomas jo elgesys;</text:p>
      <text:p text:style-name="P309"><text:span text:style-name="T310">30.9</text:span><text:span text:style-name="T311">.</text:span><text:s/>gauti socialinę (jei pagalbos negali suteikti tėvai, globėjai, rūpintojai), psichologinę, specialiąją pedagoginę pagalbą ir informaciją apie savo pasiekimų vertinimą;</text:p>
      <text:p text:style-name="P312"><text:span text:style-name="T313">30.10</text:span><text:span text:style-name="T314">.</text:span><text:s/>turėti galimybę ilsėtis pagal savo amžių ir sveikatą;</text:p>
      <text:p text:style-name="P315"><text:span text:style-name="T316">30.11</text:span><text:span text:style-name="T317">.</text:span><text:s/>dalyvauti gimnazijos savivaldoje gimnazijos nuostatuose numatyta tvarka;</text:p>
      <text:p text:style-name="P318"><text:span text:style-name="T319">30.12</text:span><text:span text:style-name="T320">.</text:span><text:span text:style-name="T321"><text:s/>burtis į vaikų ir jaunimo organizacijas, kurių veikla sąlygoja dorovinę, pilietinę, fizinę bei socialinę brandą, lavintis saviugdos ir saviraiškos būreliuose, dalyvauti visuomenės gyvenime, susirinkimuose, kurių veikla neprieštarauja Lietuvos Respublikos įstatymams;</text:span></text:p>
      <text:p text:style-name="P322"><text:span text:style-name="T323">30.13</text:span><text:span text:style-name="T324">.</text:span><text:span text:style-name="T325"><text:s/>nemokamai gauti informaciją apie veikiančias mokyklas, švietimo programas, mokymosi formas;</text:span></text:p>
      <text:p text:style-name="P326"><text:span text:style-name="T327">30.14</text:span><text:span text:style-name="T328">.</text:span><text:span text:style-name="T329"><text:s/>įstatymų nustatyta tvarka ginti savo teises.</text:span></text:p>
      <text:p text:style-name="P330">31. Mokinys privalo:</text:p>
      <text:p text:style-name="P331">31.1. sudarius mokymo sutartį, laikytis visų jos sąlygų, gimnazijos vidaus tvarką reglamentuojančių dokumentų reikalavimų;</text:p>
      <text:p text:style-name="P332">31.2. mokytis pagal privalomojo švietimo programas iki 16 metų, įgyti pakankamai žinių ir patirties tam, kad teisingai pasirinktų tolesnį mokymosi ar profesinės veiklos kelią, būtų pasiruošęs savarankiškam gyvenimui;</text:p>
      <text:p text:style-name="P333">31.3. gerbti valstybinę, savo gimtąją kalbą ir kultūrą, kitas kalbas ir kultūras;</text:p>
      <text:p text:style-name="P334">31.4. stropiai mokytis, gerbti mokytojus ir kitus gimnazijos bendruomenės narius;</text:p>
      <text:p text:style-name="P335">31.5. dalyvauti gimnazijos organizuojamuose testuose, pasiekimų patikrinimuose.</text:p>
      <text:p text:style-name="P336">32. Tėvų (globėjų, rūpintojų) teisės:</text:p>
      <text:p text:style-name="P337">32.1. reikalauti, kad jų vaikams gimnazijoje būtų teikiamas valstybinius standartus atitinkantis bendrasis išsilavinimas;</text:p>
      <text:p text:style-name="P338">32.2. dalyvauti parenkant vaikui ugdymo turinį, metodus, vertinimo formas;</text:p>
      <text:p text:style-name="P339">32.3. gauti informaciją apie vaiko ugdymą, mokymąsi, mokymosi sąlygas ir jo pasiekimus, apie veikiančias mokyklas, švietimo programas, mokymo formas;</text:p>
      <text:p text:style-name="P340">32.4. kartu su mokytojais spręsti ugdytinio palikimo kartoti kursą klausimą;</text:p>
      <text:p text:style-name="P341">32.5. naudotis specialiojo ugdymo įstatymo ir kitų įstatymų nustatytomis teisėmis;</text:p>
      <text:p text:style-name="P342">32.6. dalyvauti gimnazijos savivaldoje.</text:p>
      <text:p text:style-name="P343">33. Tėvai (globėjai, rūpintojai) privalo:</text:p>
      <text:p text:style-name="P344">33.1. sudaryti vaikui sveikas ir saugias gyvenimo sąlygas, apsaugoti jį nuo smurto, prievartos ir išnaudojimo, užtikrinti, kad vaikas laiku pasitikrintų sveikatą;</text:p>
      <text:p text:style-name="P345">33.2. bendradarbiauti su gimnazijos vadovu, mokytojais, kitais specialistais, teikiančiais specialiąją, socialinę pedagoginę, specialiąją pedagoginę pagalbą, sveikatos priežiūrą, sprendžiant vaiko ugdymosi klausimus;</text:p>
      <text:p text:style-name="P346">33.3. kontroliuoti ir koreguoti vaiko elgesį;<text:s/></text:p>
      <text:p text:style-name="P347">33.4. užtikrinti vaiko mokymąsi pagal pagrindinio ir vidurinio ugdymo programą;</text:p>
      <text:p text:style-name="P348">33.5. atlyginti gimnazijai vaiko padarytą materialinę žalą gimnazijos vidaus darbo tvarkos taisyklių nustatyta tvarka.<text:s/></text:p>
      <text:p text:style-name="P349">34. Mokytojas turi teisę:</text:p>
      <text:p text:style-name="P350">34.1. siūlyti savo individualias programas; pasirinkti pedagoginės veiklos būdus ir formas;</text:p>
      <text:p text:style-name="P351">34.2. ne mažiau kaip 5 dienas per metus dalyvauti kvalifikacijos tobulinimo renginiuose;<text:s/></text:p>
      <text:p text:style-name="P352">34.3. būti atestuotas ir įgyti kvalifikacinę kategoriją švietimo mokslo ir sporto ministro nustatyta tvarka;</text:p>
      <text:p text:style-name="P353">35.4. dirbti savitarpio pagarba grįstoje, psichologiškai, dvasiškai ir fiziškai saugioje aplinkoje, turėti higienos reikalavimus atitinkančią ir tinkamai aprūpintą darbo vietą;</text:p>
      <text:p text:style-name="P354">34.5. burtis į visuomenines ir profesines organizacijas, savišvietos, kultūros grupes, dalykines ir metodines sekcijas, būrelius ar susivienijimus;</text:p>
      <text:p text:style-name="P355"><text:span text:style-name="T356">34.6</text:span><text:span text:style-name="T357">.</text:span><text:span text:style-name="T358"><text:s/>gimnazijoje nustatyta tvarka gauti mokamas atostogas mokymo priemonėms rengti ir kvalifikacijai tobulinti;</text:span></text:p>
      <text:p text:style-name="P359"><text:span text:style-name="T360">34.7</text:span><text:span text:style-name="T361">.</text:span><text:s/>atostogauti vasarą ir naudotis Vyriausybės numatytomis lengvatomis;</text:p>
      <text:p text:style-name="P362"><text:span text:style-name="T363">34.8</text:span><text:span text:style-name="T364">.</text:span><text:s/>vertinti gimnazijos vadovų ir kolegų vadybinę ir pedagoginę veiklą;</text:p>
      <text:p text:style-name="P365">34.9. dalyvauti gimnazijos savivaldoje;</text:p>
      <text:p text:style-name="P366">34.10. moksleivių atostogų metu, suderinus su administracija, laisvai pasirinkti darbo vietą;</text:p>
      <text:p text:style-name="P367">34.11. ruoštis pamokoms jam priimtinoje vietoje;</text:p>
      <text:p text:style-name="P368">34.12. gauti pagalbą iš gimnazijos administracijos moksleivių ugdymo bei elgesio problemų sprendimo klausimais.</text:p>
      <text:p text:style-name="P369"><text:span text:style-name="T370">35</text:span><text:span text:style-name="T371">. Mokytojas privalo:</text:span></text:p>
      <text:p text:style-name="P372">35.1. užtikrinti mokinių saugumą, kokybišką ugdymą, pagal mokinių siekius ir galimybes individualizuoti ugdymo turinį, laiduojant gerus ugdymo rezultatus;</text:p>
      <text:p text:style-name="P373">35.2. suteikti mokiniui reikiamą pagalbą pastebėjus, kad jo atžvilgiu yra taikomas smurtas, prievarta, seksualinio ar kitokio pobūdžio išnaudojimas, apie tai informuoti gimnazijos vadovą, socialinį pedagogą bei Vaiko teisių ir įvaikinimo tarnybą;</text:p>
      <text:p text:style-name="P374">35.3. ugdyti tvirtas mokinių dorovės, pilietines, tautines bei patriotines nuostatas, siekti, kad kiekvienas mokinys gebėtų bendrauti ir bendradarbiauti, imtųsi atsakomybės;</text:p>
      <text:p text:style-name="P375">35.4. laikytis teisės norminių aktų, patvirtintų Mokytojo etikos normų ir gimnazijos vidaus tvarką nustatančių dokumentų;<text:s/></text:p>
      <text:p text:style-name="P376">35.5. tobulinti savo kvalifikaciją ir nustatyta tvarka atestuotis;<text:s/></text:p>
      <text:p text:style-name="P377"><text:span text:style-name="T378">35.6</text:span><text:span text:style-name="T379">.</text:span><text:span text:style-name="T380"><text:s/>analizuoti savo pedagoginę veiklą, vertinti ugdymo rezultatus ir su jais supažindinti mokinius, nuolat informuoti tėvus (globėjus, rūpintojus) apie jų vaikų ugdymosi poreikius ir pasiekimus;</text:span></text:p>
      <text:p text:style-name="P381"><text:span text:style-name="T382">35.7</text:span><text:span text:style-name="T383">. bendradarbiauti su gimnazijos vadovais, bendradarbiais, abipusiu susitarimu mokytis vienam iš kito;</text:span></text:p>
      <text:p text:style-name="P384">35.8. skatinti mokinius mokytis, suteikti pagalbą mokiniams, turintiems ugdymosi, mokymosi sunkumų ir specialiųjų poreikių, nešališkai vertinti mokinių mokymosi pasiekimus;</text:p>
      <text:p text:style-name="P385"><text:span text:style-name="T386">35.9</text:span><text:span text:style-name="T387">.</text:span><text:span text:style-name="T388"><text:s/>pritaikyti integruotiems specialiųjų poreikių vaikams ugdymo turinį, metodus ir mokymo priemones, bendradarbiauti su gimnazijos Vaiko gerovės komisija;</text:span></text:p>
      <text:p text:style-name="P389"><text:span text:style-name="T390">35.10</text:span><text:span text:style-name="T391">.</text:span><text:span text:style-name="T392"><text:s/>padėti mokiniams tenkinti jų saviraiškos ir saviugdos poreikius, plėtoti kultūrinius interesus, daryti poveikį sociokultūrinei gimnazijos aplinkai;</text:span></text:p>
      <text:p text:style-name="P393"><text:span text:style-name="T394">35.11</text:span><text:span text:style-name="T395">.</text:span><text:span text:style-name="T396"><text:s/>formuoti mokinių sveikos gyvensenos, civilinės saugos, saugos darbe bei buityje įgūdžius;</text:span></text:p>
      <text:p text:style-name="P397"><text:span text:style-name="T398">35.12</text:span><text:span text:style-name="T399">.</text:span><text:s/>pasiruošti pamokoms, papildomo ugdymo užsiėmimams;</text:p>
      <text:p text:style-name="P400">35.13. dalyvauti egzaminų organizavimo, vykdymo ir vertinimo komisijose;</text:p>
      <text:p text:style-name="P401"><text:span text:style-name="T402">35.14</text:span><text:span text:style-name="T403">. atsakyti už mokinių sveikatą ir gyvybę pamokų, papildomo ugdymo bei gimnazijos organizuotų renginių metu.</text:span></text:p>
      <text:p text:style-name="P404">36. Klasės vadovo teisės:</text:p>
      <text:p text:style-name="P405">36.1. kreiptis pagalbos į gimnazijoje dirbantį psichologą ir socialinį pedagogą;</text:p>
      <text:p text:style-name="P406">36.2. informuoti tėvus (globėjus, rūpintojus ) apie jų vaikų ugdymosi poreikius ir pasiekimus, naudotis gimnazijos ryšio priemonėmis (telefonu, internetu), gauti kitokią pagalbą;</text:p>
      <text:p text:style-name="P407">36.3. parinkti darbo su klase būdus ir formas, metodus, vietą bei laiką.</text:p>
      <text:p text:style-name="P408"><text:span text:style-name="T409">37</text:span><text:span text:style-name="T410">. Klasės vadovo pareigos:</text:span></text:p>
      <text:p text:style-name="P411"><text:span text:style-name="T412">37.1</text:span><text:span text:style-name="T413">.</text:span><text:s/>rūpintis mokinių asmenybiniu ir socialiniu ugdymu bei branda;</text:p>
      <text:p text:style-name="P414"><text:span text:style-name="T415">37.2</text:span><text:span text:style-name="T416">.</text:span><text:span text:style-name="T417"><text:s/>burti klasėje dirbančius mokytojus ir kitus specialistus (bibliotekininkus, papildomo ugdymo organizatorius) klasės mokinių ugdymui planuoti ir derinti;</text:span></text:p>
      <text:p text:style-name="P418"><text:span text:style-name="T419">37.3</text:span><text:span text:style-name="T420">.</text:span><text:span text:style-name="T421"><text:s/>pažinti mokinių polinkius, poreikius, interesus, siekti, kad jie dalyvautų svarstant ugdymo turinį, formas ir metodus;</text:span></text:p>
      <text:p text:style-name="P422"><text:span text:style-name="T423">37.4</text:span><text:span text:style-name="T424">.</text:span><text:span text:style-name="T425"><text:s/>domėtis ir rūpintis mokinių sveikata, jų sauga, padėti jiems reguliuoti darbo ir poilsio režimą, puoselėti sveiką gyvenseną;</text:span></text:p>
      <text:p text:style-name="P426"><text:span text:style-name="T427">37.5</text:span><text:span text:style-name="T428">.</text:span><text:span text:style-name="T429"><text:s/>padėti mokiniams formuoti vertybines nuostatas, ugdyti jų pilietiškumą, gebėjimą vadovautis demokratiniais bendravimo principais;</text:span></text:p>
      <text:p text:style-name="P430"><text:span text:style-name="T431">37.6</text:span><text:span text:style-name="T432">.</text:span><text:span text:style-name="T433"><text:s/>bendrauti su kiekvienu mokiniu ir jo šeima, informuoti tėvus (ar vaiko globėjus) apie jo mokymąsi ir elgesį, neatidėliojant išsiaiškinti gimnazijos nelankymo priežastis;</text:span></text:p>
      <text:p text:style-name="P434"><text:span text:style-name="T435">37.7</text:span><text:span text:style-name="T436">.</text:span><text:span text:style-name="T437"><text:s/>suteikti mokiniui reikiamą pagalbą pastebėjus, kad jo atžvilgiu taikomas smurtas, prievarta, ar kitokio pobūdžio išnaudojimas ir apie tai informuoti gimnazijos vadovus bei Vaiko teisių apsaugos tarnybą;</text:span></text:p>
      <text:p text:style-name="P438"><text:span text:style-name="T439">37.8</text:span><text:span text:style-name="T440">.</text:span><text:span text:style-name="T441"><text:s/>padėti mokiniams spręsti iškylančias psichologines, bendravimo, mokymosi ir kitas problemas;</text:span></text:p>
      <text:p text:style-name="P442"><text:span text:style-name="T443">37.9</text:span><text:span text:style-name="T444">.</text:span><text:span text:style-name="T445"><text:s/>padėti mokiniams pasirinkti tolesnę mokymosi ar veiklos sritį.</text:span></text:p>
      <text:p text:style-name="P446"><text:span text:style-name="T447">38</text:span><text:span text:style-name="T448">. Pavienių gimnazijos bendruomenės narių (socialinio pedagogo, psichologo, bibliotekos darbuotojų, bendrabučio komendanto, aptarnaujančio personalo) teisės, pareigos ir atsakomybė nurodoma pareigybių aprašymuose. Gimnazijos bendruomenės darbą reglamentuoja gimnazijos vidaus darbo tvarkos taisyklės.</text:span></text:p>
      <text:p text:style-name="P449"><text:span text:style-name="T450">39</text:span><text:span text:style-name="T451">. Pedagogų profesinių sąjungų atstovai, Darbo tarybos nariai <text:s/>kartu su administracija turi teisę netrukdomai dalyvauti sprendžiant darbuotojų darbo sąlygų klausimus.</text:span></text:p>
      <text:p text:style-name="P452"/>
      <text:p text:style-name="P453"><text:span text:style-name="T454">VI</text:span><text:span text:style-name="T455">.<text:s/></text:span><text:span text:style-name="T456">SAVIVALDA</text:span></text:p>
      <text:p text:style-name="P457"/>
      <text:p text:style-name="P458"><text:span text:style-name="T459">40</text:span><text:span text:style-name="T460">. Gimnazijos savivalda grindžiama švietimo tikslais, gimnazijoje vykdomomis neformaliojo ir formaliojo švietimo programomis ir susiklosčiusiomis tradicijomis.</text:span></text:p>
      <text:p text:style-name="P461"><text:span text:style-name="T462">41</text:span><text:span text:style-name="T463">. Gimnazijos taryba – aukščiausioji gimnazijos savivaldos institucija, atstovaujanti mokiniams, mokytojams, tėvams (globėjams, rūpintojams) ir vietos bendruomenei.</text:span></text:p>
      <text:p text:style-name="P464"><text:span text:style-name="T465">42</text:span><text:span text:style-name="T466">. Gimnazijos taryboje mokiniai, tėvai (globėjai, rūpintojai), mokytojai, atstovauja lygiomis dalimis, po 5 atstovus.<text:s/></text:span></text:p>
      <text:p text:style-name="P467"><text:span text:style-name="T468">43</text:span><text:span text:style-name="T469">. Gimnazijos tarybos posėdis šaukiamas ne rečiau kaip tris kartus per metus ir yra teisėtas, jei jame dalyvauja 2/3 visų jos narių. Nutarimai priimami dalyvaujančių balsų dauguma. Gimnazijos tarybos nutarimus, kurie prieštarauja gimnazijos veiklą reglamentuojantiems teisės aktams, gimnazijos direktorius prašo svarstyti iš naujo. Gimnazijos tarybai atsisakius, ginčas sprendžiamas įstatymų nustatyta tvarka.</text:span></text:p>
      <text:p text:style-name="P470"><text:span text:style-name="T471">44</text:span><text:span text:style-name="T472">. Gimnazijos tarybos nariai už savo veiklą atsiskaito juos rinkusiems bendruomenės nariams kartą per metus.</text:span></text:p>
      <text:p text:style-name="P473"><text:span text:style-name="T474">45</text:span><text:span text:style-name="T475">. Gimnazijos tarybai vadovauja gimnazijos tarybos posėdyje atviru balsavimu išrinktas tarybos pirmininkas.</text:span></text:p>
      <text:p text:style-name="P476"><text:span text:style-name="T477">46</text:span><text:span text:style-name="T478">. Gimnazijos taryba:</text:span></text:p>
      <text:p text:style-name="P479"><text:span text:style-name="T480">46.1</text:span><text:span text:style-name="T481">. nustato gimnazijos veiklos perspektyvas, pagrindines darbo kryptis, aprobuoja gimnazijos veiklos, ugdymo planus, nuostatus, vidaus darbo tvarkos taisykles, ugdymo organizavimo tvarką;</text:span></text:p>
      <text:p text:style-name="P482"><text:span text:style-name="T483">46.2</text:span><text:span text:style-name="T484">. aptaria siūlymus dėl ugdymo priemonių, vadovėlių užsakymo, mokinių žinių ir gebėjimų vertinimo sistemos parinkimo, papildomos veiklos ir renginių organizavimo;</text:span></text:p>
      <text:p text:style-name="P485"><text:span text:style-name="T486">46.3</text:span><text:span text:style-name="T487">. teikia siūlymus gimnazijos direktoriui, vertinant darbuotojų darbo rezultatus; vertina gimnazijos vadovų veiklą, pareiškia nuomonę jiems atestuojantis;</text:span></text:p>
      <text:p text:style-name="P488">46.4. mokytojų tarybos teikimu sprendžia mokinių perkėlimo į kitą mokyklą klausimus;</text:p>
      <text:p text:style-name="P489">46.5. inicijuoja gimnazijos bendruomenės ir visuomenės bendradarbiavimą;</text:p>
      <text:p text:style-name="P490"><text:span text:style-name="T491">46.6</text:span><text:span text:style-name="T492">. skiria atstovus į mokytojų atestacijos komisiją;</text:span></text:p>
      <text:p text:style-name="P493">46.7. kontroliuoja gimnazijos ūkinę ir finansinę veiklą;</text:p>
      <text:p text:style-name="P494"><text:span text:style-name="T495">46.8</text:span><text:span text:style-name="T496">. gali sustabdyti kitų gimnazijos savivaldos institucijų sprendimų įgyvendinimą, kol jų teisingumą ir teisėtumą ištirs kompetentingos institucijos.</text:span></text:p>
      <text:p text:style-name="P497"><text:span text:style-name="T498">47</text:span><text:span text:style-name="T499">. Mokytojų taryba – nuolat veikianti gimnazijos savivaldos institucija mokytojų profesiniams bei bendriems ugdymo klausimams spręsti. Ją sudaro direktorius, direktoriaus pavaduotojai ugdymui, visi gimnazijoje dirbantys mokytojai, bibliotekininkai, socialinis pedagogas, psichologas. Į posėdžius gali būti kviečiami kitų savivaldos institucijų atstovai.<text:s/></text:span></text:p>
      <text:p text:style-name="P500"><text:span text:style-name="T501">48</text:span><text:span text:style-name="T502">. Mokytojų tarybos posėdžiai šaukiami prasidedant ir baigiantis mokslo metams, taip pat ne rečiau kaip vieną kartą per pusmetį. Prireikus gali būti sušauktas neeilinis mokytojų tarybos posėdis. Direktorius, kviesdamas mokytojų tarybos posėdį, ne vėliau kaip prieš tris dienas supažindina mokytojus su posėdžio dienotvarke.</text:span></text:p>
      <text:p text:style-name="P503"><text:span text:style-name="T504">49</text:span><text:span text:style-name="T505">. Mokytojų tarybai vadovauja gimnazijos direktorius.</text:span></text:p>
      <text:p text:style-name="P506"><text:span text:style-name="T507">50</text:span><text:span text:style-name="T508">. Posėdžiai yra teisėti, jei juose dalyvauja ne mažiau kaip 2/3 tuo metu dirbančių tarybos narių. Nutarimai priimami dalyvaujančių balsų dauguma.</text:span></text:p>
      <text:p text:style-name="P509"><text:span text:style-name="T510">51</text:span><text:span text:style-name="T511">. Mokytojų taryba:</text:span></text:p>
      <text:p text:style-name="P512"><text:span text:style-name="T513">51.1</text:span><text:span text:style-name="T514">. aptaria praktinius švietimo tikslų įgyvendinimo klausimus, svarsto mokinių ugdymo rezultatus, pedagoginės veiklos tobulinimo būdus;</text:span></text:p>
      <text:p text:style-name="P515"><text:span text:style-name="T516">51.2</text:span><text:span text:style-name="T517">. diskutuoja dėl gimnazijos veiklos programos, aptaria ugdymo planų, bendrųjų ugdymo programų įgyvendinimo klausimus;</text:span></text:p>
      <text:p text:style-name="P518"><text:span text:style-name="T519">51.3</text:span><text:span text:style-name="T520">. aptaria mokinių sveikatos, saugos darbe, mokymosi, poilsio ir mitybos klausimus;</text:span></text:p>
      <text:p text:style-name="P521"><text:span text:style-name="T522">51.4</text:span><text:span text:style-name="T523">. priima nutarimus dėl: ugdymo turinio, planavimo laikotarpių ir formų (pamokos plano būtinumo); programų, teminių planų, rengimo principų ir tvarkos; auklėtojo darbo planų ir ataskaitų; pasiekimų vertinimo sistemos gimnazijoje.</text:span><text:span text:style-name="T524"><text:tab/></text:span></text:p>
      <text:p text:style-name="P525"><text:span text:style-name="T526">52</text:span><text:span text:style-name="T527">. Gimnazijoje steigiamos mokinių savivaldos institucijos : mokinių susirinkimas, kurią sudaro – prezidentas, viceprezidentas, klasių seniūnai, kultūros, teisės ir sporto komitetai.</text:span></text:p>
      <text:p text:style-name="P528"><text:span text:style-name="T529">53</text:span><text:span text:style-name="T530">. Gimnazijos mokinių savivaldos <text:s/>bendras susirinkimas organizuojamas ne rečiau kaip vieną kartą per mokslo metus.<text:s/></text:span></text:p>
      <text:p text:style-name="P531"><text:span text:style-name="T532">54</text:span><text:span text:style-name="T533">. Mokinių susirinkimas:</text:span></text:p>
      <text:p text:style-name="P534">54.1. formuoja mokinių savivaldos institucijas;</text:p>
      <text:p text:style-name="P535">54.2. renka mokinius į gimnazijos tarybą;</text:p>
      <text:p text:style-name="P536"><text:span text:style-name="T537">54.3</text:span><text:span text:style-name="T538">. svarsto gimnazijos veiklą reglamentuojančių dokumentų, programų projektus ir teikia siūlymus dėl jų įgyvendinimo;</text:span></text:p>
      <text:p text:style-name="P539">54.4. rengia siūlymus ugdymo procesui tobulinti;</text:p>
      <text:p text:style-name="P540">54.5. tvirtina mokinių tarybos nuostatus;</text:p>
      <text:p text:style-name="P541"><text:span text:style-name="T542">54.6</text:span><text:span text:style-name="T543">. išklauso mokinių savivaldos institucijų ataskaitas ir vertina jų veiklą.</text:span></text:p>
      <text:p text:style-name="P544"><text:span text:style-name="T545">55</text:span><text:span text:style-name="T546">. Į mokinių tarybą ir komitetus renkami 1-4 klasių <text:s/>atstovai slaptu balsavimu, klasių susirinkimo metu.</text:span></text:p>
      <text:p text:style-name="P547"><text:span text:style-name="T548">56</text:span><text:span text:style-name="T549">. Mokinių taryba – nuolat veikianti mokinių savivaldos institucija, kurios struktūrą, veiklos nuostatus tvirtina mokinių susirinkimas.</text:span></text:p>
      <text:p text:style-name="P550"><text:span text:style-name="T551">57</text:span><text:span text:style-name="T552">. Mokinių taryba:</text:span></text:p>
      <text:p text:style-name="P553"><text:span text:style-name="T554">57.1</text:span><text:span text:style-name="T555">. svarsto ir, suderinusi su gimnazijos vadovybe, tvirtina svarbiausių mokinių renginių planus;</text:span></text:p>
      <text:p text:style-name="P556"><text:span text:style-name="T557">57.2</text:span><text:span text:style-name="T558">. koordinuoja komitetų veiklą, planuoja ir organizuoja mokinių renginius, akcijas, dalyvauja projektuose;</text:span></text:p>
      <text:p text:style-name="P559">57.3. rūpinasi drausmės ir tvarkos palaikymu gimnazijoje;</text:p>
      <text:p text:style-name="P560">57.4. svarsto mokinių teisių gynimo gimnazijoje ir už jos ribų klausimus;</text:p>
      <text:p text:style-name="P561"><text:span text:style-name="T562">57.5</text:span><text:span text:style-name="T563">. priima sprendimus dėl neeilinio mokinių susirinkimo sušaukimo.</text:span></text:p>
      <text:p text:style-name="P564"><text:span text:style-name="T565">58</text:span><text:span text:style-name="T566">. Gimnazijos prezidento funkcijos:<text:s/></text:span></text:p>
      <text:p text:style-name="P567"><text:span text:style-name="T568">58.1</text:span><text:span text:style-name="T569">. koordinuoja mokinių komitetų veiklą;</text:span></text:p>
      <text:p text:style-name="P570"><text:span text:style-name="T571">58.2</text:span><text:span text:style-name="T572">. koordinuoja klasių savivaldos veiklą;</text:span></text:p>
      <text:p text:style-name="P573"><text:span text:style-name="T574">58.3</text:span><text:span text:style-name="T575">. kartu su mokyklos mokinių komitetais inicijuoja mokyklinius renginius;</text:span></text:p>
      <text:p text:style-name="P576"><text:span text:style-name="T577">58.4</text:span><text:span text:style-name="T578">. teikia pasiūlymus dėl papildomo ugdymo ir mokinių laisvalaikio organizavimo;</text:span></text:p>
      <text:p text:style-name="P579"><text:span text:style-name="T580">58.5</text:span><text:span text:style-name="T581">. palaiko ryšį su rajono moksleivių taryba ir kitų mokyklų moksleivių tarybomis;</text:span></text:p>
      <text:p text:style-name="P582"><text:span text:style-name="T583">58.6</text:span><text:span text:style-name="T584">. tiria moksleivių poreikius ir atstovauja visų moksleivių interesus gimnazijos taryboje.</text:span></text:p>
      <text:p text:style-name="P585"><text:span text:style-name="T586">59</text:span><text:span text:style-name="T587">. Gimnazijos viceprezidento funkcijos:</text:span></text:p>
      <text:p text:style-name="P588"><text:span text:style-name="T589">59.1</text:span><text:span text:style-name="T590">. vykdo prezidento funkcijas, jam susirgus ar dėl kitų priežasčių negalint atlikti savo pareigų;</text:span></text:p>
      <text:p text:style-name="P591"><text:span text:style-name="T592">59.2</text:span><text:span text:style-name="T593">. padeda koordinuoti mokinių tarybos komitetų, klasių seniūnų veiklą;</text:span></text:p>
      <text:p text:style-name="P594"><text:span text:style-name="T595">59.3</text:span><text:span text:style-name="T596">. teikia pasiūlymus dėl užklasinės mokinių veiklos, organizuoja renginius.</text:span></text:p>
      <text:p text:style-name="P597"><text:span text:style-name="T598">60</text:span><text:span text:style-name="T599">. Mokykloje veikia gimnazijos ir atskirų klasių tėvų komitetai, kuriuos renka mokinių tėvai balsų dauguma savo susirinkime. Klasės tėvų komitetai padeda klasės auklėtojams spręsti iškilusias organizacines problemas. Gimnazijos tėvų komitetas teikia pasiūlymus gimnazijos tarybai.</text:span></text:p>
      <text:p text:style-name="P600"/>
      <text:p text:style-name="P601"><text:span text:style-name="T602">VII</text:span><text:span text:style-name="T603">.<text:s/></text:span><text:span text:style-name="T604">STRUKTŪRA IR VALDYMAS</text:span></text:p>
      <text:p text:style-name="P605"/>
      <text:p text:style-name="P606"><text:span text:style-name="T607">61</text:span><text:span text:style-name="T608">. Gimnazijai vadovauja direktorius, kurį <text:s/>skiria, atleidžia, skatina ir baudžia steigėjas įstatymų nustatyta tvarka.</text:span></text:p>
      <text:p text:style-name="P609"><text:span text:style-name="T610">62</text:span><text:span text:style-name="T611">. Direktorius:</text:span></text:p>
      <text:p text:style-name="P612">62.1. vadovauja strateginio plano ir metinių veiklos planų, švietimo programų rengimui, jas tvirtina, vykdo jų priežiūrą, aiškina gimnazijos bendruomenės nariams valstybinę bei regioninę švietimo politiką;</text:p>
      <text:p text:style-name="P613">62.2. atsako už demokratinį gimnazijos valdymą. Užtikrina bendradarbiavimu pagrįstus santykius su visais gimnazijos bendruomenės nariais, Mokytojo etikos laikymąsi, skaidriai priimamus sprendimus, bendruomenės informavimą, pedagoginio ir nepedagoginio personalo profesinį tobulėjimą, sveiką, saugią, užkertančią kelią bet kokioms smurto, prievartos apraiškoms bei žalingiems įpročiams aplinką;<text:s/></text:p>
      <text:p text:style-name="P614"><text:span text:style-name="T615">62.3</text:span><text:span text:style-name="T616">. telkia gimnazijos bendruomenę valstybinės švietimo politikos įgyvendinimui, gimnazijos veiklos programai vykdyti;</text:span></text:p>
      <text:p text:style-name="P617"><text:span text:style-name="T618">62.4</text:span><text:span text:style-name="T619">. skiria vadybines funkcijas pavaduotojams, sudaro galimybes jiems savarankiškai dirbti, organizuoja reguliarų atsiskaitymą už nuveiktą darbą;</text:span></text:p>
      <text:p text:style-name="P620"><text:span text:style-name="T621">62.5</text:span><text:span text:style-name="T622">. inicijuoja darbuotojų pareiginių instrukcijų rengimą ir jas tvirtina;</text:span></text:p>
      <text:p text:style-name="P623"><text:span text:style-name="T624">62.6</text:span><text:span text:style-name="T625">. teikia asmeniui informaciją, kuri padėtų pasirinkti jo interesus, polinkius, gebėjimus atitinkantį švietimą, apie vykdomas gimnazijoje neformaliojo, formaliojo švietimo programas, jų pasirinkimo galimybes, mokytojų kvalifikaciją, svarbiausius gimnazijos įsivertinimo rezultatus, gimnazijos bendruomenės tradicijas ir pasiekimus;</text:span></text:p>
      <text:p text:style-name="P626">62.7. kartu su gimnazijos taryba nustato mokinių ir darbuotojų skatinimo sistemą;</text:p>
      <text:p text:style-name="P627">62.8. analizuoja gimnazijos veiklos ir valdymo išteklių būklę, inicijuoja gimnazijos įsivertinimo vykdymą ir atsako už gimnazijos veiklos rezultatus;</text:p>
      <text:p text:style-name="P628">62.9. sudaro Vaiko gerovės komisiją, rūpinasi specialiosios pedagoginės-psichologinės pagalbos mokiniams teikimu;</text:p>
      <text:p text:style-name="P629">62.10. palaiko ryšius su Vaiko teisių ir įsivaikinimo tarnyba, gimnazijos rėmėjais, vietos bendruomene;</text:p>
      <text:p text:style-name="P630">62.11. organizuoja pasiekimų patikrinimą ir brandos egzaminus, nustatyta tvarka teikia informaciją Nacionalinei švietimo agentūrai;</text:p>
      <text:p text:style-name="P631">62.12. rūpinasi gimnazijos intelektiniais, materialiniais ir finansiniais ištekliais, darbų ir civiline sauga;</text:p>
      <text:p text:style-name="P632">62.13. sudaro metinę gimnazijos pajamų ir išlaidų sąmatą, organizuoja gimnazijos veiklos ataskaitos rengimą ir teikia gimnazijos tarybai aprobuoti;</text:p>
      <text:p text:style-name="P633">62.14. rūpinasi gimnazijos ryšiais (su bendruomene, švietimo valdymo institucijomis, organizacijomis, tarptautiniais partneriais);</text:p>
      <text:p text:style-name="P634">62.15. atstovauja gimnazijai kitose institucijose;</text:p>
      <text:p text:style-name="P635">62.16. sudaro sutartis ir rašo įsakymus pagal kompetenciją;</text:p>
      <text:p text:style-name="P636">62.17. imasi priemonių, kad laiku būtų suteikta pagalba mokiniui, kurio atžvilgiu buvo taikytas smurtas, prievarta, seksualinio ar kitokio pobūdžio išnaudojimas ir apie tai informuoja suinteresuotas institucijas;</text:p>
      <text:p text:style-name="P637">62.18. tariasi su Darbo taryba dėl darbo, darbo apmokėjimo ir kitų socialinių ir ekonominių sąlygų;<text:s/></text:p>
      <text:p text:style-name="P638">62.19. atlieka gimnazijos steigėjo priskirtas funkcijas, įtvirtintas gimnazijos nuostatuose ir pareiginiame apraše;</text:p>
      <text:p text:style-name="P639"><text:span text:style-name="T640">62.20</text:span><text:span text:style-name="T641">. gimnazijos direktorius atsako už visą gimnazijos veiklą ir rezultatus.</text:span></text:p>
      <text:p text:style-name="P642"><text:span text:style-name="T643">63</text:span><text:span text:style-name="T644">. Direktoriaus pavaduotojai:</text:span></text:p>
      <text:p text:style-name="P645"><text:span text:style-name="T646">63.1</text:span><text:span text:style-name="T647">. organizuoja ugdymo programų vykdymą;</text:span></text:p>
      <text:p text:style-name="P648"><text:span text:style-name="T649">63.2</text:span><text:span text:style-name="T650">. inicijuoja specialiųjų poreikių vaikų integravimo programų rengimą ir vadovauja jų įgyvendinimui;</text:span></text:p>
      <text:p text:style-name="P651"><text:span text:style-name="T652">63.3</text:span><text:span text:style-name="T653">. teikia profesinę pagalbą <text:s/>pedagogams, analizuoja ir vertina ugdymo procesą;</text:span></text:p>
      <text:p text:style-name="P654"><text:span text:style-name="T655">63.4</text:span><text:span text:style-name="T656">. organizuoja ugdymo plano, bendrųjų programų vykdymą, pamokų ir papildomo ugdymo tvarkaraščių sudarymą;</text:span></text:p>
      <text:p text:style-name="P657"><text:span text:style-name="T658">63.5</text:span><text:span text:style-name="T659">. organizuoja Vaiko gerovės komisijos darbą, vadovauja neįgaliųjų mokinių integravimosi programų įgyvendinimui;</text:span></text:p>
      <text:p text:style-name="P660"><text:span text:style-name="T661">63.6</text:span><text:span text:style-name="T662">. prižiūri, kaip vykdomi gimnazijos veiklą reglamentuojantys dokumentai;</text:span></text:p>
      <text:p text:style-name="P663">63.7. stebi ugdymo procesą, vertina ugdymo rezultatus;</text:p>
      <text:p text:style-name="P664">63.8. skatina mokytojus tobulinti kvalifikaciją, dalykiškai bendradarbiauti ir atestuotis;</text:p>
      <text:p text:style-name="P665">63.9. vykdo mokinių, mokymosi pasiekimų, išsilavinimo pažymėjimų apskaitą, tvarko apskaitos knygą;</text:p>
      <text:p text:style-name="P666"><text:span text:style-name="T667">63.10</text:span><text:span text:style-name="T668">. vykdo mokinių teisės pažeidimų prevenciją, informuoja suinteresuotas institucijas apie vengiančius mokytis mokinius ir įstatymų nustatyta tvarka taiko poveikio priemones;</text:span></text:p>
      <text:p text:style-name="P669">63.11. organizuoja tėvų (globėjų, rūpintojų) švietimą;</text:p>
      <text:p text:style-name="P670"><text:span text:style-name="T671">63.12</text:span><text:span text:style-name="T672">. vykdo kitas pareiginėje instrukcijoje numatytas funkcijas.</text:span></text:p>
      <text:p text:style-name="P673"><text:span text:style-name="T674">64</text:span><text:span text:style-name="T675">. Direktoriaus pavaduotojas ūkiui:</text:span></text:p>
      <text:p text:style-name="P676"><text:span text:style-name="T677">64.1</text:span><text:span text:style-name="T678">. rūpinasi gimnazijos materialiniais ir informaciniais ištekliais, patalpų paruošimu darbui, sanitarija ir higiena;</text:span></text:p>
      <text:p text:style-name="P679">64.2. organizuoja aptarnaujančio personalo darbą;</text:p>
      <text:p text:style-name="P680">64.3. rūpinasi gimnazijos inventoriaus ir mokymo priemonių apsauga;</text:p>
      <text:p text:style-name="P681"><text:span text:style-name="T682">64.4</text:span><text:span text:style-name="T683">. vykdo kitas pareiginiame apraše numatytas funkcijas.</text:span></text:p>
      <text:p text:style-name="P684"><text:span text:style-name="T685">65</text:span><text:span text:style-name="T686">. Gimnazijos vadovybė atsako už švietimo, mokslo ir sporto ministro įsakymų, Savivaldybės tarybos sprendimų, Savivaldybės administracijos direktoriaus įsakymų, kitų teisės aktų vykdymą, užtikrina, kad nebūtų vykdomi moksliniai bandymai ar kitokie eksperimentai su vaiku, galintys pakenkti jo gyvybei, sveikatai, normaliai asmenybės brandai.</text:span></text:p>
      <text:p text:style-name="P687"><text:span text:style-name="T688">66</text:span><text:span text:style-name="T689">. Gimnazijos vadovams ir kitiems dirbantiesiems, pažeidusiems darbo drausmę, Lietuvos Respublikos įstatymų nustatyta tvarka gali būti skiriamos drausminės nuobaudos.</text:span></text:p>
      <text:p text:style-name="P690"/>
      <text:p text:style-name="P691"><text:span text:style-name="T692">VIII</text:span><text:span text:style-name="T693">.<text:s/></text:span><text:span text:style-name="T694">DARBUOTOJŲ PRIĖMIMAS Į DARBĄ IR DARBO APMOKĖJIMAS</text:span></text:p>
      <text:p text:style-name="P695"/>
      <text:p text:style-name="P696"><text:span text:style-name="T697">67</text:span><text:span text:style-name="T698">. Direktorius, vadovaudamasis Darbo kodeksu, skiria ir atleidžia direktoriaus pavaduotojus, mokytojus, kitus ugdymo procese dalyvaujančius asmenis bei aptarnaujantį personalą, tvirtina jų pareiginius aprašus.</text:span></text:p>
      <text:p text:style-name="P699"><text:span text:style-name="T700">68</text:span><text:span text:style-name="T701">. Darbo apmokėjimo tvarką nustato Lietuvos Respublikos įstatymai, Lietuvos Respublikos Vyriausybės nutarimai, švietimo, mokslo ir sporto ministerijos teisės aktai. Sutaupius darbo užmokesčiui lėšų, gali būti išmokamos priemokos ir premijos.</text:span></text:p>
      <text:p text:style-name="P702"/>
      <text:p text:style-name="P703"><text:span text:style-name="T704">IX</text:span><text:span text:style-name="T705">.<text:s/></text:span><text:span text:style-name="T706">ATESTACIJA. KVALIFIKACIJOS TOBULINIMAS</text:span></text:p>
      <text:p text:style-name="P707"/>
      <text:p text:style-name="P708"><text:span text:style-name="T709">69</text:span><text:span text:style-name="T710">. Gimnazijos vadovai ir mokytojai turi teisę būti atestuoti ir įgyti kvalifikacinę kategoriją Lietuvos Respublikos švietimo, mokslo ir sporto ministerijos nustatyta tvarka, garantuojant vidutinio užmokesčio mokėjimą kvalifikacijos kėlimo laikotarpiu.</text:span></text:p>
      <text:p text:style-name="P711"/>
      <text:p text:style-name="P712"><text:span text:style-name="T713">X</text:span><text:span text:style-name="T714">.<text:s/></text:span><text:span text:style-name="T715">PASIEKIMŲ PATIKRINIMAI. EGZAMINAI</text:span></text:p>
      <text:p text:style-name="P716"/>
      <text:p text:style-name="P717">70. Pasiekimų patikrinimas baigiant pagrindinio ugdymo programą ir brandos egzaminai organizuojami Švietimo, mokslo ir sporto ministerijos nustatyta tvarka.</text:p>
      <text:p text:style-name="P718"/>
      <text:p text:style-name="P719"><text:span text:style-name="T720">XI</text:span><text:span text:style-name="T721">.<text:s/></text:span><text:span text:style-name="T722">IŠSILAVINIMO, PASIEKIMŲ PAŽYMĖJIMŲ IŠDAVIMAS</text:span></text:p>
      <text:p text:style-name="P723"/>
      <text:p text:style-name="P724">71. Išsilavinimo pažymėjimai išduodami Švietimo, mokslo ir sporto ministerijos nustatyta tvarka.</text:p>
      <text:p text:style-name="P725">72. Už pažymėjimų blankų užsakymą, apsirūpinimą, saugojimą, atsiskaitymą už panaudotus blankus atsako gimnazijos direktorius.</text:p>
      <text:p text:style-name="P726">73. Duomenis išsilavinimo pažymėjimams išrašyti pateikia klasių vadovai. Už išsilavinimo pažymėjimų išrašymą ir įrašus apskaitos knygose, atsako raštinės vedėja.</text:p>
      <text:p text:style-name="P727"/>
      <text:p text:style-name="P728"><text:span text:style-name="T729">XII</text:span><text:span text:style-name="T730">.<text:s/></text:span><text:span text:style-name="T731">MOKYKLOS RYŠIAI</text:span></text:p>
      <text:p text:style-name="Normal"/>
      <text:p text:style-name="P732"><text:span text:style-name="T733">74</text:span><text:span text:style-name="T734">. Gimnazija bendradarbiauja su švietimo, sveikatos, kultūros, sporto, teisėsaugos, Vaiko teisių ir įvaikinimo tarnyba ir kitomis institucijomis.</text:span></text:p>
      <text:p text:style-name="P735"><text:span text:style-name="T736">75</text:span><text:span text:style-name="T737">. Gimnazija dalyvauja programose ir projektuose, organizuoja bendrus renginius su kitomis šalies, užsienio mokyklomis ir vietos bendruomene.</text:span></text:p>
      <text:p text:style-name="P738"/>
      <text:p text:style-name="P739"><text:span text:style-name="T740">XIII</text:span><text:span text:style-name="T741">.<text:s/></text:span><text:span text:style-name="T742">GIMNAZIJOS VEIKLOS PRIEŽIŪRA</text:span></text:p>
      <text:p text:style-name="Normal"/>
      <text:p text:style-name="P743"><text:span text:style-name="T744">76</text:span><text:span text:style-name="T745">. Švietimo stebėseną Gimnazija vykdo pagal Švietimo, mokslo ir sporto ministerijos patvirtintus švietimo stebėsenos rodiklius ir jo nustatytą tvarką.</text:span></text:p>
      <text:p text:style-name="P746"><text:span text:style-name="T747">77</text:span><text:span text:style-name="T748">. Gimnazijos veiklą prižiūri steigėjas Bendrųjų švietimo įstaigų priežiūros nuostatų nustatyta tvarka. Bendrosios Švietimo politikos vykdymą prižiūri Švietimo, mokslo ir sporto ministerija pagal Vyriausybės patvirtintus Valstybės švietimo priežiūros nuostatus. Gimnazijos veiklą prižiūrinčios institucijos Švietimo, mokslo ir sporto ministerijos nustatyta tvarka informuoja visuomenę, savivaldos ir valstybines valdžios institucijas apie gimnazijos ugdymo kokybę.</text:span></text:p>
      <text:p text:style-name="P749"><text:span text:style-name="T750">78</text:span><text:span text:style-name="T751">. Gimnazijos finansinės veiklos kontrolę vykdo Valstybės kontrolės įgaliotos institucijos ir steigėjas.</text:span></text:p>
      <text:p text:style-name="Normal"/>
      <text:p text:style-name="P752"><text:span text:style-name="T753">XIV</text:span><text:span text:style-name="T754">.<text:s/></text:span><text:span text:style-name="T755">TURTAS, LĖŠŲ ŠALTINIAI IR JŲ NAUDOJIMAS</text:span></text:p>
      <text:p text:style-name="Normal"/>
      <text:p text:style-name="P756"><text:span text:style-name="T757">79</text:span><text:span text:style-name="T758">. Gimnazija patikėjimo teise valdo, naudojasi ir įstatymų nustatyta tvarka disponuoja paskirta žeme, savivaldybės pastatais, finansiniais ištekliais, inventoriumi bei mokymo priemonėmis.</text:span></text:p>
      <text:p text:style-name="P759"><text:span text:style-name="T760">80</text:span><text:span text:style-name="T761">. Gimnazija išlaikoma iš savivaldybės biudžeto pagal asignavimų vykdytojo patvirtintą sąmatą.</text:span></text:p>
      <text:p text:style-name="P762"><text:span text:style-name="T763">81</text:span><text:span text:style-name="T764">. Gimnazija gali turėti nebiudžetinių lėšų. Jas sudaro: patalpų, transporto nuoma, fizinių ir juridinių asmenų parama, mokymo kursų (vairavimo, kompiuterinio raštingumo ir kt.) organizavimas, pajamos už pramoginių renginių organizavimą, kopijavimą.</text:span></text:p>
      <text:p text:style-name="P765"><text:span text:style-name="T766">82</text:span><text:span text:style-name="T767">. Nebiudžetinės lėšos naudojamos Lietuvos Respublikos Vyriausybės nustatyta tvarka.</text:span></text:p>
      <text:p text:style-name="P768"><text:span text:style-name="T769">83</text:span><text:span text:style-name="T770">. Finansines operacijas vykdo gimnazijos buhalterija. Ją sudaro finansininkas ir kasininkas.</text:span></text:p>
      <text:p text:style-name="P771"><text:span text:style-name="T772">84</text:span><text:span text:style-name="T773">. Gimnazija turi savo fondą, kurio sudarymo šaltiniai yra savanoriški asmenų, organizacijų ir įmonių įnašai, pajamos iš paties fondo veiklos, užsienio valstybių organizacijų bei piliečių aukojamos lėšos ir materialinės vertybės, labdara ir parama.</text:span></text:p>
      <text:p text:style-name="P774"><text:span text:style-name="T775">85</text:span><text:span text:style-name="T776">. Gimnazija darbo užmokesčio fondo ribose savarankiškai tvirtina etatus. Gimnazijos vadovybės ir mokyklos tarybos nutarimu darbuotojams gali būti mokamos papildomos išmokos ar priedai mokos fondo ribose.</text:span></text:p>
      <text:p text:style-name="P777"><text:span text:style-name="T778">86</text:span><text:span text:style-name="T779">. Gimnazija yra ūkiškai ir finansiškai savarankiška.</text:span></text:p>
      <text:p text:style-name="Normal"/>
      <text:p text:style-name="P780"><text:span text:style-name="T781">XV</text:span><text:span text:style-name="T782">.<text:s/></text:span><text:span text:style-name="T783">GIMNAZIJOS BENDRABUČIO SUTEIKIMAS IR NAUDOJIMASIS JUO</text:span></text:p>
      <text:p text:style-name="P784"/>
      <text:p text:style-name="P785">87. Mokinių apgyvendinimo bendrabutyje tvarką tvirtina gimnazijos direktorius.</text:p>
      <text:p text:style-name="P786">88. Gimnazijos bendrabutis išlaikomas Šakių rajono savivaldybės biudžeto ir tėvų mokesčio lėšomis.</text:p>
      <text:p text:style-name="P787">89. Nemokamas maitinimas moksleiviams, gyvenantiems bendrabutyje, skiriamas valstybės nustatyta tvarka.</text:p>
      <text:p text:style-name="P788"/>
      <text:p text:style-name="P789"><text:span text:style-name="T790">XVI</text:span><text:span text:style-name="T791">.<text:s/></text:span><text:span text:style-name="T792">NUOSTATŲ TVIRTINIMAS, KEITIMAS IR PAPILDYMAS</text:span></text:p>
      <text:p text:style-name="Normal"/>
      <text:p text:style-name="P793"><text:span text:style-name="T794">90</text:span><text:span text:style-name="T795">. Gimnazijos nuostatus tvirtina savivaldybės taryba, gimnazijos tarybai pritarus.</text:span></text:p>
      <text:p text:style-name="P796"><text:span text:style-name="T797">91</text:span><text:span text:style-name="T798">. Gimnazijos nuostatai keičiami ir papildomi, pasikeitus bendriesiems nuostatams arba gimnazijos direktoriaus ar gimnazijos tarybos iniciatyva. Pakeitimus ir papildymus priima gimnazijos taryba 2/3 balsų dauguma. Naujų nuostatų redakciją arba pataisas tvirtina steigėjas.</text:span></text:p>
      <text:p text:style-name="P799"/>
      <text:p text:style-name="P800"><text:span text:style-name="T801">XVII</text:span><text:span text:style-name="T802">.<text:s/></text:span><text:span text:style-name="T803">DOKUMENTŲ VALDYMAS IR SAUGOJIMAS</text:span></text:p>
      <text:p text:style-name="P804"/>
      <text:p text:style-name="P805"><text:span text:style-name="T806">92</text:span><text:span text:style-name="T807">. Gimnazijos dokumentų saugojimą ir valdymą reglamentuoja Lietuvos Respublikos dokumentų ir archyvų įstatymas, Dokumentų tvarkymo ir apskaitos taisyklės, patvirtintos Lietuvos vyriausiojo archyvaro 20011-07-04 įsakymu Nr. V-118 „Dėl Dokumentų tvarkymo ir apskaitos taisyklių patvirtinimo“, Dokumentų rengimo taisyklės, patvirtintos Lietuvos vyriausiojo archyvaro 2011-07-04 įsakymu Nr. V-117 „Dėl Dokumentų rengimo taisyklių patvirtinimo“,<text:s/></text:span><text:span text:style-name="T808">Ikimokyklinio, priešmokyklinio, bendrojo ugdymo, kito vaikų neformaliojo ugdymo švietimo programas vykdančių švietimo įstaigų veiklos dokumentų saugojimo terminų rodyklė, patvirtinta Lietuvos Respublikos švietimo, mokslo ir sporto ministro 2019-12-18 įsakymu Nr. V-1511 „Dėl Ikimokyklinio, priešmokyklinio, bendrojo ugdymo, kito vaikų neformaliojo ugdymo švietimo programas vykdančių švietimo įstaigų veiklos dokumentų saugojimo terminų rodyklės patvirtinimo“.</text:span></text:p>
      <text:p text:style-name="P809"/>
      <text:p text:style-name="P810"><text:span text:style-name="T811">XVIII</text:span><text:span text:style-name="T812">.<text:s/></text:span><text:span text:style-name="T813">GIMNAZIJOS REGISTRAVIMAS</text:span></text:p>
      <text:p text:style-name="P814"/>
      <text:p text:style-name="P815"><text:span text:style-name="T816">93</text:span><text:span text:style-name="T817">. Gimnazija registruojama Juridinių asmenų registre Civilinio kodekso ir Juridinių asmenų registro nuostatų nustatyta tvarka.</text:span></text:p>
      <text:p text:style-name="P818"/>
      <text:p text:style-name="P819"><text:span text:style-name="T820">XIX</text:span><text:span text:style-name="T821">.<text:s/></text:span><text:span text:style-name="T822">GIMNAZIJOS PABAIGA IR PERTVARKYMAS</text:span><text:span text:style-name="T823"><text:tab/></text:span></text:p>
      <text:p text:style-name="P824"/>
      <text:p text:style-name="P825">94. Steigėjas gimnaziją reorganizuoja, likviduoja ar pertvarko Lietuvos Respublikos Vyriausybės nustatytais kriterijais.</text:p>
      <text:p text:style-name="P826"><text:span text:style-name="T827">95</text:span><text:span text:style-name="T828">. Steigėjas apie gimnazijos reorganizavimą, likvidavimą ar pertvarkymą privalo raštu pranešti kiekvienam mokiniui, tėvams (globėjams, rūpintojams) ne vėliau kaip prieš tris mėnesius iki gimnazijos reorganizavimo, likvidavimo ar pertvarkymo pradžios. Jis privalo įvykdyti visus sutartyje numatytus gimnazijos įsipareigojimus mokiniams.</text:span></text:p>
      <text:p text:style-name="P829"/>
      <text:p text:style-name="P830"><text:span text:style-name="T831">XX</text:span><text:span text:style-name="T832">.<text:s/></text:span><text:span text:style-name="T833">VIEŠŲ PRANEŠIMŲ SKELBIMAS</text:span></text:p>
      <text:p text:style-name="P834"/>
      <text:p text:style-name="P835">96. Vieši pranešimai apie gimnazijos veiklą skelbiami gimnazijos internetiniame puslapyje<text:s/><text:span text:style-name="T836">www.žiburys.lt</text:span></text:p>
      <text:p text:style-name="P837"/>
      <text:p text:style-name="P838">SUDERINTA<text:tab/></text:p>
      <text:p text:style-name="P839">Šakių „Žiburio“ gimnazijos tarybos<text:s/></text:p>
      <text:p text:style-name="P840">2020-08-22 posėdžio protokoliniu nutarimu<text:s/></text:p>
      <text:p text:style-name="P841">(protokolas Nr. 3)</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26T08:45:00Z</meta:creation-date>
    <dc:date>2020-10-26T08:45:00Z</dc:date>
    <meta:print-date>2020-09-29T06:03:00Z</meta:print-date>
    <meta:template xlink:href="Normal.dotm" xlink:type="simple"/>
    <meta:editing-cycles>2</meta:editing-cycles>
    <meta:editing-duration>PT0S</meta:editing-duration>
    <meta:document-statistic meta:page-count="17" meta:paragraph-count="306" meta:word-count="4208" meta:character-count="37069" meta:row-count="571" meta:non-whitespace-character-count="33167"/>
  </office:meta>
</office:document-meta>
</file>