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right="-0.0979in"/>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10%" fo:margin-right="-0.0006in" fo:text-indent="0.5in"/>
    </style:style>
    <style:style style:name="T22" style:parent-style-name="DefaultParagraphFont" style:family="text">
      <style:text-properties style:font-style-complex="italic"/>
    </style:style>
    <style:style style:name="P23" style:parent-style-name="Normal" style:family="paragraph">
      <style:paragraph-properties fo:text-align="justify" fo:line-height="110%" fo:margin-right="-0.0006in" fo:text-indent="0.4923in">
        <style:tab-stops>
          <style:tab-stop style:type="left" style:position="0.2958in"/>
          <style:tab-stop style:type="left" style:position="0.4923in"/>
        </style:tab-stops>
      </style:paragraph-properties>
    </style:style>
    <style:style style:name="P24"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25" style:parent-style-name="DefaultParagraphFont" style:family="text">
      <style:text-properties style:text-position="-30% 100%"/>
    </style:style>
    <style:style style:name="T26" style:parent-style-name="DefaultParagraphFont" style:family="text">
      <style:text-properties style:text-position="-30% 100%"/>
    </style:style>
    <style:style style:name="T27" style:parent-style-name="DefaultParagraphFont" style:family="text">
      <style:text-properties style:text-position="super 62.5%"/>
    </style:style>
    <style:style style:name="T28" style:parent-style-name="DefaultParagraphFont" style:family="text">
      <style:text-properties style:text-position="-30% 100%"/>
    </style:style>
    <style:style style:name="P29"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30" style:parent-style-name="DefaultParagraphFont" style:family="text">
      <style:text-properties style:text-position="-30% 100%"/>
    </style:style>
    <style:style style:name="T31" style:parent-style-name="DefaultParagraphFont" style:family="text">
      <style:text-properties style:text-position="-30% 100%"/>
    </style:style>
    <style:style style:name="T32" style:parent-style-name="DefaultParagraphFont" style:family="text">
      <style:text-properties style:text-position="super 62.5%"/>
    </style:style>
    <style:style style:name="T33" style:parent-style-name="DefaultParagraphFont" style:family="text">
      <style:text-properties style:text-position="-30% 100%"/>
    </style:style>
    <style:style style:name="P34"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35" style:parent-style-name="DefaultParagraphFont" style:family="text">
      <style:text-properties style:text-position="-30% 100%"/>
    </style:style>
    <style:style style:name="T36" style:parent-style-name="DefaultParagraphFont" style:family="text">
      <style:text-properties style:text-position="-30% 100%"/>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text-position="-30% 100%"/>
    </style:style>
    <style:style style:name="P39"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49" style:parent-style-name="DefaultParagraphFont" style:family="text">
      <style:text-properties style:text-position="-30% 100%"/>
    </style:style>
    <style:style style:name="T50" style:parent-style-name="DefaultParagraphFont" style:family="text">
      <style:text-properties style:text-position="-30% 100%"/>
    </style:style>
    <style:style style:name="T51" style:parent-style-name="DefaultParagraphFont" style:family="text">
      <style:text-properties style:text-position="super 62.5%"/>
    </style:style>
    <style:style style:name="T52" style:parent-style-name="DefaultParagraphFont" style:family="text">
      <style:text-properties style:text-position="-30% 100%"/>
    </style:style>
    <style:style style:name="P53"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54" style:parent-style-name="DefaultParagraphFont" style:family="text">
      <style:text-properties style:text-position="-30% 100%"/>
    </style:style>
    <style:style style:name="T55" style:parent-style-name="DefaultParagraphFont" style:family="text">
      <style:text-properties style:text-position="-30% 100%"/>
    </style:style>
    <style:style style:name="T56" style:parent-style-name="DefaultParagraphFont" style:family="text">
      <style:text-properties style:text-position="super 62.5%"/>
    </style:style>
    <style:style style:name="T57" style:parent-style-name="DefaultParagraphFont" style:family="text">
      <style:text-properties style:text-position="-30% 100%"/>
    </style:style>
    <style:style style:name="P58"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59" style:parent-style-name="DefaultParagraphFont" style:family="text">
      <style:text-properties style:text-position="-30% 100%"/>
    </style:style>
    <style:style style:name="T60" style:parent-style-name="DefaultParagraphFont" style:family="text">
      <style:text-properties style:text-position="-30% 100%"/>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text-position="-30% 100%"/>
    </style:style>
    <style:style style:name="P63"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style:tab-stops>
          <style:tab-stop style:type="left" style:position="1.2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4923in">
        <style:tab-stops>
          <style:tab-stop style:type="left" style:position="1.2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4923in">
        <style:tab-stops>
          <style:tab-stop style:type="left" style:position="1.2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P104"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P105"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06" style:parent-style-name="DefaultParagraphFont" style:family="text">
      <style:text-properties style:text-position="super 62.5%" style:font-size-complex="12pt"/>
    </style:style>
    <style:style style:name="P10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18" style:parent-style-name="DefaultParagraphFont" style:family="text">
      <style:text-properties style:text-position="-30% 100%"/>
    </style:style>
    <style:style style:name="T119" style:parent-style-name="DefaultParagraphFont" style:family="text">
      <style:text-properties style:text-position="-30% 100%"/>
    </style:style>
    <style:style style:name="P120"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21" style:parent-style-name="DefaultParagraphFont" style:family="text">
      <style:text-properties style:text-position="-30% 100%"/>
    </style:style>
    <style:style style:name="T122" style:parent-style-name="DefaultParagraphFont" style:family="text">
      <style:text-properties style:text-position="-30% 100%"/>
    </style:style>
    <style:style style:name="P123"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24" style:parent-style-name="DefaultParagraphFont" style:family="text">
      <style:text-properties style:text-position="-30% 100%"/>
    </style:style>
    <style:style style:name="T125" style:parent-style-name="DefaultParagraphFont" style:family="text">
      <style:text-properties style:text-position="-30% 100%"/>
    </style:style>
    <style:style style:name="P126"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27" style:parent-style-name="DefaultParagraphFont" style:family="text">
      <style:text-properties style:text-position="-30% 100%"/>
    </style:style>
    <style:style style:name="T128" style:parent-style-name="DefaultParagraphFont" style:family="text">
      <style:text-properties style:text-position="-30% 100%"/>
    </style:style>
    <style:style style:name="T129" style:parent-style-name="DefaultParagraphFont" style:family="text">
      <style:text-properties style:text-position="-30% 100%"/>
    </style:style>
    <style:style style:name="P130" style:parent-style-name="Normal" style:family="paragraph">
      <style:paragraph-properties fo:text-align="justify" fo:line-height="110%" fo:margin-right="-0.0006in" fo:text-indent="0.4923in">
        <style:tab-stops>
          <style:tab-stop style:type="left" style:position="0.5909in"/>
          <style:tab-stop style:type="left" style:position="1.2833in"/>
        </style:tab-stops>
      </style:paragraph-properties>
    </style:style>
    <style:style style:name="T131" style:parent-style-name="DefaultParagraphFont" style:family="text">
      <style:text-properties style:text-position="-30% 100%"/>
    </style:style>
    <style:style style:name="T132" style:parent-style-name="DefaultParagraphFont" style:family="text">
      <style:text-properties style:text-position="-30% 100%"/>
    </style:style>
    <style:style style:name="P133" style:parent-style-name="Normal" style:family="paragraph">
      <style:paragraph-properties fo:text-align="justify" fo:line-height="110%" fo:margin-right="-0.0006in" fo:text-indent="0.4923in">
        <style:tab-stops>
          <style:tab-stop style:type="left" style:position="0.5909in"/>
          <style:tab-stop style:type="left" style:position="1.2833in"/>
        </style:tab-stops>
      </style:paragraph-properties>
    </style:style>
    <style:style style:name="T134" style:parent-style-name="DefaultParagraphFont" style:family="text">
      <style:text-properties style:text-position="-30% 100%"/>
    </style:style>
    <style:style style:name="T135" style:parent-style-name="DefaultParagraphFont" style:family="text">
      <style:text-properties style:text-position="-30% 100%"/>
    </style:style>
    <style:style style:name="P136" style:parent-style-name="Normal" style:family="paragraph">
      <style:paragraph-properties fo:text-align="justify" fo:line-height="110%" fo:margin-right="-0.0006in" fo:text-indent="0.4923in">
        <style:tab-stops>
          <style:tab-stop style:type="left" style:position="0.5909in"/>
          <style:tab-stop style:type="left" style:position="1.2833in"/>
        </style:tab-stops>
      </style:paragraph-properties>
    </style:style>
    <style:style style:name="T137" style:parent-style-name="DefaultParagraphFont" style:family="text">
      <style:text-properties style:text-position="-30% 100%"/>
    </style:style>
    <style:style style:name="T138" style:parent-style-name="DefaultParagraphFont" style:family="text">
      <style:text-properties style:text-position="-30% 100%"/>
    </style:style>
    <style:style style:name="P139" style:parent-style-name="Normal" style:family="paragraph">
      <style:paragraph-properties fo:text-align="justify" fo:line-height="110%" fo:margin-right="-0.0006in" fo:text-indent="0.4923in">
        <style:tab-stops>
          <style:tab-stop style:type="left" style:position="0.4923in"/>
          <style:tab-stop style:type="left" style:position="0.5909in"/>
          <style:tab-stop style:type="left" style:position="1.2833in"/>
        </style:tab-stops>
      </style:paragraph-properties>
    </style:style>
    <style:style style:name="T140" style:parent-style-name="DefaultParagraphFont" style:family="text">
      <style:text-properties style:text-position="-30% 100%"/>
    </style:style>
    <style:style style:name="T141" style:parent-style-name="DefaultParagraphFont" style:family="text">
      <style:text-properties style:text-position="-30% 100%"/>
    </style:style>
    <style:style style:name="P142" style:parent-style-name="Normal" style:family="paragraph">
      <style:paragraph-properties fo:text-align="justify" fo:line-height="110%" fo:margin-right="-0.0006in" fo:text-indent="0.4923in">
        <style:tab-stops>
          <style:tab-stop style:type="left" style:position="0.4923in"/>
          <style:tab-stop style:type="left" style:position="0.5909in"/>
          <style:tab-stop style:type="left" style:position="1.2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0%" fo:margin-right="-0.0006in" fo:text-indent="0.4923in"/>
    </style:style>
    <style:style style:name="P147" style:parent-style-name="Normal" style:family="paragraph">
      <style:paragraph-properties fo:text-align="justify" fo:line-height="110%" fo:margin-right="-0.0006in"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0%"/>
    </style:style>
    <style:style style:name="P150" style:parent-style-name="Normal" style:family="paragraph">
      <style:paragraph-properties fo:text-align="justify" fo:line-height="110%"/>
    </style:style>
    <style:style style:name="P151" style:parent-style-name="Normal" style:family="paragraph">
      <style:paragraph-properties fo:text-align="justify" fo:line-height="110%" fo:margin-right="-0.0006in"/>
    </style:style>
    <style:style style:name="P152" style:parent-style-name="Normal" style:family="paragraph">
      <style:paragraph-properties fo:text-align="justify" fo:line-height="110%" fo:margin-right="-0.0006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0%" fo:margin-right="-0.0006in">
        <style:tab-stops>
          <style:tab-stop style:type="left" style:position="5.611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uždarosios akcinės bendrovės „anykščių vandenys“</text:span><text:span text:style-name="T14"><text:s/></text:span><text:span text:style-name="T15">GERIAMOJO vandens tiekimo ir nuotekų tvarkymo paslaugų kainų derinimo</text:span></text:p>
      <text:p text:style-name="P16"/>
      <text:p text:style-name="P17">2014 m. birželio 4 d. Nr. O3-161</text:p>
      <text:p text:style-name="P18">Vilnius</text:p>
      <text:p text:style-name="P19"/>
      <text:p text:style-name="P20"/>
      <text:p text:style-name="P21">Vadovaudamasi Lietuvos Respublikos geriamojo vandens tiekimo ir nuotekų tvarkymo įstatymo 10 straipsnio 2 punktu, 22 straipsniu,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 atsižvelgdama į UAB „Anykščių vandenys“<text:s/><text:span text:style-name="T22">2013 m. gruodžio 30 d. raštu Nr. SD-403<text:s/></text:span>pateiktą prašymą ir Komisijos Šilumos ir vandens departamento Vandens skyriaus 2014 m. gegužės 27 d. pažymą Nr. O5-137 „Dėl uždarosios akcinės bendrovės „Anykščių vandenys“ geriamojo vandens tiekimo ir nuotekų tvarkymo paslaugų kainų derinimo“, Komisija n u t a r i a:</text:p>
      <text:p text:style-name="P23">1. Derinti UAB „Anykščių vandenys“ geriamojo vandens tiekimo ir nuotekų tvarkymo paslaugų bei pardavimo kainas (be pridėtinės vertės mokesčio):</text:p>
      <text:p text:style-name="P24"><text:span text:style-name="T25">1.1</text:span><text:span text:style-name="T26">. geriamojo vandens tiekimo ir nuotekų tvarkymo vartotojams, kuriems vanduo apskaitomas bute – 10,71 Lt/m</text:span><text:span text:style-name="T27">3</text:span><text:span text:style-name="T28">, iš šio skaičiaus:</text:span></text:p>
      <text:p text:style-name="P29"><text:span text:style-name="T30">1.1.1</text:span><text:span text:style-name="T31">. geriamojo vandens tiekimo – 4,03 Lt/m</text:span><text:span text:style-name="T32">3</text:span><text:span text:style-name="T33">;</text:span></text:p>
      <text:p text:style-name="P34"><text:span text:style-name="T35">1.1.2</text:span><text:span text:style-name="T36">. nuotekų tvarkymo – 6,68 Lt/m</text:span><text:span text:style-name="T37">3</text:span><text:span text:style-name="T38">, iš šio skaičiaus:</text:span></text:p>
      <text:p text:style-name="P39">1.1.2.1. nuotekų<text:s/><text:span text:style-name="T40">surinkimo – 1,10 Lt/m</text:span><text:span text:style-name="T41">3</text:span><text:span text:style-name="T42">;</text:span></text:p>
      <text:p text:style-name="P43"><text:span text:style-name="T44">1.1.2.2</text:span><text:span text:style-name="T45">. nuotekų valymo – 5,58 Lt/m</text:span><text:span text:style-name="T46">3</text:span><text:span text:style-name="T47">;</text:span></text:p>
      <text:p text:style-name="P48"><text:span text:style-name="T49">1.2</text:span><text:span text:style-name="T50">. geriamojo vandens tiekimo ir nuotekų tvarkymo vartotojams, kuriems vanduo apskaitomas individualiame name – 9,74 Lt/m</text:span><text:span text:style-name="T51">3</text:span><text:span text:style-name="T52">, iš šio skaičiaus:</text:span></text:p>
      <text:p text:style-name="P53"><text:span text:style-name="T54">1.2.1</text:span><text:span text:style-name="T55">. geriamojo vandens tiekimo – 3,67 Lt/m</text:span><text:span text:style-name="T56">3</text:span><text:span text:style-name="T57">;</text:span></text:p>
      <text:p text:style-name="P58"><text:span text:style-name="T59">1.2.2</text:span><text:span text:style-name="T60">. nuotekų tvarkymo – 6,07 Lt/m</text:span><text:span text:style-name="T61">3</text:span><text:span text:style-name="T62">, iš šio skaičiaus:</text:span></text:p>
      <text:p text:style-name="P63">1.2.2.1. nuotekų<text:s/><text:span text:style-name="T64">surinkimo – 1,00 Lt/m</text:span><text:span text:style-name="T65">3</text:span><text:span text:style-name="T66">;</text:span></text:p>
      <text:p text:style-name="P67"><text:span text:style-name="T68">1.2.2.2</text:span><text:span text:style-name="T69">. nuotekų valymo – 5,07 Lt/m</text:span><text:span text:style-name="T70">3</text:span><text:span text:style-name="T71">;</text:span></text:p>
      <text:p text:style-name="P72"><text:span text:style-name="T73">1.3</text:span><text:span text:style-name="T74">. geriamojo vandens tiekimo ir nuotekų tvarkymo abonentams – 10,06 Lt/m</text:span><text:span text:style-name="T75">3</text:span><text:span text:style-name="T76">, iš šio skaičiaus:</text:span></text:p>
      <text:p text:style-name="P77"><text:span text:style-name="T78">1.3.1</text:span><text:span text:style-name="T79">. geriamojo vandens tiekimo – 3,99 Lt/m</text:span><text:span text:style-name="T80">3</text:span><text:span text:style-name="T81">;</text:span></text:p>
      <text:p text:style-name="P82"><text:span text:style-name="T83">1.3.2</text:span><text:span text:style-name="T84">. nuotekų tvarkymo – 6,07 Lt/m</text:span><text:span text:style-name="T85">3</text:span><text:span text:style-name="T86">, iš šio skaičiaus:</text:span></text:p>
      <text:p text:style-name="P87"><text:span text:style-name="T88">1.3.2.1</text:span><text:span text:style-name="T89">. nuotekų surinkimo – 1,00 Lt/m</text:span><text:span text:style-name="T90">3</text:span><text:span text:style-name="T91">;</text:span></text:p>
      <text:p text:style-name="P92"><text:span text:style-name="T93">1.3.2.2</text:span><text:span text:style-name="T94">. nuotekų valymo – 5,07 Lt/m</text:span><text:span text:style-name="T95">3</text:span><text:span text:style-name="T96">;</text:span></text:p>
      <text:p text:style-name="P97">1.4.<text:s/><text:span text:style-name="T98">geriamojo vandens tiekimo ir nuotekų tvarkymo abonentams, perkantiems vandenį patalpoms šildyti ir karštam vandeniui ruošti, ir vartotojų grupei, atsiskaitančiai daugiabučio namo įvade – 9,74 Lt/m</text:span><text:span text:style-name="T99">3</text:span><text:span text:style-name="T100">, iš šio skaičiaus</text:span>:</text:p>
      <text:p text:style-name="P101">1.4.1. geriamojo vandens tiekimo – 3,67<text:span text:style-name="T102"><text:s/></text:span>Lt/m<text:span text:style-name="T103">3</text:span>;</text:p>
      <text:p text:style-name="P104"/>
      <text:p text:style-name="P105">1.4.2. nuotekų tvarkymo – 6,07 Lt/m<text:span text:style-name="T106">3</text:span>, iš šio skaičiaus:</text:p>
      <text:p text:style-name="P107"><text:span text:style-name="T108">1.4.2.1</text:span><text:span text:style-name="T109">. nuotekų surinkimo – 1,00 Lt/m</text:span><text:span text:style-name="T110">3</text:span><text:span text:style-name="T111">;</text:span></text:p>
      <text:p text:style-name="P112"><text:span text:style-name="T113">1.4.2.2</text:span><text:span text:style-name="T114">. nuotekų valymo – 5,07 Lt/m</text:span><text:span text:style-name="T115">3</text:span><text:span text:style-name="T116">;</text:span></text:p>
      <text:p text:style-name="P117"><text:span text:style-name="T118">1.5</text:span><text:span text:style-name="T119">. pardavimo kainą vartotojams, kuriems vanduo apskaitomas daugiabučio namo bute:</text:span></text:p>
      <text:p text:style-name="P120"><text:span text:style-name="T121">1.5.1</text:span><text:span text:style-name="T122">. kai apskaitos prietaisas priklauso vandens tiekėjui – 3,66 Lt butui per mėn.;</text:span></text:p>
      <text:p text:style-name="P123"><text:span text:style-name="T124">1.5.2</text:span><text:span text:style-name="T125">. kai apskaitos prietaisas ne vandens tiekėjo – 2,74 Lt butui per mėn.;</text:span></text:p>
      <text:p text:style-name="P126"><text:span text:style-name="T127">1.6</text:span><text:span text:style-name="T128">. pardavimo kainą vartotojams, kuriems vanduo apskaitomas daugiabučio namo<text:s/></text:span><text:span text:style-name="T129"><text:line-break/>įvade – 10,57 Lt namui per mėn.;<text:s/></text:span></text:p>
      <text:p text:style-name="P130"><text:span text:style-name="T131">1.7</text:span><text:span text:style-name="T132">. pardavimo kainą vartotojams, kuriems vanduo apskaitomas individualaus namo įvade:</text:span></text:p>
      <text:p text:style-name="P133"><text:span text:style-name="T134">1.7.1</text:span><text:span text:style-name="T135">. kai apskaitos prietaisas priklauso vandens tiekėjui – 2,47 Lt apskaitos prietaisui per mėn.;</text:span></text:p>
      <text:p text:style-name="P136"><text:span text:style-name="T137">1.7.2</text:span><text:span text:style-name="T138">. kai apskaitos prietaisas ne vandens tiekėjo – 1,69 Lt apskaitos prietaisui per mėn.;<text:s/></text:span></text:p>
      <text:p text:style-name="P139"><text:span text:style-name="T140">1.8</text:span><text:span text:style-name="T141">. vidutinę pardavimo kainą abonentams – 13,05 Lt apskaitos prietaisui per mėn.;</text:span></text:p>
      <text:p text:style-name="P142">1.9.<text:s/><text:span text:style-name="T143">nuotekų surinkimo mobiliosiomis transporto priemonėmis kainą – 10,25 Lt/m</text:span><text:span text:style-name="T144">3</text:span><text:span text:style-name="T145">.</text:span></text:p>
      <text:p text:style-name="P146">2. Derinti kainas, atsižvelgus į UAB „Anykščių vandenys“ lėšų panaudojimo plėtrai ir ilgalaikio turto nusidėvėjimo atstatymui planą, ketveriems metams po nustatymo Anykščių rajono savivaldybės taryboje.<text:s/></text:p>
      <text:p text:style-name="P147"><text:span text:style-name="T148">Šis nutarimas gali būti skundžiamas Lietuvos Respublikos administracinių bylų teisenos įstatymo nustatyta tvarka ir sąlygomis.</text:span></text:p>
      <text:p text:style-name="P149"/>
      <text:p text:style-name="P150"/>
      <text:p text:style-name="P151"/>
      <text:p text:style-name="P152"><text:span text:style-name="T153">Komisijos pirmininko pavaduotojas,</text:span></text:p>
      <text:p text:style-name="P154"><text:span text:style-name="T155">laikinai vykdantis Komisijos pirmininko</text:span><text:span text:style-name="T156"><text:s/>funkcijas</text:span><text:span text:style-name="T157"><text:tab/></text:span><text:span text:style-name="T158">Darius Biekša</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Naujas</meta:initial-creator>
    <dc:creator>SYSTEM</dc:creator>
    <meta:creation-date>2014-06-10T11:07:00Z</meta:creation-date>
    <dc:date>2014-06-10T11:07:00Z</dc:date>
    <meta:print-date>2014-06-04T06:54:00Z</meta:print-date>
    <meta:template xlink:href="Normal" xlink:type="simple"/>
    <meta:editing-cycles>2</meta:editing-cycles>
    <meta:editing-duration>PT0S</meta:editing-duration>
    <meta:document-statistic meta:page-count="2" meta:paragraph-count="48" meta:word-count="540" meta:character-count="4040" meta:row-count="154" meta:non-whitespace-character-count="3548"/>
  </office:meta>
</office:document-meta>
</file>