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weight-complex="bold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0 M. GRUODŽIO 23 D. SPRENDIMO NR. T-1099 „DĖL KORUPCIJOS PREVENCIJĄ REGLAMENTUOJANČIŲ TEISĖS AKTŲ TVIRTINIMO“ 3 PUNKTO PANAIKINIMO</text:p>
      <text:p text:style-name="P8"/>
      <text:p text:style-name="P9">2014 m. birželio 26 d. T-786</text:p>
      <text:p text:style-name="P10">Radviliškis</text:p>
      <text:p text:style-name="P11"/>
      <text:p text:style-name="P12"/>
      <text:p text:style-name="P13"><text:span text:style-name="T14">Vadovaudamasi Lietuvos Respublikos vietos savivaldos įstatymo 18 straipsnio 1 dalimi, Lietuvos Respublikos teisėkūros pagrindų įstatymo 16 straipsniu, Lietuvos Respublikos korupcijos prevencijos įstatymo 5 straipsnio 3 punktu, 12 straipsnio 4 punktu, 16 straipsnio 2 dalies 2 punktu, Teisės aktų projektų antikorupcinio vertinimo taisyklių, patvirtintų Lietuvos Respublikos Vyriausybės 2014 m. kovo 12 d. nutarimo Nr. 243 „Dėl Teisės aktų projektų antikorupcinio vertinimo taisyklių patvirtinimo“ 1 punktu, nuostatomis, Radviliškio rajono savivaldybės taryba<text:s/></text:span><text:span text:style-name="T15">nusprendžia p</text:span><text:span text:style-name="T16">anaikinti Radviliškio rajono savivaldybės tarybos 2010 m. gruodžio 23 d. sprendimo Nr. T-1099 „Dėl korupcijos prevenciją reglamentuojančių teisės aktų tvirtinimo“ 3 punktą, kuriuo buvo patvirtinta Radviliškio rajono savivaldybės įstaigų sprendimų projektų antikorupcinio vertinimo metodika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SYSTEM</dc:creator>
    <meta:creation-date>2014-07-30T10:44:00Z</meta:creation-date>
    <dc:date>2014-07-30T10:44:00Z</dc:date>
    <meta:print-date>2014-07-02T10:4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317" meta:row-count="52" meta:non-whitespace-character-count="1153"/>
  </office:meta>
</office:document-meta>
</file>