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043in"/>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FINANSINIŲ NORMATYVŲ RADVILIŠKIO RAJONO SAVIVALDYBĖS SOCIALINĖS GLOBOS PASLAUGAS TEIKIANČIOSE ĮSTAIGOSE PATVIRTINIMO</text:p>
      <text:p text:style-name="P9"/>
      <text:p text:style-name="P10">2022 m. gruodžio 22 d. Nr. T-867</text:p>
      <text:p text:style-name="P11">Radviliškis</text:p>
      <text:p text:style-name="P12"/>
      <text:p text:style-name="P13"/>
      <text:p text:style-name="P14"><text:span text:style-name="T15">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7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text:s/></text:span><text:soft-page-break/><text:span text:style-name="T16">(Lietuvos Respublikos sveikatos apsaugos ministro 2</text:span><text:span text:style-name="T17">018 m. balandžio 10 d. įsakymo Nr. V-394 redakcija</text:span><text:span text:style-name="T18">), VII skyriumi,<text:s/></text:span><text:span text:style-name="T19">Rekomenduojamomis paros maistinių medžiagų ir energijos normomis, patvirtintomis Lietuvos Respublikos sveikatos apsaugos ministro 1999-11-25 įsakymu Nr. 510, <text:s/></text:span><text:span text:style-name="T20">Radviliškio rajono savivaldybės taryba<text:s/></text:span><text:span text:style-name="T21">nusprendžia</text:span><text:span text:style-name="T22">:</text:span></text:p>
      <text:p text:style-name="P23"><text:span text:style-name="T24">1</text:span><text:span text:style-name="T25">. Patvirtinti maitinimo išlaidų finansinį normatyvą vienam socialinės globos gavėjui:<text:s/></text:span></text:p>
      <text:p text:style-name="P26"><text:span text:style-name="T27">1.1</text:span><text:span text:style-name="T28">. Šeduvos globos namuose – nuo 4,50 Eur iki 6,00 Eur per parą.</text:span></text:p>
      <text:p text:style-name="P29"><text:span text:style-name="T30">1.2</text:span><text:span text:style-name="T31">. Radviliškio pagalbos šeimai centre:</text:span></text:p>
      <text:p text:style-name="P32"><text:span text:style-name="T33">1.2.1</text:span><text:span text:style-name="T34">. darbo dienomis – 4,30 Eur per parą;</text:span></text:p>
      <text:p text:style-name="P35"><text:span text:style-name="T36">1.2.2</text:span><text:span text:style-name="T37">. savaitgaliais ir švenčių dienomis – 4,50 Eur per parą.</text:span></text:p>
      <text:p text:style-name="P38"><text:span text:style-name="T39">1.3</text:span><text:span text:style-name="T40">. Radviliškio švietimo ir sporto paslaugų centro Dienos užimtumo skyriuje – 4,30 Eur per dieną.</text:span></text:p>
      <text:p text:style-name="P41"><text:span text:style-name="T42">1.4</text:span><text:span text:style-name="T43">. Radviliškio Gražinos pagrindinės mokyklos dienos globos centre „Meleta“ – 1,50 Eur per dieną.</text:span></text:p>
      <text:p text:style-name="P44"><text:span text:style-name="T45">2</text:span><text:span text:style-name="T46">. Patvirtinti išlaidų medikamentams / slaugos prekėms finansinį normatyvą vienam socialinės globos gavėjui:</text:span></text:p>
      <text:p text:style-name="P47"><text:span text:style-name="T48">2.1</text:span><text:span text:style-name="T49">. Šeduvos globos namuose – nuo 0,6 Eur iki 1,20 Eur per parą.</text:span></text:p>
      <text:p text:style-name="P50"><text:span text:style-name="T51">2.2</text:span><text:span text:style-name="T52">. Radviliškio pagalbos šeimai centre – 0,43 Eur per parą.</text:span></text:p>
      <text:p text:style-name="P53"><text:span text:style-name="T54">2.3</text:span><text:span text:style-name="T55">. Radviliškio švietimo ir sporto paslaugų centro Dienos užimtumo skyriuje – nuo 0,6 iki 1,20 Eur per dieną.</text:span></text:p>
      <text:p text:style-name="P56"><text:span text:style-name="T57">2.4</text:span><text:span text:style-name="T58">. Radviliškio Gražinos pagrindinės mokyklos dienos globos centre „Meleta“ – nuo 0,1 iki 1,00 Eur per dieną.</text:span></text:p>
      <text:p text:style-name="P59"><text:span text:style-name="T60">3</text:span><text:span text:style-name="T61">. Patvirtinti materialinių vertybių finansinį normatyvą vienam socialinės globos paslaugų gavėjui per mėnesį:</text:span></text:p>
      <text:p text:style-name="P62"><text:span text:style-name="T63">3.1</text:span><text:span text:style-name="T64">. Šeduvos globos namuose – nuo 30,00 Eur iki 45,00 Eur;<text:s/></text:span></text:p>
      <text:p text:style-name="P65"><text:span text:style-name="T66">3.2</text:span><text:span text:style-name="T67">. Radviliškio pagalbos šeimai centre – 40,00 Eur.</text:span></text:p>
      <text:p text:style-name="P68"><text:span text:style-name="T69">3.3</text:span><text:span text:style-name="T70">. Radviliškio švietimo ir sporto paslaugų centro Dienos užimtumo skyriuje – 60,00 Eur.</text:span></text:p>
      <text:p text:style-name="P71"><text:span text:style-name="T72">3.4</text:span><text:span text:style-name="T73">. Radviliškio Gražinos pagrindinės mokyklos dienos globos centre „Meleta“ – 10,00 Eur.</text:span></text:p>
      <text:p text:style-name="P74"><text:span text:style-name="T75">4</text:span><text:span text:style-name="T76">. Nustatyti, kad sprendimas įsigalioja nuo 2023 m. sausio 1 d.</text:span></text:p>
      <text:p text:style-name="P77"><text:span text:style-name="T78">5</text:span><text:span text:style-name="T79">.<text:s/></text:span><text:span text:style-name="T80">Nurodyti, kad šis sprendimas per vieną mėnesį gali būti skundžiamas Lietuvos Respublikos administracinių bylų teisenos įstatymo nustatyta tvarka.</text:span></text:p>
      <text:p text:style-name="Normal"/>
      <text:p text:style-name="Normal"/>
      <text:p text:style-name="Normal"/>
      <text:p text:style-name="P81">Savivaldybės meras<text:tab/><text:tab/><text:tab/><text:tab/><text:tab/><text:tab/><text:tab/><text:tab/><text:s text:c="10"/>Vytautas Simel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2-12-27T07:05:00Z</meta:creation-date>
    <dc:date>2022-12-27T07:05:00Z</dc:date>
    <meta:print-date>2014-01-23T12:24:00Z</meta:print-date>
    <meta:template xlink:href="Normal.dotm" xlink:type="simple"/>
    <meta:editing-cycles>2</meta:editing-cycles>
    <meta:editing-duration>PT0S</meta:editing-duration>
    <meta:document-statistic meta:page-count="3" meta:paragraph-count="55" meta:word-count="446" meta:character-count="3416" meta:row-count="94" meta:non-whitespace-character-count="3025"/>
  </office:meta>
</office:document-meta>
</file>