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fo:text-align="justify" fo:line-height="150%" fo:text-indent="0.4333in"/>
    </style:style>
    <style:style style:name="T15" style:parent-style-name="DefaultParagraphFont" style:family="text">
      <style:text-properties style:font-name="TimesLT" fo:color="#000000" fo:font-size="10pt" style:font-size-asian="10pt"/>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4333in"/>
    </style:style>
    <style:style style:name="P18" style:parent-style-name="Normal" style:family="paragraph">
      <style:paragraph-properties fo:text-align="justify" fo:line-height="150%" fo:text-indent="0.4333in"/>
    </style:style>
    <style:style style:name="P19" style:parent-style-name="Normal" style:family="paragraph">
      <style:paragraph-properties style:punctuation-wrap="simple"/>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DĖL ŠAKIŲ RAJONO SAVIVALDYBĖS 2024–2026 METŲ STRATEGINIO VEIKLOS PLANO PATVIRTINIMO</text:p>
      <text:p text:style-name="P8"/>
      <text:p text:style-name="P9"><text:span text:style-name="T10">2024 m. vasario 9 d.</text:span><text:span text:style-name="T11"><text:s/></text:span>Nr. T-35</text:p>
      <text:p text:style-name="P12">Šakiai</text:p>
      <text:p text:style-name="P13"/>
      <text:p text:style-name="P14">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 21 d. sprendimu Nr. T-376 „Dėl rajono savivaldybės programų sąrašo patvirtinimo“, Šakių rajono savivaldybės tarybos 2017 m. gruodžio 21 d. sprendimu Nr. T-378 „Dėl rajono savivaldybės 2018<text:span text:style-name="T15">–</text:span>2024 metų strateginio plėtros plano patvirtinimo“, Šakių rajono savivaldybės taryba<text:s/><text:span text:style-name="T16">nusprendžia:</text:span></text:p>
      <text:p text:style-name="P17">Patvirtinti Šakių rajono savivaldybės 2024–2026 metų strateginį veiklos planą (pridedama).</text:p>
      <text:p text:style-name="P18">Šis sprendimas per vieną mėnesį nuo sprendimo paskelbimo dienos gali būti skundžiamas Lietuvos administracinių ginčų komisijos Kauno apygardos skyriui adresu: Laisvės al. 36, Kaunas, arba Regionų administracinio teismo Kauno rūmams adresu: A. Mickevičiaus g. 8A, Kaunas.</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 text:c="60"/>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2-12T09:51:00Z</meta:creation-date>
    <dc:date>2024-02-12T09:51:00Z</dc:date>
    <meta:print-date>2024-01-24T08:56:00Z</meta:print-date>
    <meta:template xlink:href="Normal.dotm" xlink:type="simple"/>
    <meta:editing-cycles>2</meta:editing-cycles>
    <meta:editing-duration>PT0S</meta:editing-duration>
    <meta:document-statistic meta:page-count="2" meta:paragraph-count="14" meta:word-count="181" meta:character-count="1341" meta:row-count="51" meta:non-whitespace-character-count="1174"/>
  </office:meta>
</office:document-meta>
</file>