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line-height="150%"/>
      <style:text-properties fo:font-size="11pt" style:font-size-asian="11pt"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keep-with-next="always"/>
      <style:text-properties style:font-weight-complex="bold" fo:text-transform="uppercase"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0.6875in"/>
        </style:tab-stops>
      </style:paragraph-properties>
    </style:style>
    <style:style style:name="T56" style:parent-style-name="DefaultParagraphFont" style:family="text">
      <style:text-properties fo:letter-spacing="0.0416in"/>
    </style:style>
    <style:style style:name="P57" style:parent-style-name="Normal" style:family="paragraph">
      <style:paragraph-properties fo:text-align="justify" fo:line-height="115%" fo:text-indent="0.4923in">
        <style:tab-stops>
          <style:tab-stop style:type="left" style:position="0in"/>
          <style:tab-stop style:type="left" style:position="0.4923in"/>
          <style:tab-stop style:type="left" style:position="0.6875in"/>
        </style:tab-stops>
      </style:paragraph-properties>
    </style:style>
    <style:style style:name="P58" style:parent-style-name="Normal" style:family="paragraph">
      <style:paragraph-properties fo:text-align="justify" fo:line-height="115%" fo:text-indent="0.4923in">
        <style:tab-stops>
          <style:tab-stop style:type="left" style:position="0in"/>
          <style:tab-stop style:type="left" style:position="0.4923in"/>
          <style:tab-stop style:type="left" style:position="0.6875in"/>
        </style:tab-stops>
      </style:paragraph-properties>
    </style:style>
    <style:style style:name="P59" style:parent-style-name="Normal" style:family="paragraph">
      <style:paragraph-properties fo:text-align="justify" fo:line-height="115%" fo:text-indent="0.4923in">
        <style:tab-stops>
          <style:tab-stop style:type="left" style:position="0in"/>
          <style:tab-stop style:type="left" style:position="0.4923in"/>
          <style:tab-stop style:type="left" style:position="0.6875in"/>
        </style:tab-stops>
      </style:paragraph-properties>
    </style:style>
    <style:style style:name="P60" style:parent-style-name="Normal" style:family="paragraph">
      <style:paragraph-properties fo:line-height="115%"/>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mplex="Helvetic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9">LIETUVOS RESPUBLIKOS VIDAUS REIKALŲ MINISTRAS</text:p>
      <text:p text:style-name="P10"/>
      <text:p text:style-name="P11">ĮSAKYMAS</text:p>
      <text:p text:style-name="P12"><text:span text:style-name="T13">DĖL LIETUVOS RESPUBLIKOS VIDAUS REIKALŲ MINISTRO 2015 M. SPALIO 15 D. ĮSAKYMO NR. 1V-823<text:s/></text:span><text:span text:style-name="T14">„DĖL VIDAUS SAUGUMO FONDO TECHNINĖS PARAMOS LĖŠŲ SKYRIMO“ PAKEITIMO</text:span></text:p>
      <text:p text:style-name="P15"/>
      <text:p text:style-name="P16"><text:span text:style-name="T17">2021 m. lapkričio 4<text:s/></text:span><text:span text:style-name="T18">d. Nr. 1V-822</text:span></text:p>
      <text:p text:style-name="P19">Vilnius</text:p>
      <text:p text:style-name="P20"/>
      <text:p text:style-name="P21"><text:span text:style-name="T22">Pakeičiu<text:s/></text:span><text:span text:style-name="T23">Lietuvos Respublikos vidaus reikalų ministro 2015 m. spalio 15 d. įsakymą Nr. 1V-823 „Dėl Vidaus saugumo fondo techninės paramos lėšų skyrimo“ ir jį išdėstau nauja redakcija:</text:span></text:p>
      <text:p text:style-name="P24"/>
      <text:p text:style-name="P25"><text:span text:style-name="T26">„LIETUVOS RESPUBLIKOS VIDAUS REIKALŲ MINISTRAS</text:span></text:p>
      <text:p text:style-name="P27"/>
      <text:p text:style-name="P28">ĮSAKYMAS</text:p>
      <text:p text:style-name="P29"><text:span text:style-name="T30">DĖL VIDAUS SAUGUMO FONDO TECHNINĖS PARAMOS LĖŠŲ SKYRIMO</text:span></text:p>
      <text:p text:style-name="P31"/>
      <text:p text:style-name="P32"><text:span text:style-name="T33">Atsižvelgdama į 2019 m. lapkričio 26 d. Europos Komisijos įgyvendinimo sprendimą C(2019) 8671, kuriuo iš dalies keičiamas Komisijos sprendimas C(2015) 5426, kuriuo patvirtinama Lietuvos naci</text:span><text:span text:style-name="T34">onalinė programa dėl paramos iš Vidaus saugumo fondo 2014–2020 m. laikotarpiu, įgyvendindama Lietuvos Respublikos Vyriausybės 2013 m. rugsėjo 11 d. nutarimo Nr. 826 „Dėl Vidaus saugumo fondo administravimo“ 2 punktą ir Vidaus saugumo fondo techninės paramo</text:span><text:span text:style-name="T35">s administravimo taisyklių, patvirtintų Lietuvos Respublikos vidaus reikalų ministro 2015 m. kovo 19 d. įsakymu Nr. 1V-202 „Dėl Vidaus saugumo fondo techninės paramos administravimo taisyklių patvirtinimo“, 7 punktą, taip pat atsižvelgdama į Nacionalinės V</text:span><text:span text:style-name="T36">idaus saugumo fondo 2014–2020 m. programos veiksmų įgyvendinimo plano, patvirtinto Lietuvos Respublikos vidaus reikalų ministro 2015 m. rugsėjo 29 d. įsakymu Nr. 1V-753 „Dėl Nacionalinės Vidaus saugumo fondo 2014–2020 m. programos veiksmų įgyvendinimo plan</text:span><text:span text:style-name="T37">o patvirtinimo“, eilutę „Techninė parama administruojančioms institucijoms“:</text:span></text:p>
      <text:p text:style-name="P38"><text:span text:style-name="T39">1</text:span><text:span text:style-name="T40">.<text:s/></text:span><text:span text:style-name="T41">Skiriu<text:s/></text:span><text:span text:style-name="T42">Vidaus saugumo fondo techninės paramos lėšas 2014–2020 m. laikotarpiui:</text:span></text:p>
      <text:p text:style-name="P43"><text:span text:style-name="T44">1.1</text:span><text:span text:style-name="T45">. Lietuvos Respublikos vidaus reikalų ministerijai (atsakingai institucijai) –<text:s/></text:span><text:span text:style-name="T46">iki 2 776 196,98 euro (du milijonai septyni šimtai septyniasdešimt šeši tūkstančiai vienas šimtas devyniasdešimt šeši eurai 98 ct);</text:span></text:p>
      <text:p text:style-name="P47"><text:span text:style-name="T48">1.2</text:span><text:span text:style-name="T49">. Lietuvos Respublikos vidaus reikalų ministerijos Centralizuoto vidaus audito skyriui (audito institucijai) – iki 21</text:span><text:span text:style-name="T50">1 000 (du šimtai vienuolika tūkstančių) eurų;</text:span></text:p>
      <text:p text:style-name="P51"><text:span text:style-name="T52">1.3</text:span><text:span text:style-name="T53">. viešajai įstaigai Centrinei projektų valdymo agentūrai (įgaliotajai institucijai) –<text:s/></text:span><text:span text:style-name="T54"><text:line-break/>iki 3 400 000 (trys milijonai keturi šimtai tūkstančių) eurų.</text:span></text:p>
      <text:p text:style-name="P55">2.<text:s/><text:span text:style-name="T56">Įpareigoju</text:span><text:s/>Lietuvos Respublikos vidaus reikalų ministerijos Europos Sąjungos investicijų ir tarptautinių programų departamentą organizuoti techninės paramos lėšų skyrimo sutarties dėl šio įsakymo 1.3 papunktyje nurodytų Vidaus saugumo fondo techninės paramos lėšų skyrimo parengimą, suderinimą ir pasirašymą.“</text:p>
      <text:p text:style-name="P57"/>
      <text:p text:style-name="P58"/>
      <text:p text:style-name="P59"/>
      <text:p text:style-name="P60"><text:span text:style-name="T61">Vidaus reikalų ministrė</text:span><text:span text:style-name="T62"><text:tab/></text:span><text:span text:style-name="T63"><text:tab/></text:span><text:span text:style-name="T64"><text:tab/></text:span><text:span text:style-name="T65"><text:tab/></text:span><text:span text:style-name="T66"><text:tab/><text:s text:c="7"/></text:span><text:span text:style-name="T6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11-04T17:24:00Z</meta:creation-date>
    <dc:date>2021-11-04T17:24:00Z</dc:date>
    <meta:template xlink:href="Normal.dotm" xlink:type="simple"/>
    <meta:editing-cycles>2</meta:editing-cycles>
    <meta:editing-duration>PT0S</meta:editing-duration>
    <meta:document-statistic meta:page-count="1" meta:paragraph-count="14" meta:word-count="345" meta:character-count="2610" meta:row-count="44" meta:non-whitespace-character-count="2279"/>
  </office:meta>
</office:document-meta>
</file>