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395in"/>
    </style:style>
    <style:style style:name="T7" style:parent-style-name="DefaultParagraphFont" style:family="text">
      <style:text-properties style:font-name="HelveticaLT" fo:font-weight="bold" style:font-weight-asian="bold" style:font-weight-complex="bold"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1"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fo:font-size="13.5pt" style:font-size-asian="13.5pt" style:font-size-complex="13.5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text-properties fo:color="#000000" style:font-size-complex="12pt" style:language-asian="lt" style:country-asian="LT"/>
    </style:style>
    <style:style style:name="P21" style:parent-style-name="Normal" style:family="paragraph">
      <style:paragraph-properties fo:text-align="center" style:vertical-align="baseline"/>
      <style:text-properties fo:color="#000000" style:font-size-complex="12pt" style:language-asian="lt" style:country-asian="LT"/>
    </style:style>
    <style:style style:name="P22" style:parent-style-name="Normal" style:family="paragraph">
      <style:paragraph-properties fo:text-align="center" style:vertical-align="baseline"/>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4923in"/>
        </style:tab-stops>
      </style:paragraph-properties>
    </style:style>
    <style:style style:name="T24" style:parent-style-name="DefaultParagraphFont" style:family="text">
      <style:text-properties fo:color="#000000" fo:letter-spacing="0.055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4923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4923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4923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492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492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492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492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4923in"/>
        </style:tab-stops>
      </style:paragraph-properties>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492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text-position="super 66.6%"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4923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text-position="super 66.6%"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4923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492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492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492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492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492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492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4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492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492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492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492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492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492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492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492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492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492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492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492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492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492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4923in"/>
        </style:tab-stops>
      </style:paragraph-properties>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name-asian="Calibri" style:font-weight-complex="bold"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4923in"/>
        </style:tab-stops>
      </style:paragraph-properties>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4923in"/>
        </style:tab-stops>
      </style:paragraph-properties>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4923in"/>
        </style:tab-stops>
      </style:paragraph-properties>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style:font-weight-complex="bold"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4923in"/>
        </style:tab-stops>
      </style:paragraph-properties>
    </style:style>
    <style:style style:name="T210" style:parent-style-name="DefaultParagraphFont" style:family="text">
      <style:text-properties style:font-name-asian="Calibri" style:font-weight-complex="bold"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4923in"/>
        </style:tab-stops>
      </style:paragraph-properties>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P215" style:parent-style-name="Normal" style:family="paragraph">
      <style:paragraph-properties style:vertical-align="baseline" fo:margin-right="0.0395in">
        <style:tab-stops>
          <style:tab-stop style:type="left" style:position="5.2173in"/>
        </style:tab-stops>
      </style:paragraph-properties>
    </style:style>
    <style:style style:name="P216" style:parent-style-name="Normal" style:family="paragraph">
      <style:paragraph-properties style:vertical-align="baseline" fo:margin-right="0.0395in">
        <style:tab-stops>
          <style:tab-stop style:type="left" style:position="5.2173in"/>
        </style:tab-stops>
      </style:paragraph-properties>
    </style:style>
    <style:style style:name="P217" style:parent-style-name="Normal" style:family="paragraph">
      <style:paragraph-properties style:vertical-align="baseline" fo:margin-right="0.0395in">
        <style:tab-stops>
          <style:tab-stop style:type="left" style:position="5.2173in"/>
        </style:tab-stops>
      </style:paragraph-properties>
    </style:style>
    <style:style style:name="P218" style:parent-style-name="Normal" style:family="paragraph">
      <style:paragraph-properties style:vertical-align="baseline" fo:margin-right="0.0395in">
        <style:tab-stops>
          <style:tab-stop style:type="left" style:position="5.217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vertical-align="baseline" fo:margin-right="0.0395in">
        <style:tab-stops>
          <style:tab-stop style:type="left" style:position="5.2173in"/>
        </style:tab-stops>
      </style:paragraph-properties>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097in" svg:height="0.6090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RESPUBLIKOS ŠVIETIMO, MOKSLO IR SPORTO MINISTRAS</text:span></text:p>
      <text:p text:style-name="P11"/>
      <text:p text:style-name="P12"><text:span text:style-name="T13">ĮSAKYMAS</text:span></text:p>
      <text:p text:style-name="P14"><text:span text:style-name="T15">DĖL ŠVIETIMO, MOKSLO IR SPORTO MINISTRO 2021 M. SAUSIO 26 D. ĮSAKYMO V-125 „DĖL STUDENTŲ PRIORITETINIŲ TEMŲ PROJEKTŲ LĖŠŲ SKYRIMO, PANAUDOJIMO IR ATSISKAITYMO UŽ PANAUDOTAS LĖŠAS TVARKOS APRAŠO PATVIRTINIMO“ PAKEITIMO</text:span></text:p>
      <text:p text:style-name="P16"/>
      <text:p text:style-name="P17"><text:span text:style-name="T18">2025 m. sausio 31 d. Nr.<text:s/></text:span><text:span text:style-name="T19">V-112</text:span></text:p>
      <text:p text:style-name="P20">Vilnius</text:p>
      <text:p text:style-name="P21"/>
      <text:p text:style-name="P22"/>
      <text:p text:style-name="P23"><text:span text:style-name="T24">Pakeičiu</text:span><text:span text:style-name="T25"><text:s/>Studentų prioritetinių temų projektų lėšų skyrimo, panaudojimo ir atsiskaitymo už panaudotas lėšas tvarkos aprašą, patvirtintą Lietuvos Respublikos švietimo, mokslo ir sporto ministro 2021 m. sausio 26 d. įsakymu V-125 „</text:span><text:span text:style-name="T26">Dėl Studentų prioritetinių temų projektų lėšų skyrimo, panaudojimo ir atsiskaitymo už panaudotas lėšas tvarkos aprašo patvirtinimo</text:span><text:span text:style-name="T27">“:</text:span></text:p>
      <text:p text:style-name="P28"><text:span text:style-name="T29">1</text:span><text:span text:style-name="T30">. Pakeičiu 2 punktą ir jį išdėstau taip:</text:span></text:p>
      <text:p text:style-name="P31"><text:span text:style-name="T32">„</text:span><text:span text:style-name="T33">2</text:span><text:span text:style-name="T34">. Projektų finansavimo tikslas – skatinti studentų bendradarbiavimą ir ugdyti studentų projektų vykdymo kompetencijas.“</text:span></text:p>
      <text:p text:style-name="P35"><text:span text:style-name="T36">2</text:span><text:span text:style-name="T37">.</text:span><text:span text:style-name="T38"><text:tab/>Pakeičiu 6 punktą ir jį išdėstau taip:</text:span></text:p>
      <text:p text:style-name="P39"><text:span text:style-name="T40">„</text:span><text:span text:style-name="T41">6</text:span><text:span text:style-name="T42">. Tas pats pareiškėjas gali pateikti ne daugiau kaip dvi paraiškas pagal skirtingas Lietuvos Respublikos švietimo, mokslo ir sporto ministerijos (toliau – Ministerija) einamiesiems metams nustatytas<text:s/></text:span><text:span text:style-name="T43">mokslo ir studijų sistemai aktualias prioritetines temas</text:span><text:span text:style-name="T44"><text:s/>(toliau – prioritetinės temos).“</text:span></text:p>
      <text:p text:style-name="P45"><text:span text:style-name="T46">3</text:span><text:span text:style-name="T47">. Pakeičiu 10.1 papunktį ir jį išdėstau taip:</text:span></text:p>
      <text:p text:style-name="P48"><text:span text:style-name="T49">„</text:span><text:span text:style-name="T50">10.1</text:span><text:span text:style-name="T51">. ne trumpesnis kaip 10 darbo dienų paraiškų priėmimo terminas;“.</text:span></text:p>
      <text:p text:style-name="P52"><text:span text:style-name="T53">4</text:span><text:span text:style-name="T54">. Pakeičiu 11 punktą ir jį išdėstau taip:</text:span></text:p>
      <text:p text:style-name="P55"><text:span text:style-name="T56">„</text:span><text:span text:style-name="T57">11</text:span><text:span text:style-name="T58">. Projekto paraiška turi būti skirta vienai iš prioritetinių temų.“</text:span></text:p>
      <text:p text:style-name="P59"><text:span text:style-name="T60">5</text:span><text:span text:style-name="T61">.</text:span><text:span text:style-name="T62"><text:tab/></text:span><text:span text:style-name="T63">Pakeičiu 12 punktą ir jį išdėstau taip:</text:span></text:p>
      <text:p text:style-name="P64"><text:span text:style-name="T65">„</text:span><text:span text:style-name="T66">12</text:span><text:span text:style-name="T67">. Projekto veiklų vykdytojai ir dalyviai turi būti studentai. Projekto veiklų metu turi būti ugdomos studentų projektų vykdymo kompetencijos.“</text:span></text:p>
      <text:p text:style-name="P68"><text:span text:style-name="T69">6</text:span><text:span text:style-name="T70">.</text:span><text:span text:style-name="T71"><text:tab/></text:span><text:span text:style-name="T72">Pakeičiu 15 punktą ir jį išdėstau taip:</text:span></text:p>
      <text:p text:style-name="P73"><text:span text:style-name="T74">„</text:span><text:span text:style-name="T75">15</text:span><text:span text:style-name="T76">. Projekto įgyvendinimo forma turi būti tyrimas, analizė, mugė, paroda, konferencija, seminaras, varžybos, konkursas ar kita veikla. Pasirinkta projekto įgyvendinimo forma turi atspindėti pasirinktos prioritetinės temos problematiką, siūlomi sprendimai turi ugdyti studentų projektų vykdymo kompetencijas.“</text:span></text:p>
      <text:p text:style-name="P77"><text:span text:style-name="T78">7</text:span><text:span text:style-name="T79">. Pripažįstu netekusiu galios 19.2.3.2 papunktį.</text:span></text:p>
      <text:p text:style-name="P80"><text:span text:style-name="T81">8</text:span><text:span text:style-name="T82">. Pakeičiu 21.3 papunktį ir jį išdėstau taip:</text:span></text:p>
      <text:p text:style-name="P83"><text:span text:style-name="T84">„</text:span><text:span text:style-name="T85">21.3</text:span><text:span text:style-name="T86">. prašomų finansuoti išlaidų suma yra mažesnė nei 5 tūkstančiai eurų arba didesnė nei 15 tūkstančių eurų;“.</text:span></text:p>
      <text:p text:style-name="P87"><text:span text:style-name="T88">9</text:span><text:span text:style-name="T89">.</text:span><text:span text:style-name="T90"><text:tab/>Papildau<text:s/></text:span><text:span text:style-name="T91">22</text:span><text:span text:style-name="T92">1</text:span><text:span text:style-name="T93"><text:s/>punktu:</text:span></text:p>
      <text:p text:style-name="P94"><text:span text:style-name="T95">„</text:span><text:span text:style-name="T96">22</text:span><text:span text:style-name="T97">1</text:span><text:span text:style-name="T98">. Paraišką leidžiama tikslinti vieną kartą. Patikslinta paraiška pateikiama iš naujo visa apimtimi pagal Aprašo 17 ir 19 punktuose nustatytus reikalavimus.“</text:span></text:p>
      <text:p text:style-name="P99"><text:span text:style-name="T100">10</text:span><text:span text:style-name="T101">.</text:span><text:span text:style-name="T102"><text:tab/></text:span><text:span text:style-name="T103">Pakeičiu 23 punktą ir jį išdėstau taip:</text:span></text:p>
      <text:p text:style-name="P104"><text:span text:style-name="T105">„</text:span><text:span text:style-name="T106">23</text:span><text:span text:style-name="T107">. Pareiškėjui neištaisius paraiškos trūkumų per Aprašo 22 punkto pirmojoje pastraipoje nustatytą terminą, jo paraiška atmetama ir apie tai elektroniniu paštu per 3 darbo dienas nuo termino paraiškos trūkumams ištaisyti pabaigos informuojamas pareiškėjas.“</text:span></text:p>
      <text:p text:style-name="P108"><text:span text:style-name="T109">11</text:span><text:span text:style-name="T110">.<text:s/></text:span><text:span text:style-name="T111">Pakeičiu 38 punktą ir jį išdėstau taip:</text:span></text:p>
      <text:p text:style-name="P112"><text:span text:style-name="T113">„</text:span><text:span text:style-name="T114">38</text:span><text:span text:style-name="T115">. Didžiausias galimas paraiškos įvertinimas – 28 balai. Projektas, kurio paraiška įvertinta mažiau negu 17 balų, yra nefinansuojamas.“</text:span></text:p>
      <text:p text:style-name="P116"><text:span text:style-name="T117">12</text:span><text:span text:style-name="T118">.<text:s/></text:span><text:span text:style-name="T119">Pakeičiu 40 punktą ir jį išdėstau taip:</text:span></text:p>
      <text:p text:style-name="P120"><text:span text:style-name="T121">„</text:span><text:span text:style-name="T122">40</text:span><text:span text:style-name="T123">. Konkursinė eilė sudaroma ne vėliau kaip per 20 darbo dienų nuo pirmojo komisijos posėdžio dienos. Paraiškos konkursinėje eilėje surašomos joms skirtų balų mažėjimo tvarka. Jei keliems projektams komisija skiria vienodus balus, apskaičiuojami Komisijos narių paraiškos kokybinio vertinimo formoje pagal kriterijus Nr. 2–5 skirtų balų vidurkiai:</text:span></text:p>
      <text:p text:style-name="P124"><text:span text:style-name="T125">40.1</text:span><text:span text:style-name="T126">. <text:s/>pirmumo tvarka <text:s/>į konkursinę eilę įrašomas projektas, kurio pagal kriterijų Nr. 2 surinktų balų vidurkis yra didesnis;</text:span></text:p>
      <text:p text:style-name="P127"><text:span text:style-name="T128">40.2</text:span><text:span text:style-name="T129">. jei kelių projektų pagal kriterijų Nr. 2 surinktų balų vidurkis yra vienodas, pirmumo tvarka į konkursinę eilę įrašomas projektas, kurio pagal kriterijų Nr. 3 surinktų balų vidurkis yra didesnis;</text:span></text:p>
      <text:p text:style-name="P130"><text:span text:style-name="T131">40.3</text:span><text:span text:style-name="T132">. jei kelių projektų pagal kriterijų Nr. 3 surinktų balų vidurkis yra vienodas, pirmumo tvarka į konkursinę eilę įrašomas projektas, kurio pagal kriterijų Nr. 4 surinktų balų vidurkis yra didesnis;</text:span></text:p>
      <text:p text:style-name="P133"><text:span text:style-name="T134">40.4</text:span><text:span text:style-name="T135">. jei kelių projektų pagal kriterijų Nr. 4 surinktų balų vidurkis yra vienodas, pirmumo tvarka į konkursinę eilę įrašomas projektas, kurio pagal kriterijų Nr. 5 surinktų balų vidurkis yra didesnis;</text:span></text:p>
      <text:p text:style-name="P136"><text:span text:style-name="T137">40.5</text:span><text:span text:style-name="T138">. jei kelių projektų pagal kriterijų Nr. 5 surinktų balų vidurkis yra vienodas, visi komisijos nariai balsuoja, kuriuos projektus į konkursinę eilę įrašyti pirmumo tvarka. Sprendimas priimamas visų komisijos narių balsų dauguma.“<text:s/></text:span></text:p>
      <text:p text:style-name="P139"><text:span text:style-name="T140">13</text:span><text:span text:style-name="T141">. Pakeičiu 41 punktą ir jį išdėstau taip:</text:span></text:p>
      <text:p text:style-name="P142"><text:span text:style-name="T143">„</text:span><text:span text:style-name="T144">41</text:span><text:span text:style-name="T145">. Į konkursinę eilę neįrašomi projektai, kurių paraiškos įvertintos mažiau negu 17 balų.“</text:span></text:p>
      <text:p text:style-name="P146"><text:span text:style-name="T147">14</text:span><text:span text:style-name="T148">.<text:s/></text:span><text:span text:style-name="T149">Pakeičiu 53 punktą ir jį išdėstau taip:</text:span></text:p>
      <text:p text:style-name="P150"><text:span text:style-name="T151">„</text:span><text:span text:style-name="T152">53</text:span><text:span text:style-name="T153">. Ne vėliau kaip per 3 darbo dienas nuo sprendimo skirti ar neskirti finansavimą projektams priėmimo Fondas elektroniniu paštu informuoja visus pareiškėjus apie priimtą sprendimą. Pranešime nurodomi pareiškėjų projektams komisijos skirti balai, projektui skirto finansavimo suma.“</text:span></text:p>
      <text:p text:style-name="P154"><text:span text:style-name="T155">15</text:span><text:span text:style-name="T156">.<text:s/></text:span><text:span text:style-name="T157">Pakeičiu 54 punkto pirmąją pastraipą ir ją išdėstau taip:</text:span></text:p>
      <text:p text:style-name="P158"><text:span text:style-name="T159">„</text:span><text:span text:style-name="T160">54</text:span><text:span text:style-name="T161">. Pareiškėjai, kurių projektams skirtas finansavimas, pagal Fondo patvirtintą formą pasirašo su Fondu projekto finansavimo sutartį, kurios sudedamoji dalis yra projekto paraiškos</text:span><text:span text:style-name="T162"><text:s/></text:span><text:span text:style-name="T163">forma. Sutarčių pasirašymo terminas – 15 darbo dienų. Šis terminas prasideda:“.</text:span></text:p>
      <text:p text:style-name="P164"><text:span text:style-name="T165">16</text:span><text:span text:style-name="T166">. P</text:span><text:span text:style-name="T167">akeičiu 63 punktą ir jį išdėstau taip:</text:span></text:p>
      <text:p text:style-name="P168"><text:span text:style-name="T169">„</text:span><text:span text:style-name="T170">63</text:span><text:span text:style-name="T171">. Jei skundo motyvai yra susiję su projektui skirto ar neskirto finansavimo suma, skundą nagrinėja Fondas. Skundas išnagrinėjamas per 10 darbo dienų nuo jo gavimo.“<text:s/></text:span></text:p>
      <text:p text:style-name="P172"><text:span text:style-name="T173">17</text:span><text:span text:style-name="T174">.<text:s/></text:span><text:span text:style-name="T175">Pakeičiu 64 punktą ir jį išdėstau taip:</text:span></text:p>
      <text:p text:style-name="P176"><text:span text:style-name="T177">„</text:span><text:span text:style-name="T178">64</text:span><text:span text:style-name="T179">. Jei skundžiamas projektui komisijos skirtas balas, Fondas skundą perduoda nagrinėti komisijai per 1 darbo dieną nuo skundo gavimo. Skundą nagrinėja komisijos narių grupė, kuri projekto paraiškos nevertino. Ji gali kreiptis į paraišką vertinusią komisijos narių grupę dėl papildomų paaiškinimų apie paraiškos vertinimą pateikimo.“</text:span></text:p>
      <text:p text:style-name="P180"><text:span text:style-name="T181">18</text:span><text:span text:style-name="T182">.<text:s/></text:span><text:span text:style-name="T183">Pakeičiu 67 punktą ir jį išdėstau taip:</text:span></text:p>
      <text:p text:style-name="P184"><text:span text:style-name="T185">„</text:span><text:span text:style-name="T186">67</text:span><text:span text:style-name="T187">. Gavęs Aprašo 65.2 papunktyje nurodytą komisijos sprendimą ar išnagrinėjęs Aprašo 63 punkte nurodytą skundą, Fondo direktorius per 3 darbo dienas įvertina, ar</text:span><text:span text:style-name="T188"><text:s/></text:span><text:span text:style-name="T189">turi būti keičiamas sprendimas skirti finansavimą projektui ar finansavimo neskirti, ir prireikus</text:span><text:span text:style-name="T190"><text:s/>jį pakeičia.“<text:s/></text:span></text:p>
      <text:p text:style-name="P191"><text:span text:style-name="T192">19</text:span><text:span text:style-name="T193">.<text:s/></text:span><text:span text:style-name="T194">Pakeičiu 72 punktą ir jį išdėstau taip:</text:span></text:p>
      <text:p text:style-name="P195"><text:span text:style-name="T196">„</text:span><text:span text:style-name="T197">72</text:span><text:span text:style-name="T198">. Fondas projekto įgyvendinimo laikotarpiu vykdo dokumentinę projekto priežiūrą. Fondas kasmet patikrina ne mažiau kaip 10 proc. Fondo lėšomis įgyvendintų projektų, įvertindamas projektui įgyvendinti patirtas išlaidas patvirtinančius dokumentus, nurodytus Aprašo 71 punkte. Fondas turi teisę atlikti projekto veiklos (veiklų) įgyvendinimo priežiūrą (patikrinimą) vietoje.“</text:span></text:p>
      <text:p text:style-name="P199"><text:span text:style-name="T200">20</text:span><text:span text:style-name="T201">. Papildau 80 punktu:</text:span></text:p>
      <text:p text:style-name="P202"><text:span text:style-name="T203">„</text:span><text:span text:style-name="T204">80</text:span><text:span text:style-name="T205">. Fondas kasmet atlieka<text:s/></text:span>studentų projektų analizę, organizuoja rezultatų pristatymą ir teikia siūlymus Ministerijai dėl projektų administravimo teisinio reglamentavimo tobulinimo.“</text:p>
      <text:p text:style-name="P206"><text:span text:style-name="T207">21</text:span><text:span text:style-name="T208">. Pakeičiu 1 priedą ir jį išdėstau nauja redakcija (pridedama).</text:span></text:p>
      <text:p text:style-name="P209"><text:span text:style-name="T210">22</text:span><text:span text:style-name="T211">. Pakeičiu 4 priedą ir jį išdėstau nauja redakcija (pridedama).</text:span></text:p>
      <text:p text:style-name="P212"><text:span text:style-name="T213">23</text:span><text:span text:style-name="T214">. Pakeičiu 6 priedą ir jį išdėstau nauja redakcija (pridedama).</text:span></text:p>
      <text:p text:style-name="P215"/>
      <text:p text:style-name="P216"/>
      <text:p text:style-name="P217"/>
      <text:p text:style-name="P218"><text:span text:style-name="T219">Švietimo, mokslo ir sporto ministrė</text:span><text:span text:style-name="T220"><text:tab/>Raminta Popovienė</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5-02-03T12:31:00Z</meta:creation-date>
    <dc:date>2025-02-03T12:31:00Z</dc:date>
    <meta:template xlink:href="Normal.dotm" xlink:type="simple"/>
    <meta:editing-cycles>2</meta:editing-cycles>
    <meta:editing-duration>PT0S</meta:editing-duration>
    <meta:document-statistic meta:page-count="3" meta:paragraph-count="93" meta:word-count="851" meta:character-count="6929" meta:row-count="246" meta:non-whitespace-character-count="6171"/>
  </office:meta>
</office:document-meta>
</file>