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fo:language="en" fo:country="US"/>
    </style:style>
    <style:style style:name="P6" style:parent-style-name="Normal" style:family="paragraph">
      <style:paragraph-properties fo:text-align="center"/>
      <style:text-properties style:font-name="TimesLT" fo:font-size="8pt" style:font-size-asian="8pt" style:font-size-complex="8pt"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50%">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fo:margin-right="-0.0006in">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style:tab-stops>
          <style:tab-stop style:type="left" style:position="0.7875in"/>
        </style:tab-stops>
      </style:paragraph-properties>
    </style:style>
    <style:style style:name="P33" style:parent-style-name="Normal" style:family="paragraph">
      <style:paragraph-properties fo:text-align="justify" fo:line-height="150%">
        <style:tab-stops>
          <style:tab-stop style:type="left" style:position="0.7875in"/>
        </style:tab-stops>
      </style:paragraph-properties>
    </style:style>
    <style:style style:name="P34" style:parent-style-name="Normal" style:family="paragraph">
      <style:paragraph-properties fo:text-align="justify" fo:line-height="150%">
        <style:tab-stops>
          <style:tab-stop style:type="left" style:position="0.7875in"/>
        </style:tab-stops>
      </style:paragraph-properties>
    </style:style>
    <style:style style:name="P35" style:parent-style-name="Normal" style:family="paragraph">
      <style:paragraph-properties fo:text-align="justify" fo:line-height="150%">
        <style:tab-stops>
          <style:tab-stop style:type="left" style:position="0.7875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master-page-name="MPF1" style:family="paragraph">
      <style:paragraph-properties fo:break-before="page" fo:margin-left="2.0534in" fo:text-indent="0.7027in" style:page-number="1">
        <style:tab-stops/>
      </style:paragraph-properties>
      <style:text-properties style:font-size-complex="12pt" style:language-asian="lt" style:country-asian="LT"/>
    </style:style>
    <style:style style:name="P60" style:parent-style-name="Normal" style:family="paragraph">
      <style:paragraph-properties fo:text-indent="2.7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2.7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line-height="150%" fo:text-indent="2.7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b 66.6%"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b 66.6%"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left="0.5909in">
        <style:tab-stops/>
      </style:paragraph-properties>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text-indent="0.5909in"/>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fo:letter-spacing="-0.0027in" style:font-size-complex="12pt"/>
    </style:style>
    <style:style style:name="T136" style:parent-style-name="DefaultParagraphFont" style:family="text">
      <style:text-properties style:font-name-asian="Calibri" fo:letter-spacing="-0.0027in" style:font-size-complex="12pt"/>
    </style:style>
    <style:style style:name="T137" style:parent-style-name="DefaultParagraphFont" style:family="text">
      <style:text-properties style:font-name-asian="Calibri" fo:letter-spacing="-0.0027in" style:font-size-complex="12pt"/>
    </style:style>
    <style:style style:name="P138"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0.9847in"/>
        </style:tab-stops>
      </style:paragraph-properties>
    </style:style>
    <style:style style:name="T173" style:parent-style-name="DefaultParagraphFont" style:family="text">
      <style:text-properties style:font-name-asian="Calibri" fo:letter-spacing="-0.0027in" style:font-size-complex="12pt"/>
    </style:style>
    <style:style style:name="T174" style:parent-style-name="DefaultParagraphFont" style:family="text">
      <style:text-properties style:font-name-asian="Calibri" fo:letter-spacing="-0.0027in" style:font-size-complex="12pt"/>
    </style:style>
    <style:style style:name="T175" style:parent-style-name="DefaultParagraphFont" style:family="text">
      <style:text-properties style:font-name-asian="Calibri" fo:letter-spacing="-0.0027in"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line-height="150%" fo:text-indent="0.8861in">
        <style:tab-stops>
          <style:tab-stop style:type="left" style:position="-0.0986in"/>
          <style:tab-stop style:type="left" style:position="0in"/>
          <style:tab-stop style:type="left" style:position="0.0986in"/>
          <style:tab-stop style:type="left" style:position="0.8861in"/>
        </style:tab-stops>
      </style:paragraph-properties>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55in" style:font-size-complex="12pt" style:language-asian="lt" style:country-asian="LT"/>
    </style:style>
    <style:style style:name="P2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
      <text:p text:style-name="P7"/>
      <text:p text:style-name="P8">KAUNO <text:s/>RAJONO <text:s/>SAVIVALDYBĖS <text:s/>TARYBA</text:p>
      <text:p text:style-name="P9"/>
      <text:p text:style-name="P10">9 POSĖDIS</text:p>
      <text:p text:style-name="P11"/>
      <text:p text:style-name="P12">SPRENDIMAS</text:p>
      <text:p text:style-name="P13">DĖL ŠEIMYNOS FINANSAVIMO TVARKOS APRAŠO PATVIRTINIMO</text:p>
      <text:p text:style-name="P14"/>
      <text:p text:style-name="P15">2021 m. rugpjūčio 26 d. Nr. TS-304</text:p>
      <text:p text:style-name="P16">Kaunas</text:p>
      <text:p text:style-name="P17"/>
      <text:p text:style-name="P18"/>
      <text:p text:style-name="P19"><text:span text:style-name="T20">Vadovaudamasi Lietuvos Respublikos vietos savivaldos įstatymo 16 straipsnio 2 dalies 38 punktu, Lietuvos Respublikos šeimynų įstatymo 15 straipsnio 1 dalimi, Socialinių paslaugų finansavimo ir lėšų apskaičiavimo metodika, patvirtinta Lietuvos Respublikos Vyriausybės 2006 m. spalio 10 d. nutarimu Nr. 978 „Dėl Socialinių paslaugų finansavimo ir lėšų apskaičiavimo metodikos patvirtinimo“, Kauno rajono savivaldybės taryba<text:s/></text:span><text:span text:style-name="T21">nusprendži</text:span><text:span text:style-name="T22">a</text:span><text:span text:style-name="T23">:</text:span></text:p>
      <text:p text:style-name="P24"><text:span text:style-name="T25">1</text:span><text:span text:style-name="T26">.</text:span><text:span text:style-name="T27"><text:tab/>Patvirtinti Šeimynos finansavimo tvarkos aprašą (pridedama).</text:span></text:p>
      <text:p text:style-name="P28"><text:span text:style-name="T29">2</text:span><text:span text:style-name="T30">.</text:span><text:span text:style-name="T31"><text:tab/>Nustatyti, kad šis sprendimas įsigalioja 2021 m. rugsėjo 1 d.</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alerijus Makūnas</text:span></text:p>
      <text:soft-page-break/>
      <text:p text:style-name="P56">PATVIRTINTA</text:p>
      <text:p text:style-name="P60">Kauno rajono savivaldybės tarybos</text:p>
      <text:p text:style-name="P61">2021 m. rugpjūčio 26 d. sprendimu Nr. TS-304</text:p>
      <text:p text:style-name="P62"/>
      <text:p text:style-name="P63"/>
      <text:p text:style-name="P64"><text:span text:style-name="T65">ŠEIMYNOS FINA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eimynos finansavimo tvarkos aprašas (toliau – Aprašas) nustato sąlygas šeimynai gauti finansavimą, jo rūšis, skyrimo tvarką ir dydžius.</text:span></text:p>
      <text:p text:style-name="P78"><text:span text:style-name="T79">2</text:span><text:span text:style-name="T80">.</text:span><text:span text:style-name="T81"><text:tab/></text:span><text:span text:style-name="T82">Finansavimas gali būti skiriamas Kauno rajone veikiančioms šeimynoms (toliau – Šeimyna), globojančioms vaikus, už kurių socialinės globos organizavimą ir finansavimą teisės aktų nustatyta tvarka yra atsakinga Kauno rajono savivaldybė.</text:span></text:p>
      <text:p text:style-name="P83"><text:span text:style-name="T84">3</text:span><text:span text:style-name="T85">.</text:span><text:span text:style-name="T86"><text:tab/></text:span><text:span text:style-name="T87">Finansavimas Šeimynai teikiamas iš Savivaldybės biudžeto Socialinės paramos įgyvendinimo programos lėšų. Finansavimas Šeimynai skiriamas atsižvelgiant į Savivaldybės einamųjų metų finansines galimybes.</text:span></text:p>
      <text:p text:style-name="P88"><text:span text:style-name="T89">4</text:span><text:span text:style-name="T90">.</text:span><text:span text:style-name="T91"><text:tab/></text:span><text:span text:style-name="T92">Apraše vartojamos sąvokos suprantamos taip, kaip jos apibrėžtos Civiliniame kodekse, Socialinių paslaugų įstatyme, Vaiko teisių apsaugos pagrindų įstatyme, Išmokų vaikams įstatyme.</text:span></text:p>
      <text:p text:style-name="P93"><text:span text:style-name="T94">II</text:span><text:span text:style-name="T95"><text:s/>SKYRIUS</text:span></text:p>
      <text:p text:style-name="P96"><text:span text:style-name="T97">FINANSAVIMO RŪŠYS IR DYDŽIAI</text:span></text:p>
      <text:p text:style-name="P98"/>
      <text:p text:style-name="P99"><text:span text:style-name="T100">5</text:span><text:span text:style-name="T101">.</text:span><text:span text:style-name="T102"><text:tab/></text:span><text:span text:style-name="T103">Nustatomos šios finansavimo rūšys ir dydžiai:</text:span></text:p>
      <text:p text:style-name="P104"><text:span text:style-name="T105">5.1</text:span><text:span text:style-name="T106">. Šeimynos dalyvio išlaikymo pajamų finansavimas. Šeimynos dalyvio kalendorinio mėnesio išlaikymo pajamos yra 2,5 Lietuvos Respublikos Vyriausybės patvirtintos minimaliosios mėnesinės algos dydžių nepriklausomai nuo šeimynoje globojamų (rūpinamų) vaikų skaičiaus;</text:span></text:p>
      <text:p text:style-name="P107"><text:span text:style-name="T108">5.2</text:span><text:span text:style-name="T109">. išmoka Šeimynoje globojamo vaiko poreikiams – 4 bazinės socialinės išmokos (toliau – BSI) per mėnesį kiekvienam vaikui (jei vaikas buvo globojamas mažiau nei vieną mėnesį, finansavimas skiriamas už faktinį dienų skaičių, kai vaikas buvo globojamas);</text:span></text:p>
      <text:p text:style-name="P110"><text:span text:style-name="T111">5.3</text:span><text:span text:style-name="T112">. išmoka Šeimynos globotinio, sulaukusio pilnametystės, poreikiams – 4 BSI per mėnesį kiekvienam globotiniui, jei jam sudaromos sąlygos toliau gyventi Šeimynoje, kol baigs bendrojo lavinimo, profesinio ugdymo ar specialiuosius ugdymosi poreikius užtikrinančias programas, bet ne ilgiau negu jiems sueis 21 metai (jei globotinis Šeimynoje gyveno mažiau nei vieną mėnesį, finansavimas skiriamas už faktinį dienų skaičių, kai globotinis gyveno Šeimynoje);</text:span></text:p>
      <text:p text:style-name="P113"><text:span text:style-name="T114">5.4</text:span><text:span text:style-name="T115">. išmoka Šeimynos materialinei bazei stiprinti (baldų, kompiuterinės bei buitinės technikos, namų apyvokos daiktams, namų ūkio reikmenims, virtuvinės įrangos ir kt. pirkimas)</text:span><text:span text:style-name="T116"><text:s/></text:span><text:span text:style-name="T117">–</text:span><text:span text:style-name="T118"><text:s text:c="2"/></text:span><text:span text:style-name="T119">iki 5,0 tūkst. Eur vieną kartą per metus nuo finansavimo gavimo dienos;</text:span></text:p>
      <text:p text:style-name="P120"><text:span text:style-name="T121">5.5</text:span><text:span text:style-name="T122">. išmoka Šeimynos transporto priemonei įsigyti – iki 15,0 tūkst. Eur vieną kartą per 5 metus nuo finansavimo gavimo dienos;</text:span></text:p>
      <text:p text:style-name="P123"><text:span text:style-name="T124">5.6</text:span><text:span text:style-name="T125">. išmoka Šeimynos valdomo nekilnojamojo turto rekonstravimo ir (ar) remonto darbams atlikti iki 30,0 tūkst. Eur vieną kartą per 5 metus nuo finansavimo gavimo dienos.</text:span></text:p>
      <text:p text:style-name="P126"/>
      <text:p text:style-name="P127"><text:span text:style-name="T128">III</text:span><text:span text:style-name="T129"><text:s/>SKYRIUS</text:span></text:p>
      <text:p text:style-name="P130"><text:span text:style-name="T131">LĖŠŲ SKYRIMAS, NAUDOJIMAS IR ATSISKAITYMAS</text:span><text:span text:style-name="T132"><text:s/></text:span></text:p>
      <text:p text:style-name="P133"/>
      <text:p text:style-name="P134"><text:span text:style-name="T135">6</text:span><text:span text:style-name="T136">.</text:span><text:span text:style-name="T137"><text:tab/>Finansavimas, nurodytas Aprašo 5.1 – 5.3 papunkčiuose, Šeimynai skiriamas pagal sudarytą Savivaldybės administracijos ir Šeimynos socialinės globos teikimo ir mokėjimo sutartį.</text:span></text:p>
      <text:p text:style-name="P138"><text:span text:style-name="T139">7</text:span><text:span text:style-name="T140">.</text:span><text:span text:style-name="T141"><text:tab/>Finansavimas, nurodytas Aprašo 5.4. – 5.6. papunkčiuose, Šeimynai skiriamas gavus Šeimynos prašymą ir išlaidas patvirtinančius dokumentus, Savivaldybės administracijos direktoriaus įsakymu, atsižvelgiant į<text:s/></text:span><text:span text:style-name="T142">Kauno rajono savivaldybės socialinės paramos komisijos (toliau – Komisija) rekomendaciją</text:span><text:span text:style-name="T143">.</text:span></text:p>
      <text:p text:style-name="P144"><text:span text:style-name="T145">8</text:span><text:span text:style-name="T146">.</text:span><text:span text:style-name="T147"><text:tab/>Šeimyna prašymą ir išlaidas patvirtinančius dokumentus (išankstines sąskaitas, sąskaitas faktūras, sąmatas ir (ar) kt.) pateikia Savivaldybės administracijos Socialinės paramos skyriui (toliau – Skyrius).</text:span></text:p>
      <text:p text:style-name="P148"><text:span text:style-name="T149">9</text:span><text:span text:style-name="T150">.</text:span><text:span text:style-name="T151"><text:tab/>Skyriaus atsakingas specialistas per 5 darbo dienas patikrina pateiktus dokumentus ir jei reikia – prašo pateikti papildomą informaciją. Šeimynos prašymą ir dokumentus teikia svarstyti artimiausiam Komisijos posėdžiui, gavęs Komisijos rekomendaciją dėl išmokos skyrimo ir dydžio, parengia Savivaldybės administracijos direktoriaus įsakymo projektą dėl finansavimo skyrimo Šeimynai.<text:s/></text:span></text:p>
      <text:p text:style-name="P152"><text:span text:style-name="T153">10</text:span><text:span text:style-name="T154">.</text:span><text:span text:style-name="T155"><text:tab/>Skirtas finansavimas pervedamas į Šeimynos nurodytą sąskaitą.</text:span></text:p>
      <text:p text:style-name="P156"><text:span text:style-name="T157">11</text:span><text:span text:style-name="T158">.</text:span><text:span text:style-name="T159"><text:tab/>Skyriaus atsakingas specialistas kontroliuoja Šeimynai pervestų lėšų panaudojimą ir nustatęs, kad Šeimyna gautas lėšas naudoja ne pagal tikslinę paskirtį, teikia Šeimynai reikalavimą nedelsiant grąžinti gautas lėšas.</text:span></text:p>
      <text:p text:style-name="P160"><text:span text:style-name="T161">12</text:span><text:span text:style-name="T162">.</text:span><text:span text:style-name="T163"><text:tab/>Šeimyna privalo grąžinti gautas lėšas:</text:span></text:p>
      <text:p text:style-name="P164"><text:span text:style-name="T165">12.1</text:span><text:span text:style-name="T166">.</text:span><text:span text:style-name="T167"><text:tab/>kai globotinis, sulaukęs pilnametystės, išvyksta gyventi kitur arba išbraukiamas iš mokinių sąrašų;</text:span></text:p>
      <text:p text:style-name="P168"><text:span text:style-name="T169">12.2</text:span><text:span text:style-name="T170">.</text:span><text:span text:style-name="T171"><text:tab/>kai prašyme nurodyti darbai nesant objektyvių priežasčių nepradedami nuo finansavimo gavimo praėjus 3 mėn. Tokiu atveju grąžinamos visos gautos lėšos.<text:s/></text:span></text:p>
      <text:p text:style-name="P172"><text:span text:style-name="T173">12.3</text:span><text:span text:style-name="T174">.</text:span><text:span text:style-name="T175"><text:tab/>kai nepraėjus 12 mėn. nuo finansavimo gavimo Šeimyna nutraukia veiklą arba įstatymų nustatyta tvarka yra likviduojama. Tokiu atveju grąžinama visos Šeimynai per 12 mėn. skirtos lėšos.</text:span></text:p>
      <text:p text:style-name="P176"><text:span text:style-name="T177">13</text:span><text:span text:style-name="T178">.</text:span><text:span text:style-name="T179"><text:tab/>Šeimynos gautos ir nepanaudotos ar ne pagal paskirtį panaudotos lėšos grąžinamos į Savivaldybės administracijos rašytiniame reikalavime nurodytą banko sąskaitą iki nustatyto lėšų grąžinimo termino.</text:span></text:p>
      <text:p text:style-name="P180"><text:span text:style-name="T181">14</text:span><text:span text:style-name="T182">.</text:span><text:span text:style-name="T183"><text:tab/>Šeimyna gautų lėšų apskaitą tvarko ir su apskaita susijusius dokumentus saugo Lietuvos Respublikos teisės aktų nustatyta tvarka.</text:span></text:p>
      <text:p text:style-name="P184"><text:span text:style-name="T185">15</text:span><text:span text:style-name="T186">.</text:span><text:span text:style-name="T187"><text:tab/>Šeimynos dalyvis privalo nedelsdamas informuoti Skyrių, jei buvęs globotinis išbraukiamas iš mokyklos mokinių sąrašų.</text:span></text:p>
      <text:p text:style-name="P188"><text:span text:style-name="T189">16</text:span><text:span text:style-name="T190">.</text:span><text:span text:style-name="T191"><text:tab/>Finansavimas, nurodytas Aprašo 5.1 – 5.3 papunkčiuose, teikiamas už kiekvieną praėjusį mėnesį.</text:span></text:p>
      <text:p text:style-name="P192"><text:span text:style-name="T193">IV</text:span><text:span text:style-name="T194"><text:s/>SKYRIUS</text:span></text:p>
      <text:p text:style-name="P195"><text:span text:style-name="T196">LĖŠŲ APSKAITA IR KONTROLĖ</text:span></text:p>
      <text:p text:style-name="P197"/>
      <text:p text:style-name="P198"><text:span text:style-name="T199">17</text:span><text:span text:style-name="T200">. Šeimynai skiriamų lėšų apskaitą Savivaldybės administracijoje tvarko Skyriaus atsakingi specialistai.</text:span></text:p>
      <text:p text:style-name="P201"><text:span text:style-name="T202">18</text:span><text:span text:style-name="T203">. Skyriaus atsakingas specialistas, gavęs Savivaldybės administracijos direktoriaus įsakymą, perveda skirtas lėšas į Šeimynos nurodytą sąskaitą.</text:span></text:p>
      <text:p text:style-name="P204"><text:span text:style-name="T205">19</text:span><text:span text:style-name="T206">. Už lėšų tikslingą panaudojimą atsako Šeimynos steigėjas.</text:span></text:p>
      <text:p text:style-name="P207"><text:span text:style-name="T208">20</text:span><text:span text:style-name="T209">. Lėšų panaudojimo kontrolę vykdo Savivaldybės administracijos Centralizuotas vidaus audito skyrius.</text:span></text:p>
      <text:p text:style-name="P210"><text:span text:style-name="T211">21</text:span><text:span text:style-name="T212">. Nustačius, kad Šeimyna norėdama gauti finansavimą pateikė neteisingą informaciją ir (ar) dokumentus, Šeimyna privalo neteisėtai gautas lėšas grąžinti Savivaldybės administracijai. Šeimynai nesutikus grąžinti lėšas, jos išieškomos Lietuvos Respublikos teisės aktų nustatyta tvarka.</text:span></text:p>
      <text:p text:style-name="P213"><text:span text:style-name="T214">V</text:span><text:span text:style-name="T215"><text:s/>SKYRIUS</text:span></text:p>
      <text:p text:style-name="P216"><text:span text:style-name="T217">BAIGIAMOSIOS NUOSTATOS</text:span></text:p>
      <text:p text:style-name="P218"/>
      <text:p text:style-name="P219"><text:span text:style-name="T220">22</text:span><text:span text:style-name="T221">. Aprašo įgyvendinimą kontroliuoja Savivaldybės administracijos direktorius ar jo įgaliotas asmuo.</text:span></text:p>
      <text:p text:style-name="P222"><text:span text:style-name="T223">23</text:span><text:span text:style-name="T224">.<text:s/></text:span><text:span text:style-name="T225">Šis Aprašas keičiamas ar pripažįstamas netekusiu galios Savivaldybės tarybos sprendimu.</text:span></text:p>
      <text:p text:style-name="P226"><text:span text:style-name="T22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7"><text:page-number text:fixed="false">3</text:page-number></text:p>
      </style:header>
      <style:footer>
        <text:p text:style-name="P58"/>
      </style:foot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7:15:00Z</meta:creation-date>
    <dc:date>2023-06-30T07:15:00Z</dc:date>
    <meta:print-date>2021-08-26T09:51:00Z</meta:print-date>
    <meta:template xlink:href="Normal.dotm" xlink:type="simple"/>
    <meta:editing-cycles>2</meta:editing-cycles>
    <meta:editing-duration>PT0S</meta:editing-duration>
    <meta:user-defined meta:name="LabbisDVSAttachmentId">19c5c3f1-2ac7-4ae0-a0fd-bd50591c4b2b</meta:user-defined>
    <meta:document-statistic meta:page-count="8" meta:paragraph-count="42" meta:word-count="818" meta:character-count="6938" meta:row-count="140" meta:non-whitespace-character-count="6162"/>
  </office:meta>
</office:document-meta>
</file>